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48in" style:use-optimal-column-width="false"/>
    </style:style>
    <style:style style:name="TableColumn3" style:family="table-column">
      <style:table-column-properties style:column-width="1.4145in" style:use-optimal-column-width="false"/>
    </style:style>
    <style:style style:name="TableColumn4" style:family="table-column">
      <style:table-column-properties style:column-width="0.6173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1.6256in" style:use-optimal-column-width="false"/>
    </style:style>
    <style:style style:name="TableColumn9" style:family="table-column">
      <style:table-column-properties style:column-width="1.6451in" style:use-optimal-column-width="false"/>
    </style:style>
    <style:style style:name="Table1" style:family="table" style:master-page-name="MP0">
      <style:table-properties style:width="7.4388in" fo:margin-left="-0.0854in" table:align="left"/>
    </style:style>
    <style:style style:name="TableRow10" style:family="table-row">
      <style:table-row-properties style:min-row-height="0.4854in"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984806"/>
    </style:style>
    <style:style style:name="TableRow46" style:family="table-row">
      <style:table-row-properties style:min-row-height="0.2111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74" style:family="table-row">
      <style:table-row-properties style:min-row-height="0.1555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8" style:family="table-row">
      <style:table-row-properties style:min-row-height="0.3076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15" style:family="table-row">
      <style:table-row-properties style:min-row-height="0.3076in"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32" style:family="table-row">
      <style:table-row-properties style:min-row-height="0.3076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49" style:family="table-row">
      <style:table-row-properties style:min-row-height="0.3076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66" style:family="table-row">
      <style:table-row-properties style:min-row-height="0.3076in" style:use-optimal-row-height="false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83" style:family="table-row">
      <style:table-row-properties style:min-row-height="0.3076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200" style:family="table-row">
      <style:table-row-properties style:min-row-height="0.3076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1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217" style:family="table-row">
      <style:table-row-properties style:min-row-height="0.3076in"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32" style:family="table-cell">
      <style:table-cell-properties fo:border="0.0138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234" style:family="table-row">
      <style:table-row-properties style:min-row-height="0.3076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49" style:family="table-cell">
      <style:table-cell-properties fo:border="0.0138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251" style:family="table-row">
      <style:table-row-properties style:min-row-height="0.3076in" style:use-optimal-row-height="false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style:font-name-complex="標楷體" fo:font-weight="bold" style:font-weight-asian="bold" fo:color="#984806" style:font-size-complex="12pt"/>
    </style:style>
    <style:style style:name="P254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255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olumn257" style:family="table-column">
      <style:table-column-properties style:column-width="0.6548in" style:use-optimal-column-width="false"/>
    </style:style>
    <style:style style:name="TableColumn258" style:family="table-column">
      <style:table-column-properties style:column-width="1.4145in" style:use-optimal-column-width="false"/>
    </style:style>
    <style:style style:name="TableColumn259" style:family="table-column">
      <style:table-column-properties style:column-width="0.6173in" style:use-optimal-column-width="false"/>
    </style:style>
    <style:style style:name="TableColumn260" style:family="table-column">
      <style:table-column-properties style:column-width="0.4937in" style:use-optimal-column-width="false"/>
    </style:style>
    <style:style style:name="TableColumn261" style:family="table-column">
      <style:table-column-properties style:column-width="0.4937in" style:use-optimal-column-width="false"/>
    </style:style>
    <style:style style:name="TableColumn262" style:family="table-column">
      <style:table-column-properties style:column-width="0.4937in" style:use-optimal-column-width="false"/>
    </style:style>
    <style:style style:name="TableColumn263" style:family="table-column">
      <style:table-column-properties style:column-width="1.6256in" style:use-optimal-column-width="false"/>
    </style:style>
    <style:style style:name="TableColumn264" style:family="table-column">
      <style:table-column-properties style:column-width="1.6451in" style:use-optimal-column-width="false"/>
    </style:style>
    <style:style style:name="Table256" style:family="table">
      <style:table-properties style:width="7.4388in" fo:margin-left="-0.0854in" table:align="left"/>
    </style:style>
    <style:style style:name="TableRow265" style:family="table-row">
      <style:table-row-properties style:min-row-height="0.4854in" style:use-optimal-row-height="false"/>
    </style:style>
    <style:style style:name="TableCell266" style:family="table-cell">
      <style:table-cell-properties fo:border="0.0138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38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984806"/>
    </style:style>
    <style:style style:name="TableRow301" style:family="table-row">
      <style:table-row-properties style:min-row-height="0.2111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314" style:family="table-row">
      <style:table-row-properties style:min-row-height="0.1555in" style:use-optimal-row-height="false"/>
    </style:style>
    <style:style style:name="TableCell31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321" style:family="table-row">
      <style:table-row-properties style:min-row-height="0.3076in" style:use-optimal-row-height="false"/>
    </style:style>
    <style:style style:name="TableCell3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36" style:family="table-cell">
      <style:table-cell-properties fo:border="0.0138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338" style:family="table-row">
      <style:table-row-properties style:min-row-height="0.3076in" style:use-optimal-row-height="false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53" style:family="table-cell">
      <style:table-cell-properties fo:border="0.0138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355" style:family="table-row">
      <style:table-row-properties style:min-row-height="0.3076in" style:use-optimal-row-height="false"/>
    </style:style>
    <style:style style:name="TableCell3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372" style:family="table-row">
      <style:table-row-properties style:min-row-height="0.3076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87" style:family="table-cell">
      <style:table-cell-properties fo:border="0.0138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389" style:family="table-row">
      <style:table-row-properties style:min-row-height="0.3076in"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9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0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04" style:family="table-cell">
      <style:table-cell-properties fo:border="0.0138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06" style:family="table-row">
      <style:table-row-properties style:min-row-height="0.3076in" style:use-optimal-row-height="false"/>
    </style:style>
    <style:style style:name="TableCell4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1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1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21" style:family="table-cell">
      <style:table-cell-properties fo:border="0.0138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23" style:family="table-row">
      <style:table-row-properties style:min-row-height="0.3076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38" style:family="table-cell">
      <style:table-cell-properties fo:border="0.0138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40" style:family="table-row">
      <style:table-row-properties style:min-row-height="0.3076in"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55" style:family="table-cell">
      <style:table-cell-properties fo:border="0.0138in solid #000000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57" style:family="table-row">
      <style:table-row-properties style:min-row-height="0.3076in" style:use-optimal-row-height="false"/>
    </style:style>
    <style:style style:name="TableCell4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72" style:family="table-cell">
      <style:table-cell-properties fo:border="0.0138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74" style:family="table-row">
      <style:table-row-properties style:min-row-height="0.3076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89" style:family="table-cell">
      <style:table-cell-properties fo:border="0.0138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91" style:family="table-row">
      <style:table-row-properties style:min-row-height="0.3076in" style:use-optimal-row-height="false"/>
    </style:style>
    <style:style style:name="TableCell492" style:family="table-cell">
      <style:table-cell-properties fo:border="0.0138in solid #000000" fo:padding-top="0in" fo:padding-left="0.075in" fo:padding-bottom="0in" fo:padding-right="0.075in"/>
    </style:style>
    <style:style style:name="P493" style:parent-style-name="Standard" style:family="paragraph">
      <style:text-properties style:font-name="標楷體" style:font-name-asian="標楷體" style:font-name-complex="標楷體" fo:font-weight="bold" style:font-weight-asian="bold" fo:color="#984806" style:font-size-complex="12pt"/>
    </style:style>
    <style:style style:name="P494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基</text:span><text:span text:style-name="T14"><text:s/></text:span><text:span text:style-name="T15">隆</text:span><text:span text:style-name="T16"><text:s/></text:span><text:span text:style-name="T17">港</text:span><text:span text:style-name="T18"><text:s/></text:span><text:span text:style-name="T19">碼</text:span><text:span text:style-name="T20"><text:s/></text:span><text:span text:style-name="T21">頭</text:span><text:span text:style-name="T22"><text:s/></text:span><text:span text:style-name="T23">人</text:span><text:span text:style-name="T24"><text:s/></text:span><text:span text:style-name="T25">員</text:span><text:span text:style-name="T26"><text:s/></text:span><text:span text:style-name="T27">臨</text:span><text:span text:style-name="T28"><text:s/></text:span><text:span text:style-name="T29">時</text:span><text:span text:style-name="T30"><text:s/></text:span><text:span text:style-name="T31">通</text:span><text:span text:style-name="T32"><text:s/></text:span><text:span text:style-name="T33">行</text:span><text:span text:style-name="T34"><text:s/></text:span><text:span text:style-name="T35">證</text:span><text:span text:style-name="T36"><text:s/></text:span><text:span text:style-name="T37">名</text:span><text:span text:style-name="T38"><text:s/></text:span><text:span text:style-name="T39">單</text:span><text:span text:style-name="T40">(</text:span><text:span text:style-name="T41">同進同出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臨<text:s text:c="5"/>時<text:s text:c="5"/>進<text:s text:c="5"/>入<text:s text:c="5"/>碼<text:s text:c="5"/>頭<text:s text:c="5"/>人<text:s text:c="5"/>員<text:s text:c="6"/>名<text:s text:c="5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編號</text:p>
          </table:table-cell>
          <table:table-cell table:style-name="TableCell49" table:number-rows-spanned="2">
            <text:p text:style-name="P50"><text:span text:style-name="T51">姓</text:span><text:span text:style-name="T52"><text:s/></text:span><text:span text:style-name="T53">名</text:span></text:p>
          </table:table-cell>
          <table:table-cell table:style-name="TableCell54" table:number-rows-spanned="2">
            <text:p text:style-name="P55">性別</text:p>
          </table:table-cell>
          <table:table-cell table:style-name="TableCell56" table:number-columns-spanned="3">
            <text:p text:style-name="P57">出<text:s/>生<text:s/>日<text:s/>期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身</text:span><text:span text:style-name="T61"><text:s/></text:span><text:span text:style-name="T62">分</text:span><text:span text:style-name="T63"><text:s/></text:span><text:span text:style-name="T64">證</text:span><text:span text:style-name="T65"><text:s/></text:span><text:span text:style-name="T66">字</text:span><text:span text:style-name="T67"><text:s/></text:span><text:span text:style-name="T68">號</text:span></text:p>
          </table:table-cell>
          <table:table-cell table:style-name="TableCell69" table:number-rows-spanned="2">
            <text:p text:style-name="P70"><text:span text:style-name="T71">備</text:span><text:span text:style-name="T72"><text:s/></text:span><text:span text:style-name="T73">考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年</text:p>
          </table:table-cell>
          <table:table-cell table:style-name="TableCell77">
            <text:p text:style-name="P78">月</text:p>
          </table:table-cell>
          <table:table-cell table:style-name="TableCell79">
            <text:p text:style-name="P80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8">
            <text:p text:style-name="P253">上列申請碼頭臨時通行證人員計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8">
            <text:p text:style-name="P267"><text:span text:style-name="T268">基</text:span><text:span text:style-name="T269"><text:s/></text:span><text:span text:style-name="T270">隆</text:span><text:span text:style-name="T271"><text:s/></text:span><text:span text:style-name="T272">港</text:span><text:span text:style-name="T273"><text:s/></text:span><text:span text:style-name="T274">碼</text:span><text:span text:style-name="T275"><text:s/></text:span><text:span text:style-name="T276">頭</text:span><text:span text:style-name="T277"><text:s/></text:span><text:span text:style-name="T278">人</text:span><text:span text:style-name="T279"><text:s/></text:span><text:span text:style-name="T280">員</text:span><text:span text:style-name="T281"><text:s/></text:span><text:span text:style-name="T282">臨</text:span><text:span text:style-name="T283"><text:s/></text:span><text:span text:style-name="T284">時</text:span><text:span text:style-name="T285"><text:s/></text:span><text:span text:style-name="T286">通</text:span><text:span text:style-name="T287"><text:s/></text:span><text:span text:style-name="T288">行</text:span><text:span text:style-name="T289"><text:s/></text:span><text:span text:style-name="T290">證</text:span><text:span text:style-name="T291"><text:s/></text:span><text:span text:style-name="T292">名</text:span><text:span text:style-name="T293"><text:s/></text:span><text:span text:style-name="T294">單</text:span><text:span text:style-name="T295">(</text:span><text:span text:style-name="T296">同進同出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p text:style-name="P300">臨<text:s text:c="5"/>時<text:s text:c="5"/>進<text:s text:c="5"/>入<text:s text:c="5"/>碼<text:s text:c="5"/>頭<text:s text:c="5"/>人<text:s text:c="5"/>員<text:s text:c="6"/>名<text:s text:c="5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編號</text:p>
          </table:table-cell>
          <table:table-cell table:style-name="TableCell304" table:number-rows-spanned="2">
            <text:p text:style-name="P305">姓<text:s/>名</text:p>
          </table:table-cell>
          <table:table-cell table:style-name="TableCell306" table:number-rows-spanned="2">
            <text:p text:style-name="P307">性別</text:p>
          </table:table-cell>
          <table:table-cell table:style-name="TableCell308" table:number-columns-spanned="3">
            <text:p text:style-name="P309">出<text:s/>生<text:s/>日<text:s/>期</text:p>
          </table:table-cell>
          <table:covered-table-cell/>
          <table:covered-table-cell/>
          <table:table-cell table:style-name="TableCell310" table:number-rows-spanned="2">
            <text:p text:style-name="P311">身<text:s/>分<text:s/>證<text:s/>字<text:s/>號</text:p>
          </table:table-cell>
          <table:table-cell table:style-name="TableCell312" table:number-rows-spanned="2">
            <text:p text:style-name="P313">備<text:s/>考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P316">年</text:p>
          </table:table-cell>
          <table:table-cell table:style-name="TableCell317">
            <text:p text:style-name="P318">月</text:p>
          </table:table-cell>
          <table:table-cell table:style-name="TableCell319">
            <text:p text:style-name="P320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8">
            <text:p text:style-name="P493">上列申請碼頭臨時通行證人員計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郭曉芳</dc:creator>
    <meta:creation-date>2016-12-30T10:05:00Z</meta:creation-date>
    <dc:date>2017-04-19T03:45:00Z</dc:date>
    <meta:print-date>2014-06-03T10:21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