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6944in" fo:margin-left="0in" table:align="center"/>
    </style:style>
    <style:style style:name="TableRow8" style:family="table-row">
      <style:table-row-properties style:min-row-height="0.709in" style:use-optimal-row-height="false"/>
    </style:style>
    <style:style style:name="TableCell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4" style:family="table-row">
      <style:table-row-properties style:min-row-height="0.827in" style:use-optimal-row-height="false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2" style:family="table-row">
      <style:table-row-properties style:min-row-height="0.827in" style:use-optimal-row-height="false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" style:parent-style-name="Standard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0" style:family="table-row">
      <style:table-row-properties style:min-row-height="0.827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8" style:family="table-row">
      <style:table-row-properties style:min-row-height="5.9062in" style:use-optimal-row-height="false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Standard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Standard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" style:parent-style-name="Standard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3" style:parent-style-name="Standard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9" style:parent-style-name="Standard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5" style:parent-style-name="Standard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3" style:parent-style-name="Standard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蘇澳港港區危險品搬運裝卸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品名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原因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目的地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<text:span text:style-name="T27">電</text:span><text:span text:style-name="T28"><text:s/></text:span><text:span text:style-name="T29">焊</text:span><text:span text:style-name="T30"><text:s/></text:span><text:span text:style-name="T31">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自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3"/></text:span><text:span text:style-name="T44">日</text:span><text:span text:style-name="T45"><text:s text:c="2"/></text:span><text:span text:style-name="T46">時起</text:span></text:p>
            <text:p text:style-name="P47"><text:span text:style-name="T48"><text:line-break/></text:span><text:span text:style-name="T49">至</text:span><text:span text:style-name="T50"><text:s text:c="3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text:span text:style-name="T56"><text:s text:c="3"/></text:span><text:span text:style-name="T57">時止</text:span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<text:span text:style-name="T65">氧</text:span><text:span text:style-name="T66"><text:s/></text:span><text:span text:style-name="T67">氣</text:span><text:span text:style-name="T68"><text:s/></text:span><text:span text:style-name="T69">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自</text:span><text:span text:style-name="T77"><text:s text:c="3"/></text:span><text:span text:style-name="T78">年</text:span><text:span text:style-name="T79"><text:s text:c="2"/></text:span><text:span text:style-name="T80">月</text:span><text:span text:style-name="T81"><text:s text:c="3"/></text:span><text:span text:style-name="T82">日</text:span><text:span text:style-name="T83"><text:s text:c="2"/></text:span><text:span text:style-name="T84">時起</text:span></text:p>
            <text:p text:style-name="P85"><text:span text:style-name="T86"><text:line-break/></text:span><text:span text:style-name="T87">至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<text:s text:c="3"/></text:span><text:span text:style-name="T95">時止</text:span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<text:span text:style-name="T103">乙</text:span><text:span text:style-name="T104"><text:s/></text:span><text:span text:style-name="T105">炔</text:span><text:span text:style-name="T106"><text:s/></text:span><text:span text:style-name="T107">瓶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自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3"/></text:span><text:span text:style-name="T120">日</text:span><text:span text:style-name="T121"><text:s text:c="2"/></text:span><text:span text:style-name="T122">時起</text:span></text:p>
            <text:p text:style-name="P123"><text:span text:style-name="T124"><text:line-break/></text:span><text:span text:style-name="T125">至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text:span text:style-name="T132"><text:s text:c="3"/></text:span><text:span text:style-name="T133">時止</text:span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 table:number-columns-spanned="6">
            <text:p text:style-name="P140"><text:span text:style-name="T141"><text:line-break/></text:span><text:span text:style-name="T142"><text:s text:c="5"/></text:span><text:span text:style-name="T143">此　　致</text:span></text:p>
            <text:p text:style-name="P144"><text:span text:style-name="T145">　　臺灣港務公司基隆港分公司蘇澳港營運處</text:span></text:p>
            <text:p text:style-name="P146"><text:span text:style-name="T147"><text:line-break/></text:span><text:span text:style-name="T148"><text:line-break/></text:span><text:span text:style-name="T149"><text:line-break/></text:span><text:span text:style-name="T150"><text:s text:c="30"/></text:span><text:span text:style-name="T151">申請人</text:span><text:span text:style-name="T152"><text:s text:c="3"/></text:span></text:p>
            <text:p text:style-name="P153"><text:span text:style-name="T154"><text:line-break/></text:span><text:span text:style-name="T155"><text:line-break/></text:span><text:span text:style-name="T156"><text:s text:c="30"/></text:span><text:span text:style-name="T157">承修廠</text:span><text:span text:style-name="T158"><text:s text:c="3"/></text:span></text:p>
            <text:p text:style-name="P159"><text:span text:style-name="T160"><text:line-break/></text:span><text:span text:style-name="T161"><text:line-break/></text:span><text:span text:style-name="T162"><text:s text:c="30"/></text:span><text:span text:style-name="T163">負責人</text:span><text:span text:style-name="T164"><text:s text:c="3"/></text:span></text:p>
            <text:p text:style-name="P165"><text:span text:style-name="T166"><text:line-break/></text:span><text:span text:style-name="T167"><text:line-break/></text:span><text:span text:style-name="T168"><text:s text:c="30"/></text:span><text:span text:style-name="T169">廠</text:span><text:span text:style-name="T170"><text:s/></text:span><text:span text:style-name="T171">址</text:span><text:span text:style-name="T172"><text:s text:c="3"/></text:span></text:p>
            <text:p text:style-name="P173"><text:span text:style-name="T174"><text:line-break/></text:span><text:span text:style-name="T175"><text:line-break/></text:span><text:span text:style-name="T176"><text:line-break/></text:span><text:span text:style-name="T177"><text:line-break/></text:span><text:span text:style-name="T178"><text:line-break/></text:span><text:span text:style-name="T179"><text:s text:c="9"/></text:span><text:span text:style-name="T180">　　中　華　民　國　　　</text:span><text:span text:style-name="T181"><text:s text:c="3"/></text:span><text:span text:style-name="T182">年　　　</text:span><text:span text:style-name="T183"><text:s text:c="3"/></text:span><text:span text:style-name="T184">月　　　</text:span><text:span text:style-name="T185"><text:s text:c="3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418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Ä¬¿D´ä´ä°Ï¦MÀI«~·h¹B¸Ë¨ø¥Ó½Ð®Ñ</dc:title>
    <dc:subject>´ä°ÏÁ{®É³q¦æÃÒ¥Ó½Ðªí®æ</dc:subject>
    <meta:keyword>ªí³æ¤U¸ü</meta:keyword>
    <meta:keyword>´ä°ÏÁ{®É³q¦æÃÒ¥Ó½Ðªí®æ</meta:keyword>
    <meta:keyword>Ä¬¿D´ä´ä°Ï¦MÀI«~·h¹B¸Ë¨ø¥Ó½Ð®Ñ</meta:keyword>
    <meta:initial-creator>Ä¬¿D´ä¤À§½¯µ®Ñ«Ç</meta:initial-creator>
    <dc:creator>郭曉芳</dc:creator>
    <meta:creation-date>2007-12-20T15:44:00Z</meta:creation-date>
    <dc:date>2017-05-31T05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