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152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208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0402in" style:use-optimal-column-width="false"/>
    </style:style>
    <style:style style:name="TableColumn6" style:family="table-column">
      <style:table-column-properties style:column-width="0.6722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0.0944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0.118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" style:family="table">
      <style:table-properties style:width="6.7694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justify" style:vertical-align="bottom" fo:text-indent="0.6666in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Row55" style:family="table-row">
      <style:table-row-properties style:min-row-height="0.218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1" style:parent-style-name="內文" style:family="paragraph">
      <style:paragraph-properties fo:widows="2" fo:orphans="2" style:text-autospace="none" fo:text-align="justify" style:vertical-align="bottom" fo:text-indent="0.6666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Row70" style:family="table-row">
      <style:table-row-properties style:min-row-height="0.277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77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2777in" style:use-optimal-row-height="false" fo:keep-together="always"/>
    </style:style>
    <style:style style:name="TableCell11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2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22" style:family="table-row">
      <style:table-row-properties style:min-row-height="0.2777in" style:use-optimal-row-height="false" fo:keep-together="always"/>
    </style:style>
    <style:style style:name="TableCell12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35" style:family="table-row">
      <style:table-row-properties style:min-row-height="0.2777in" style:use-optimal-row-height="false" fo:keep-together="always"/>
    </style:style>
    <style:style style:name="TableCell13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48" style:family="table-row">
      <style:table-row-properties style:min-row-height="0.2777in" style:use-optimal-row-height="false" fo:keep-together="always"/>
    </style:style>
    <style:style style:name="TableCell14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start" style:vertical-align="bottom" fo:line-height="150%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80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19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10" style:family="table-row">
      <style:table-row-properties style:min-row-height="0.2777in" style:use-optimal-row-height="false" fo:keep-together="always"/>
    </style:style>
    <style:style style:name="TableCell21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21" style:family="table-row">
      <style:table-row-properties style:min-row-height="0.2777in" style:use-optimal-row-height="false" fo:keep-together="always"/>
    </style:style>
    <style:style style:name="TableCell2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32" style:family="table-row">
      <style:table-row-properties style:min-row-height="0.2777in" style:use-optimal-row-height="false" fo:keep-together="always"/>
    </style:style>
    <style:style style:name="TableCell23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43" style:family="table-row">
      <style:table-row-properties style:min-row-height="0.2777in" style:use-optimal-row-height="false" fo:keep-together="always"/>
    </style:style>
    <style:style style:name="TableCell24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54" style:family="table-row">
      <style:table-row-properties style:min-row-height="0.2777in" style:use-optimal-row-height="false" fo:keep-together="always"/>
    </style:style>
    <style:style style:name="TableCell2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65" style:family="table-row">
      <style:table-row-properties style:min-row-height="0.2777in" style:use-optimal-row-height="false" fo:keep-together="always"/>
    </style:style>
    <style:style style:name="TableCell26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76" style:family="table-row">
      <style:table-row-properties style:min-row-height="0.2777in" style:use-optimal-row-height="false" fo:keep-together="always"/>
    </style:style>
    <style:style style:name="TableCell27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29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justify" style:vertical-align="bottom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widows="2" fo:orphans="2" style:text-autospace="none" fo:text-align="justify" style:vertical-align="bottom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2652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30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30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30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widows="2" fo:orphans="2" style:text-autospace="none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widows="2" fo:orphans="2" style:text-autospace="none" style:vertical-align="bottom" fo:margin-left="0.2777in" fo:text-indent="-0.277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0.1229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none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319" style:family="table-row">
      <style:table-row-properties style:min-row-height="0.3416in" style:use-optimal-row-height="false" fo:keep-together="always"/>
    </style:style>
    <style:style style:name="TableCell320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start" style:vertical-align="bottom" style:line-height-at-least="0in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5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7" style:parent-style-name="內文" style:family="paragraph">
      <style:paragraph-properties style:text-autospace="none" fo:text-align="start" style:vertical-align="bottom" fo:line-height="150%"/>
      <style:text-properties style:font-name="標楷體" style:font-name-asian="標楷體"/>
    </style:style>
    <style:style style:name="TableCell32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30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Row332" style:family="table-row">
      <style:table-row-properties style:min-row-height="0.2777in" style:use-optimal-row-height="false" fo:keep-together="always"/>
    </style:style>
    <style:style style:name="TableCell333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35" style:parent-style-name="內文" style:family="paragraph">
      <style:paragraph-properties style:text-autospace="none" fo:text-align="start" style:vertical-align="bottom" fo:line-height="150%"/>
      <style:text-properties style:font-name="標楷體" style:font-name-asian="標楷體"/>
    </style:style>
    <style:style style:name="TableCell33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38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39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41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Row342" style:family="table-row">
      <style:table-row-properties style:min-row-height="0.2777in" style:use-optimal-row-height="false" fo:keep-together="always"/>
    </style:style>
    <style:style style:name="TableCell343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45" style:parent-style-name="內文" style:family="paragraph">
      <style:paragraph-properties style:text-autospace="none" fo:text-align="start" style:vertical-align="bottom" fo:line-height="150%"/>
      <style:text-properties style:font-name="標楷體" style:font-name-asian="標楷體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350" style:family="table-row">
      <style:table-row-properties style:min-row-height="0.2777in" style:use-optimal-row-height="false" fo:keep-together="always"/>
    </style:style>
    <style:style style:name="TableCell35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5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35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56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57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5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6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61" style:parent-style-name="內文" style:family="paragraph">
      <style:paragraph-properties fo:widows="2" fo:orphans="2" style:text-autospace="none" fo:text-align="justify" style:vertical-align="bottom" fo:margin-left="0.75in" fo:text-indent="-0.75in">
        <style:tab-stops/>
      </style:paragraph-properties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widows="2" fo:orphans="2" style:text-autospace="none" fo:text-align="justify" style:vertical-align="bottom" fo:margin-left="0.75in" fo:margin-right="0.2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widows="2" fo:orphans="2" style:text-autospace="none" fo:text-align="justify" style:vertical-align="bottom" fo:margin-left="0.75in" fo:margin-right="0.25in" fo:text-indent="-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蘇澳港船舶小修申請單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7">
            <text:p text:style-name="P32"><text:span text:style-name="T33">蘇澳</text:span><text:span text:style-name="T34">港</text:span><text:span text:style-name="T35">船舶在港小修申請單</text:span><text:span text:style-name="T36"><text:s/></text:span><text:span text:style-name="T37">　年　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中文船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總噸位</text:p>
          </table:table-cell>
          <table:covered-table-cell/>
          <table:covered-table-cell/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船舶呼號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所屬公司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英文船名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船舶編號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承修廠商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裝載貨物</text:p>
          </table:table-cell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船上載有易燃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</text:span><text:span text:style-name="T80">否</text:span></text:p>
          </table:table-cell>
          <table:covered-table-cell/>
          <table:covered-table-cell/>
          <table:table-cell table:style-name="TableCell81">
            <text:p text:style-name="P82"><text:span text:style-name="T83"></text:span><text:span text:style-name="T84">是，第</text:span><text:span text:style-name="T85">　</text:span><text:span text:style-name="T86">類</text:span></text:p>
          </table:table-cell>
        </table:table-row>
        <table:table-row table:style-name="TableRow87">
          <table:table-cell table:style-name="TableCell88">
            <text:p text:style-name="P89">特准許可</text:p>
          </table:table-cell>
          <table:table-cell table:style-name="TableCell90" table:number-columns-spanned="18">
            <text:p text:style-name="P91">在港小修船舶有無吃水線以下外殼鋼板之換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</text:span><text:span text:style-name="T95">否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</text:span><text:span text:style-name="T99">是，</text:span><text:span text:style-name="T100"><text:s text:c="4"/>　</text:span><text:span text:style-name="T101">部位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17">
            <text:p text:style-name="P104">損壞部份修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船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承修廠商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艙面部份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現場負責人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機艙部份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現場負責人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其他部份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現場負責人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影響動力</text:p>
          </table:table-cell>
          <table:table-cell table:style-name="TableCell151" table:number-columns-spanned="4">
            <text:p text:style-name="P152"><text:span text:style-name="T153"></text:span><text:span text:style-name="T154">否</text:span><text:span text:style-name="T155"></text:span><text:span text:style-name="T156">是</text:span></text:p>
          </table:table-cell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現場負責人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作業</text:p>
          </table:table-cell>
          <table:table-cell table:style-name="TableCell168" table:number-columns-spanned="3">
            <text:p text:style-name="P169">第</text:p>
          </table:table-cell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號碼頭</text:p>
          </table:table-cell>
          <table:table-cell table:style-name="TableCell174" table:number-columns-spanned="2">
            <text:p text:style-name="P175">修理</text:p>
          </table:table-cell>
          <table:covered-table-cell/>
          <table:table-cell table:style-name="TableCell176" table:number-columns-spanned="6">
            <text:p text:style-name="P177">自　　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月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日起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地點</text:p>
          </table:table-cell>
          <table:table-cell table:style-name="TableCell185" table:number-columns-spanned="3">
            <text:p text:style-name="P186">移第</text:p>
          </table:table-cell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號碼頭</text:p>
          </table:table-cell>
          <table:table-cell table:style-name="TableCell191" table:number-columns-spanned="2">
            <text:p text:style-name="P192">日期</text:p>
          </table:table-cell>
          <table:covered-table-cell/>
          <table:table-cell table:style-name="TableCell193" table:number-columns-spanned="6">
            <text:p text:style-name="P194">至　　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月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日止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>名稱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>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備註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燒</text:p>
          </table:table-cell>
          <table:table-cell table:style-name="TableCell213" table:number-columns-spanned="4">
            <text:p text:style-name="P214">氧氣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焊</text:p>
          </table:table-cell>
          <table:table-cell table:style-name="TableCell224" table:number-columns-spanned="4">
            <text:p text:style-name="P225">乙決</text:p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熔</text:p>
          </table:table-cell>
          <table:table-cell table:style-name="TableCell235" table:number-columns-spanned="4">
            <text:p text:style-name="P236">引擎發電機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>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切</text:p>
          </table:table-cell>
          <table:table-cell table:style-name="TableCell246" table:number-columns-spanned="4">
            <text:p text:style-name="P247">電焊機</text:p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>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器</text:p>
          </table:table-cell>
          <table:table-cell table:style-name="TableCell257" table:number-columns-spanned="4">
            <text:p text:style-name="P258">自用小貨車</text:p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>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工</text:p>
          </table:table-cell>
          <table:table-cell table:style-name="TableCell268" table:number-columns-spanned="4">
            <text:p text:style-name="P269">工作船</text:p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>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船名：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具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是否申辦</text:p>
            <text:p text:style-name="P290">臨時通行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1">
            <text:p text:style-name="P292"><text:span text:style-name="T293"></text:span><text:span text:style-name="T294">否</text:span></text:p>
            <text:p text:style-name="P295"><text:span text:style-name="T296"></text:span><text:span text:style-name="T297">是，計人員</text:span><text:span text:style-name="T298"><text:s text:c="4"/></text:span><text:span text:style-name="T299">人，車輛</text:span><text:span text:style-name="T300"><text:s text:c="4"/></text:span><text:span text:style-name="T301">部（必須與申辦時相符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應採取</text:p>
            <text:p text:style-name="P305">之措施</text:p>
            <text:p text:style-name="P306">及所負</text:p>
            <text:p text:style-name="P307">之責任</text:p>
          </table:table-cell>
          <table:covered-table-cell/>
          <table:table-cell table:style-name="TableCell308" table:number-columns-spanned="25">
            <text:p text:style-name="P309">一、施工時修理現場應有充足之消防設備並採取嚴密安全措施，違者依法處罰。</text:p>
            <text:p text:style-name="P310">二、施工時修理現場指派船公司及承修廠商之現場負責人負責監修。</text:p>
            <text:p text:style-name="P311">三、燒焊熔切現場及有關部份在施工時已除去油氣或易燃物品，並已通知基隆港務消防隊蘇澳港分隊（電話：03-9972017，傳真：03-9965509）。</text:p>
            <text:p text:style-name="P312">四、施工時應加強污染防治措施，避免污染港域，違者依法處罰。</text:p>
            <text:p text:style-name="P313">五、如因本船在港小修致發生任何災害時，所有刑事及賠償責任均由本公司及承修廠商負責。</text:p>
            <text:p text:style-name="P314"><text:span text:style-name="T315">六、船舶修理時間以7天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7">
            <text:p text:style-name="P318">　　 <text:s text:c="2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>臺灣港務公司基隆港分公司蘇澳港營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rows-spanned="4">
            <text:p text:style-name="P323"/>
            <text:p text:style-name="P324">申</text:p>
            <text:p text:style-name="P325">請</text:p>
            <text:p text:style-name="P326">單</text:p>
            <text:p text:style-name="P327">位</text:p>
          </table:table-cell>
          <table:table-cell table:style-name="TableCell328" table:number-columns-spanned="9">
            <text:p text:style-name="P329">輪船或船務代理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table-cell table:style-name="TableCell336" table:number-columns-spanned="9">
            <text:p text:style-name="P337">法定負責人：</text:p>
            <text:p text:style-name="P338">地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table-cell table:style-name="TableCell346" table:number-columns-spanned="9">
            <text:p text:style-name="P347">承修廠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table-cell table:style-name="TableCell354" table:number-columns-spanned="9">
            <text:p text:style-name="P355">法定負責人：</text:p>
            <text:p text:style-name="P356">船舶小修業許可證號：</text:p>
            <text:p text:style-name="P357">地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><text:s text:c="13"/>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說明：一、書面申請者申請單應蓋申請單位、承修廠商之公司及法定負責人之印章，凡未蓋或漏蓋印章者，因事關法律責任，不予受理。以線上申辦，應使用MTNET網站窗口登入。</text:p>
      <text:p text:style-name="P362">二、本申請單一式3份，經港務局核准後，承辦單位及申請單位各留1份存查，另1份憑以辦理臨時通行證，並由承辦單位負責傳真至基隆港務消防隊蘇澳港分隊備查。</text:p>
      <text:p text:style-name="P363"><text:span text:style-name="T364">三、</text:span><text:span text:style-name="T365">承辦單</text:span><text:span text:style-name="T366">位：</text:span><text:span text:style-name="T367">蘇澳港</text:span><text:span text:style-name="T368">營運處</text:span><text:span text:style-name="T369">港</text:span><text:span text:style-name="T370">勤所</text:span><text:span text:style-name="T371">（電話</text:span><text:span text:style-name="T372">：</text:span><text:span text:style-name="T373">03-9965121#2</text:span><text:span text:style-name="T374">50</text:span><text:span text:style-name="T375">）</text:span><text:span text:style-name="T3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0.3347in">
        <style:tab-stops/>
      </style:paragraph-properties>
      <style:text-properties style:font-name="華康楷書體W5" style:font-name-asian="華康楷書體W5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152in"/>
      </text:list-level-style-number>
    </text:list-style>
    <style:page-layout style:name="PL0">
      <style:page-layout-properties fo:page-width="8.2687in" fo:page-height="11.6944in" style:print-orientation="portrait" fo:margin-top="0.4527in" fo:margin-left="0.7479in" fo:margin-bottom="0.433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港船舶在港小修申請單</dc:title>
    <meta:initial-creator>wyc</meta:initial-creator>
    <dc:creator>郭曉芳</dc:creator>
    <meta:creation-date>2017-05-31T06:17:00Z</meta:creation-date>
    <dc:date>2017-05-31T06:18:00Z</dc:date>
    <meta:print-date>2009-08-13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82" meta:row-count="6" meta:non-whitespace-character-count="837"/>
  </office:meta>
</office:document-meta>
</file>