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659in" style:use-optimal-column-width="false"/>
    </style:style>
    <style:style style:name="TableColumn3" style:family="table-column">
      <style:table-column-properties style:column-width="3.5659in" style:use-optimal-column-width="false"/>
    </style:style>
    <style:style style:name="Table1" style:family="table" style:master-page-name="MP0">
      <style:table-properties style:width="7.1319in" fo:margin-left="0.075in" table:align="left"/>
    </style:style>
    <style:style style:name="TableRow4" style:family="table-row">
      <style:table-row-properties style:min-row-height="0.6256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4166in" fo:margin-left="-0.075in" fo:text-indent="0.05in">
        <style:tab-stops>
          <style:tab-stop style:type="left" style:position="0.0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justify" fo:line-height="0.4166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006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text-indent="0.3333in">
        <style:tab-stops>
          <style:tab-stop style:type="left" style:position="0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text-indent="0.3333in">
        <style:tab-stops>
          <style:tab-stop style:type="left" style:position="0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 fo:text-indent="2.1666in">
        <style:tab-stops>
          <style:tab-stop style:type="left" style:position="2.1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2013in" style:use-optimal-row-height="false"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fo:text-indent="2in">
        <style:tab-stops>
          <style:tab-stop style:type="left" style:position="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text-indent="2in">
        <style:tab-stops>
          <style:tab-stop style:type="left" style:position="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Row114" style:family="table-row">
      <style:table-row-properties style:min-row-height="0.4805in"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margin-left="0.6666in" fo:text-indent="-0.6666in">
        <style:tab-stops>
          <style:tab-stop style:type="left" style:position="-0.66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margin-left="1.8333in" fo:text-indent="-1.8333in">
        <style:tab-stops>
          <style:tab-stop style:type="left" style:position="-1.833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left="1.8333in" fo:text-indent="0.1666in">
        <style:tab-stops>
          <style:tab-stop style:type="left" style:position="0.166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3" style:parent-style-name="Standard" style:family="paragraph">
      <style:paragraph-properties fo:line-height="0.1944in" fo:margin-left="0.5006in" fo:text-indent="-0.5006in">
        <style:tab-stops>
          <style:tab-stop style:type="left" style:position="-0.500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1944in" fo:margin-left="0.5006in" fo:text-indent="-0.5006in">
        <style:tab-stops>
          <style:tab-stop style:type="left" style:position="-0.50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1944in" fo:margin-left="0.5006in" fo:text-indent="-0.5006in">
        <style:tab-stops>
          <style:tab-stop style:type="left" style:position="-0.500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0.1944in"/>
    </style:style>
    <style:style style:name="P189" style:parent-style-name="Standard" style:family="paragraph">
      <style:paragraph-properties fo:line-height="0.1944in"/>
    </style:style>
    <style:style style:name="P190" style:parent-style-name="Standard" style:family="paragraph">
      <style:paragraph-properties fo:line-height="0.1944in" fo:margin-left="0.5006in" fo:text-indent="-0.5006in">
        <style:tab-stops>
          <style:tab-stop style:type="left" style:position="-0.500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0.1944in" fo:margin-left="0.5006in" fo:text-indent="-0.5006in">
        <style:tab-stops>
          <style:tab-stop style:type="left" style:position="-0.5006in"/>
        </style:tab-stops>
      </style:paragraph-properties>
    </style:style>
    <style:style style:name="P194" style:parent-style-name="Standard" style:family="paragraph">
      <style:paragraph-properties fo:line-height="0.1944in" fo:margin-left="0.6666in" fo:text-indent="-0.6666in">
        <style:tab-stops>
          <style:tab-stop style:type="left" style:position="-0.66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Standard" style:family="paragraph">
      <style:paragraph-properties fo:line-height="0.1944in" fo:margin-left="0.4173in" fo:text-indent="-0.4173in">
        <style:tab-stops>
          <style:tab-stop style:type="left" style:position="-0.417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3" style:family="table-row">
      <style:table-row-properties style:min-row-height="3.8805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line-height="0.2777in"/>
      <style:text-properties style:font-name="標楷體" style:font-name-asian="標楷體" style:font-name-complex="標楷體" style:font-size-complex="13pt"/>
    </style:style>
    <style:style style:name="P216" style:parent-style-name="Standard" style:family="paragraph">
      <style:paragraph-properties fo:widows="2" fo:orphans="2" fo:line-height="0.2777in"/>
      <style:text-properties style:font-name="標楷體" style:font-name-asian="標楷體" style:font-name-complex="標楷體" style:font-size-complex="13pt"/>
    </style:style>
    <style:style style:name="P21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P21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P219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P22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3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Standard" style:family="paragraph">
      <style:paragraph-properties fo:line-height="0.2777in" fo:text-indent="-0.075in">
        <style:tab-stops>
          <style:tab-stop style:type="left" style:position="-0.0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font-size-complex="13pt"/>
    </style:style>
    <style:style style:name="P231" style:parent-style-name="Standard" style:family="paragraph">
      <style:paragraph-properties fo:line-height="0.2777in" fo:text-indent="-0.075in">
        <style:tab-stops>
          <style:tab-stop style:type="left" style:position="-0.0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style:font-size-complex="13pt"/>
    </style:style>
    <style:style style:name="P241" style:parent-style-name="Standard" style:family="paragraph">
      <style:paragraph-properties fo:line-height="0.2777in" fo:text-indent="-0.075in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 style:font-size-complex="13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Standard" style:family="paragraph">
      <style:paragraph-properties fo:line-height="0.2777in" fo:margin-left="0.834in" fo:text-indent="-0.834in">
        <style:tab-stops>
          <style:tab-stop style:type="left" style:position="-0.834in"/>
        </style:tab-stops>
      </style:paragraph-properties>
      <style:text-properties style:font-name="標楷體" style:font-name-asian="標楷體" style:font-name-complex="標楷體" fo:font-weight="bold" style:font-weight-asian="bold" style:font-size-complex="13pt"/>
    </style:style>
    <style:style style:name="P245" style:parent-style-name="Standard" style:family="paragraph">
      <style:paragraph-properties fo:line-height="0.2777in" fo:margin-left="0.3333in" fo:text-indent="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weight="bold" style:font-weight-asian="bold" style:font-size-complex="13pt"/>
    </style:style>
    <style:style style:name="P246" style:parent-style-name="Standard" style:family="paragraph">
      <style:paragraph-properties fo:line-height="0.2777in" fo:margin-left="0.3333in" fo:text-indent="0.1666in">
        <style:tab-stops>
          <style:tab-stop style:type="left" style:position="0.166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3pt"/>
    </style:style>
    <style:style style:name="P248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「</text:span><text:span text:style-name="T8"><text:s text:c="6"/></text:span><text:span text:style-name="T9">　　」</text:span><text:span text:style-name="T10">船務公司船席動態申請表</text:span></text:p>
            <text:p text:style-name="P11"><text:span text:style-name="T12">船舶編號</text:span><text:span text:style-name="T13">：</text:span><text:span text:style-name="T14"><text:s text:c="33"/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一、船名：中文：</text:span><text:span text:style-name="T18">　　　　　　　　</text:span><text:span text:style-name="T19"><text:s text:c="14"/></text:span><text:span text:style-name="T20"><text:s text:c="2"/></text:span><text:span text:style-name="T21">英文：</text:span><text:span text:style-name="T22">　　　　　　　</text:span><text:span text:style-name="T23"><text:s text:c="13"/>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長度（</text:span><text:span text:style-name="T28">LOA</text:span><text:span text:style-name="T29">）：</text:span><text:span text:style-name="T30">　　　　　　</text:span><text:span text:style-name="T31"><text:s text:c="16"/></text:span><text:span text:style-name="T32">呎；吃水：</text:span><text:span text:style-name="T33">　</text:span><text:span text:style-name="T34"><text:s text:c="25"/></text:span><text:span text:style-name="T35">呎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國籍：</text:span><text:span text:style-name="T40"><text:s text:c="10"/></text:span><text:span text:style-name="T41">　　　　　　　　　</text:span><text:span text:style-name="T42"><text:s text:c="8"/></text:span><text:span text:style-name="T43">總噸位：</text:span><text:span text:style-name="T44"><text:s text:c="27"/></text:span><text:span text:style-name="T45">噸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Standard"><text:span text:style-name="T48">二、入出港時間與靠泊地點：</text:span><text:span text:style-name="T49">ETA</text:span><text:span text:style-name="T50">：</text:span><text:span text:style-name="T51"><text:s text:c="12"/></text:span><text:span text:style-name="T52">　　　　　　</text:span><text:span text:style-name="T53">ETD</text:span><text:span text:style-name="T54">：</text:span><text:span text:style-name="T55">　　　　</text:span><text:span text:style-name="T56"><text:s text:c="11"/></text:span><text:span text:style-name="T57">　</text:span><text:span text:style-name="T58"><text:s text:c="3"/>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或：</text:span><text:span text:style-name="T63">□</text:span><text:span text:style-name="T64">已抵港現泊（</text:span><text:span text:style-name="T65"><text:s text:c="6"/></text:span><text:span text:style-name="T66">　）碼頭</text:span><text:span text:style-name="T67"><text:s text:c="4"/>□</text:span><text:span text:style-name="T68">（</text:span><text:span text:style-name="T69"><text:s text:c="6"/></text:span><text:span text:style-name="T70">　）碼頭外檔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Standard"><text:span text:style-name="T73">三、申請事項：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Standard"><text:span text:style-name="T76">□</text:span><text:span text:style-name="T77">（一）貨櫃船船席更改：</text:span><text:span text:style-name="T78">□</text:span><text:span text:style-name="T79">碼頭船舶提早</text:span><text:span text:style-name="T80">2</text:span><text:span text:style-name="T81">小時以上開航</text:span><text:span text:style-name="T82"><text:s text:c="9"/>□</text:span><text:span text:style-name="T83">延後</text:span><text:span text:style-name="T84">2</text:span><text:span text:style-name="T85">小時以上開航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□</text:span><text:span text:style-name="T90">本（或其他）公司貨櫃輪船舶延遲到港</text:span><text:span text:style-name="T91"><text:s/>□</text:span><text:span text:style-name="T92"><text:s text:c="10"/></text:span><text:span text:style-name="T93">橋式機故障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□</text:span><text:span text:style-name="T98">利用空檔</text:span><text:span text:style-name="T99"><text:s text:c="27"/>□</text:span><text:span text:style-name="T100">其他原因：</text:span><text:span text:style-name="T101"><text:s text:c="24"/>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Standard"><text:span text:style-name="T104">□</text:span><text:span text:style-name="T105">（二）裝卸完畢延遲開航或移泊：</text:span><text:span text:style-name="T106">□</text:span><text:span text:style-name="T107">（　</text:span><text:span text:style-name="T108"><text:s text:c="6"/></text:span><text:span text:style-name="T109">）碼頭</text:span><text:span text:style-name="T110"><text:s text:c="11"/>□</text:span><text:span text:style-name="T111">（</text:span><text:span text:style-name="T112"><text:s text:c="5"/></text:span><text:span text:style-name="T113">　）碼頭外檔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□</text:span><text:span text:style-name="T118">（三）申請利用空檔：等候船席、整修、補給、更換船員、更換國籍證書、等候入塢或其他需要靠泊：</text:span><text:span text:style-name="T119">□</text:span><text:span text:style-name="T120">（</text:span><text:span text:style-name="T121"><text:s text:c="7"/></text:span><text:span text:style-name="T122">　）碼頭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Standard"><text:span text:style-name="T125">□</text:span><text:span text:style-name="T126">（四）快速碼頭：</text:span><text:span text:style-name="T127">□</text:span><text:span text:style-name="T128">甲種</text:span><text:span text:style-name="T129"><text:s text:c="2"/>□</text:span><text:span text:style-name="T130">乙種</text:span><text:span text:style-name="T131"><text:s text:c="2"/>□</text:span><text:span text:style-name="T132">丙種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Standard"><text:span text:style-name="T135">□</text:span><text:span text:style-name="T136">（五）入塢修理：</text:span><text:span text:style-name="T137">□</text:span><text:span text:style-name="T138">台灣國際造船公司基隆總廠船塢</text:span><text:span text:style-name="T139"><text:s text:c="11"/>□</text:span><text:span text:style-name="T140">基隆港船機處船舶維護所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□</text:span><text:span text:style-name="T145">（六）雜貨船船席更改：</text:span><text:span text:style-name="T146">□</text:span><text:span text:style-name="T147">停泊碼頭風浪大無法作業</text:span><text:span text:style-name="T148"><text:s text:c="11"/>□</text:span><text:span text:style-name="T149">水上起重機無法作業</text:span></text:p>
            <text:p text:style-name="P150"><text:span text:style-name="T151">□</text:span><text:span text:style-name="T152">利用船席空檔靠泊作業</text:span><text:span text:style-name="T153"><text:s text:c="13"/>□</text:span><text:span text:style-name="T154">機械故障無法作業</text:span></text:p>
            <text:p text:style-name="Standard"><text:span text:style-name="T155">□ (</text:span><text:span text:style-name="T156">七</text:span><text:span text:style-name="T157">)<text:s/></text:span><text:span text:style-name="T158">其他</text:span></text:p>
          </table:table-cell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承辦單位：</text:span></text:p>
            <text:p text:style-name="P163"><text:span text:style-name="T164">□</text:span><text:span text:style-name="T165">一、查</text:span><text:span text:style-name="T166"><text:s text:c="16"/></text:span><text:span text:style-name="T167">碼頭，自</text:span><text:span text:style-name="T168"><text:s text:c="19"/></text:span><text:span text:style-name="T169">至</text:span><text:span text:style-name="T170"><text:s text:c="18"/></text:span><text:span text:style-name="T171">，可供利用空檔靠泊。</text:span></text:p>
            <text:p text:style-name="P172"><text:span text:style-name="T173">□</text:span><text:span text:style-name="T174">二、擬准「</text:span><text:span text:style-name="T175"><text:s text:c="30"/></text:span><text:span text:style-name="T176">」輪利用空檔靠泊碼頭作業，未影響其它接靠船舶。</text:span></text:p>
            <text:p text:style-name="P177"><text:span text:style-name="T178">□</text:span><text:span text:style-name="T179">三、若因故延遲開航，致使已排定接靠之船舶衍生費用，由申請公司願負全責。</text:span></text:p>
            <text:p text:style-name="P180"><text:span text:style-name="T181">□</text:span><text:span text:style-name="T182">四、明</text:span><text:span text:style-name="T183"><text:s text:c="8"/></text:span><text:span text:style-name="T184">日於船席會議中補列。</text:span></text:p>
            <text:p text:style-name="P185"><text:span text:style-name="T186">□</text:span><text:span text:style-name="T187">五、錨地加油請加會港務處「港務行政科」知照：</text:span></text:p>
            <text:p text:style-name="P188"/>
            <text:p text:style-name="P189"/>
            <text:p text:style-name="P190"><text:span text:style-name="T191">□</text:span><text:span text:style-name="T192">六、利用空檔靠泊作業，請申請公司告知棧埠事業處「事業經營科」知照。</text:span></text:p>
            <text:p text:style-name="P193"/>
            <text:p text:style-name="P194"/>
            <text:p text:style-name="P195"><text:span text:style-name="T196">□</text:span><text:span text:style-name="T197">七、查</text:span><text:span text:style-name="T198"><text:s text:c="20"/></text:span><text:span text:style-name="T199">輪業於</text:span><text:span text:style-name="T200">72</text:span><text:span text:style-name="T201">小時前預報合乎規定；擬准該輪以</text:span><text:span text:style-name="T202">ETA</text:span><text:span text:style-name="T203"><text:s text:c="26"/></text:span><text:span text:style-name="T204">，「</text:span><text:span text:style-name="T205"><text:s text:c="7"/></text:span><text:span text:style-name="T206">種」快速船，指泊快速碼頭作業。</text:span></text:p>
            <text:p text:style-name="P207"><text:span text:style-name="T208">□</text:span><text:span text:style-name="T209">八、簽請核示。</text:span></text:p>
            <text:p text:style-name="P210"/>
          </table:table-cell>
          <table:table-cell table:style-name="TableCell211">
            <text:p text:style-name="P212">批示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船務代理公司：</text:span></text:p>
            <text:p text:style-name="P231"><text:span text:style-name="T232">（請蓋公司印鑑及負責人印章）</text:span><text:span text:style-name="T233"><text:s text:c="21"/></text:span><text:span text:style-name="T234">中華民國</text:span><text:span text:style-name="T235"><text:s text:c="8"/></text:span><text:span text:style-name="T236">年</text:span><text:span text:style-name="T237"><text:s text:c="5"/></text:span><text:span text:style-name="T238">月</text:span><text:span text:style-name="T239"><text:s text:c="5"/></text:span><text:span text:style-name="T240">日申請</text:span></text:p>
            <text:p text:style-name="P241"/>
          </table:table-cell>
          <table:covered-table-cell/>
        </table:table-row>
        <text:soft-page-break/>
        <table:table-row table:style-name="TableRow242">
          <table:table-cell table:style-name="TableCell243" table:number-columns-spanned="2">
            <text:p text:style-name="P244">附註：一、快速船出口貨先行進倉申請仍須依規定檢附保證書。進塢船隻須檢具入廠之入塢證明。</text:p>
            <text:p text:style-name="P245">二、本申請表應蓋船務公司（代理行）與負責人銜章，並經航政機關核准。</text:p>
            <text:p text:style-name="P246"><text:span text:style-name="T247">三、除與本分公司訂有優先協議或更改船期外，其他船席動態均使用本表格。</text:span></text:p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fo:font-style="italic" style:font-style-asian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-complex="Times New Roman" style:letter-kerning="tru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註解方塊文字1" style:display-name="註解方塊文字1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新細明體" style:font-name-asian="新細明體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新細明體" style:font-name-asian="新細明體" style:font-name-complex="Times New Roman"/>
    </style:style>
    <style:style style:name="WW8Num10z1" style:display-name="WW8Num10z1" style:family="text"/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/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新細明體" style:font-name-asian="新細明體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預設段落字型1" style:display-name="預設段落字型1" style:family="text"/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rame" style:display-name="Frame" style:family="paragraph">
      <style:text-properties fo:hyphenate="false"/>
    </style:style>
    <style:style style:name="Graphics" style:display-name="Graphics" style:family="paragraph">
      <style:text-properties fo:hyphenate="false"/>
    </style:style>
    <style:style style:name="OLE" style:display-name="OLE" style:family="paragraph">
      <style:text-properties fo:hyphenate="false"/>
    </style:style>
    <style:style style:name="notereference" style:display-name="note reference" style:family="text"/>
    <style:style style:name="notetext" style:display-name="note text" style:family="paragraph">
      <style:text-properties fo:hyphenate="false"/>
    </style:style>
    <style:style style:name="notereference_1" style:display-name="note reference_1" style:family="text"/>
    <style:style style:name="notetext_1" style:display-name="note text_1" style:family="paragraph"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務公司船席動態申請表</dc:title>
    <dc:subject>船席動態申請</dc:subject>
    <meta:keyword>港務 船席動態 船席申請</meta:keyword>
    <meta:initial-creator>港務組繫船科</meta:initial-creator>
    <dc:creator>郭曉芳</dc:creator>
    <meta:creation-date>2017-05-18T08:04:00Z</meta:creation-date>
    <dc:date>2017-05-18T08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