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819in" style:use-optimal-column-width="false"/>
    </style:style>
    <style:style style:name="Table1" style:family="table" style:master-page-name="MP0">
      <style:table-properties style:width="5.8819in" fo:margin-left="0.0194in" table:align="left"/>
    </style:style>
    <style:style style:name="TableRow3" style:family="table-row">
      <style:table-row-properties style:min-row-height="9.652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4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6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7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41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42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4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44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45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申</text:span><text:span text:style-name="T7"><text:s text:c="4"/></text:span><text:span text:style-name="T8">請</text:span><text:span text:style-name="T9"><text:s text:c="4"/></text:span><text:span text:style-name="T10">書（</text:span><text:span text:style-name="T11">統一發票</text:span><text:span text:style-name="T12">）</text:span></text:p>
            <text:p text:style-name="Standard"><text:span text:style-name="T13"><text:s text:c="3"/></text:span><text:span text:style-name="T14">本公司代理</text:span><text:span text:style-name="T15"><text:s text:c="14"/></text:span><text:span text:style-name="T16">公司（</text:span><text:span text:style-name="T17"><text:s text:c="9"/></text:span><text:span text:style-name="T18">輪）</text:span></text:p>
            <text:p text:style-name="P19">辦理進、出口<text:s text:c="8"/>一批於<text:s text:c="6"/>年<text:s text:c="4"/>月<text:s text:c="4"/>日</text:p>
            <text:p text:style-name="Standard"><text:span text:style-name="T20">向貴</text:span><text:span text:style-name="T21"><text:s/></text:span><text:span text:style-name="T22">公司繳付港埠費用，並開製當日</text:span><text:span text:style-name="T23"><text:s text:c="15"/></text:span></text:p>
            <text:p text:style-name="Standard"><text:span text:style-name="T24">號專用統一發票</text:span><text:span text:style-name="T25"><text:s text:c="3"/></text:span><text:span text:style-name="T26">紙，因當時誤寫為營利事業統一編號為</text:span><text:span text:style-name="T27"><text:s text:c="14"/></text:span><text:span text:style-name="T28">號請准予更正為</text:span><text:span text:style-name="T29"><text:s/></text:span><text:span text:style-name="T30"><text:s text:c="13"/></text:span><text:span text:style-name="T31">號，若因更正發生稅務問題，由本公司自行負法律任。</text:span></text:p>
            <text:p text:style-name="P32"/>
            <text:p text:style-name="P33"/>
            <text:p text:style-name="P34"><text:s text:c="8"/>此<text:s text:c="5"/>致</text:p>
            <text:p text:style-name="P35"/>
            <text:p text:style-name="P36">臺灣港務股份有限公司基隆港務分公司</text:p>
            <text:p text:style-name="P37"><text:s text:c="4"/></text:p>
            <text:p text:style-name="Standard"><text:span text:style-name="T38"><text:s text:c="17"/></text:span><text:span text:style-name="T39">公司名稱：</text:span></text:p>
            <text:p text:style-name="P40"><text:s text:c="17"/>負<text:s/>責<text:s/>人：</text:p>
            <text:p text:style-name="P41"><text:s text:c="17"/>住<text:s text:c="4"/>址：</text:p>
            <text:p text:style-name="P42"><text:s text:c="17"/>電<text:s text:c="4"/>話：</text:p>
            <text:p text:style-name="P43"/>
            <text:p text:style-name="P44">中華民國<text:s text:c="11"/>年<text:s text:c="10"/>月<text:s text:c="11"/>日</text:p>
            <text:p text:style-name="P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37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表格</dc:title>
    <dc:subject>申    請    書</dc:subject>
    <meta:keyword>進、出口</meta:keyword>
    <meta:keyword>港埠費用</meta:keyword>
    <meta:initial-creator>秘書室</meta:initial-creator>
    <dc:creator>郭曉芳</dc:creator>
    <meta:creation-date>2005-02-18T10:32:00Z</meta:creation-date>
    <dc:date>2017-05-18T08:08:00Z</dc:date>
    <meta:print-date>2006-01-02T09:41:00Z</meta:print-date>
    <meta:template xlink:href="Normal.dotm" xlink:type="simple"/>
    <meta:editing-cycles>1</meta:editing-cycles>
    <meta:editing-duration>PT540S</meta:editing-duration>
    <meta:document-statistic meta:page-count="1" meta:paragraph-count="1" meta:word-count="58" meta:character-count="392" meta:row-count="2" meta:non-whitespace-character-count="335"/>
  </office:meta>
</office:document-meta>
</file>