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left="0cm" fo:margin-right="0cm" fo:line-height="0.988cm" fo:text-align="justify" style:justify-single-word="false" fo:text-indent="0.494cm" style:auto-text-indent="false"/>
    </style:style>
    <style:style style:name="P6" style:family="paragraph" style:parent-style-name="Standard">
      <style:paragraph-properties fo:margin-left="0cm" fo:margin-right="0cm" fo:line-height="0.988cm" fo:text-align="center" style:justify-single-word="false" fo:text-indent="0.494cm" style:auto-text-indent="false"/>
    </style:style>
    <style:style style:name="P7" style:family="paragraph" style:parent-style-name="Standard">
      <style:paragraph-properties fo:margin-left="0cm" fo:margin-right="0cm" fo:line-height="0.988cm" fo:text-align="justify" style:justify-single-word="false" fo:text-indent="0.494cm" style:auto-text-indent="false" fo:padding-left="0cm" fo:padding-right="0cm" fo:padding-top="0cm" fo:padding-bottom="1.094cm" fo:border-left="none" fo:border-right="none" fo:border-top="none" fo:border-bottom="0.018cm solid #000000"/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0.494cm" style:auto-text-indent="false" fo:padding-left="0cm" fo:padding-right="0cm" fo:padding-top="0cm" fo:padding-bottom="1.094cm" fo:border-left="none" fo:border-right="none" fo:border-top="none" fo:border-bottom="0.018cm solid #000000" style:snap-to-layout-grid="false"/>
    </style:style>
    <style:style style:name="P9" style:family="paragraph" style:parent-style-name="Standard">
      <style:paragraph-properties fo:margin-left="0cm" fo:margin-right="0cm" fo:line-height="0.988cm" fo:text-align="justify" style:justify-single-word="false" fo:text-indent="0.494cm" style:auto-text-indent="false" fo:padding-left="0cm" fo:padding-right="0cm" fo:padding-top="0cm" fo:padding-bottom="1.094cm" fo:border-left="none" fo:border-right="none" fo:border-top="none" fo:border-bottom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灣港務股份有限公司基隆港務分公司</text:span></text:p>
      <text:p text:style-name="P2">往來廠商轉帳收款同意書</text:p>
      <text:p text:style-name="P1"><text:span text:style-name="T2">同意基隆港務分公司以轉帳方式付款，並提供下列入帳指定帳戶</text:span></text:p>
      <text:p text:style-name="P3"><text:span text:style-name="T4"><text:s text:c="2"/>受款公司名稱：____________________________________________________</text:span></text:p>
      <text:p text:style-name="P3"><text:span text:style-name="T4"><text:s text:c="2"/>營利事業統編（或身份證字號）：_____________________________________</text:span></text:p>
      <text:p text:style-name="P5"><text:span text:style-name="T4">指定帳戶完整名稱：________________________________________________</text:span></text:p>
      <text:p text:style-name="P5"><text:span text:style-name="T4">指定收款銀行：_____________________銀行________________________分行</text:span></text:p>
      <text:p text:style-name="P3"><text:span text:style-name="T4"><text:s text:c="2"/>金融機構代號（總行3碼及分行4碼）：</text:span><text:span text:style-name="T8">□□□-□□□□ </text:span><text:span text:style-name="T4"><text:s/></text:span></text:p>
      <text:p text:style-name="P3"><text:span text:style-name="T4"><text:s text:c="2"/>帳戶帳號(11-14碼)：</text:span><text:span text:style-name="T8">□□□□□□□□□□□□□□</text:span></text:p>
      <text:p text:style-name="P3"><text:span text:style-name="T4"><text:s text:c="2"/>E-MAIL：________________@_________________________________________</text:span></text:p>
      <text:p text:style-name="P7"><text:span text:style-name="T4">承辦人員聯絡電話號碼：( <text:s text:c="4"/>)-( <text:s text:c="4"/>) </text:span></text:p>
      <text:p text:style-name="P9"/>
      <text:p text:style-name="P9">廠商或個人聯絡電話號碼：( <text:s text:c="4"/>)-( <text:s text:c="4"/>)</text:p>
      <text:p text:style-name="P8"><text:span text:style-name="T4">承辦本分公司之購案名稱及業務單位：　　　　　　　　 <text:s text:c="10"/>（蓋章）　　　　</text:span></text:p>
      <text:p text:style-name="P6"><text:span text:style-name="T2">**</text:span><text:span text:style-name="T6"> 請黏貼指定入帳帳戶存摺封面影本</text:span><text:span text:style-name="T2">**</text:span></text:p>
      <text:p text:style-name="P4"><text:span text:style-name="T3">**</text:span><text:span text:style-name="T7">請蓋公司及負責人印章及註明開立帳戶之統一編號</text:span><text:span text:style-name="T3">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4.443cm" fo:margin-right="0cm" fo:line-height="0.882cm" fo:text-align="justify" style:justify-single-word="false" fo:text-indent="-2.327cm" style:auto-text-indent="false"/>
      <style:text-properties style:font-name="標楷體" fo:font-size="14pt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style:text-underline-style="none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榮信交通股份有限公司往來廠商收款方式調查表</dc:title>
    <meta:initial-creator>user</meta:initial-creator>
    <meta:creation-date>2013-01-02T13:54:00</meta:creation-date>
    <dc:creator>趙秀英</dc:creator>
    <dc:date>2013-01-07T16:53:00</dc:date>
    <meta:print-date>2013-01-02T14:21:00</meta:print-date>
    <meta:editing-cycles>8</meta:editing-cycles>
    <meta:editing-duration>PT21M</meta:editing-duration>
    <meta:document-statistic meta:table-count="0" meta:image-count="0" meta:object-count="0" meta:page-count="1" meta:paragraph-count="15" meta:word-count="241" meta:character-count="554"/>
    <meta:generator>OpenOffice/4.1.2$Win32 OpenOffice.org_project/412m3$Build-9782</meta:generator>
  </office:meta>
</office:document-meta>
</file>