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" style:parent-style-name="Standard" style:family="paragraph">
      <style:paragraph-properties fo:text-align="justify" fo:line-height="0.3888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" style:parent-style-name="Standard" style:family="paragraph">
      <style:paragraph-properties fo:text-align="justify" fo:line-height="0.3888in" fo:text-indent="0.1944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" style:parent-style-name="Standard" style:family="paragraph">
      <style:paragraph-properties fo:text-align="justify" fo:line-height="0.3888in" fo:text-indent="0.194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" style:parent-style-name="Standard" style:family="paragraph">
      <style:paragraph-properties fo:text-align="justify" fo:line-height="0.38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14pt"/>
    </style:style>
    <style:style style:name="P29" style:parent-style-name="Standard" style:family="paragraph">
      <style:paragraph-properties fo:text-align="justify"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7" style:parent-style-name="Standard" style:family="paragraph">
      <style:paragraph-properties fo:text-align="justify" fo:line-height="0.3888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Standard" style:family="paragraph">
      <style:paragraph-properties fo:text-align="justify" fo:line-height="0.3888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text-align="justify" fo:line-height="0.3888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text-align="justify" fo:line-height="0.3888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style:snap-to-layout-grid="false" fo:text-align="justify" fo:line-height="0.3888in" fo:text-indent="0.1944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3888in" fo:text-indent="0.194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灣港務股份有限公司基隆港務分公司【範例】</text:span></text:p>
      <text:p text:style-name="P3">往來廠商轉帳收款同意書</text:p>
      <text:p text:style-name="P4"><text:span text:style-name="T5">同意基隆港務分公司以轉帳方式付款，並提供下列入帳指定帳戶</text:span></text:p>
      <text:p text:style-name="P6"><text:span text:style-name="T7"><text:s text:c="2"/></text:span><text:span text:style-name="T8">受款公司名稱：</text:span><text:span text:style-name="T9">臺灣港務股份有限公司基隆港務分公司</text:span></text:p>
      <text:p text:style-name="P10"><text:span text:style-name="T11"><text:s text:c="2"/></text:span><text:span text:style-name="T12">營利事業統編（或身份證字號）：</text:span><text:span text:style-name="T13">00277104</text:span></text:p>
      <text:p text:style-name="P14"><text:span text:style-name="T15">指定帳戶完整名稱：</text:span><text:span text:style-name="T16">臺灣港務股份有限公司基隆港務分公司</text:span></text:p>
      <text:p text:style-name="P17"><text:span text:style-name="T18">指定收款銀行：</text:span><text:span text:style-name="T19">臺灣銀行基隆分行</text:span></text:p>
      <text:p text:style-name="P20"><text:span text:style-name="T21"><text:s text:c="2"/></text:span><text:span text:style-name="T22">金融機構代號（總行</text:span><text:span text:style-name="T23">3</text:span><text:span text:style-name="T24">碼及分行</text:span><text:span text:style-name="T25">4</text:span><text:span text:style-name="T26">碼）：</text:span><text:span text:style-name="T27">004</text:span><text:span text:style-name="T28">-0129</text:span></text:p>
      <text:p text:style-name="P29"><text:span text:style-name="T30"><text:s text:c="2"/></text:span><text:span text:style-name="T31">帳戶帳號</text:span><text:span text:style-name="T32">(11-14</text:span><text:span text:style-name="T33">碼</text:span><text:span text:style-name="T34">)</text:span><text:span text:style-name="T35">：</text:span><text:span text:style-name="T36">012-001-125089</text:span></text:p>
      <text:p text:style-name="P37"><text:span text:style-name="T38"><text:s text:c="2"/>E-MAIL</text:span><text:span text:style-name="T39">：</text:span><text:span text:style-name="T40">承辦人</text:span><text:span text:style-name="T41">email</text:span></text:p>
      <text:p text:style-name="P42"><text:span text:style-name="T43">承辦人員聯絡電話號碼：</text:span><text:span text:style-name="T44">( <text:s/></text:span><text:span text:style-name="T45"><text:s/>02-24206157<text:s/></text:span><text:span text:style-name="T46"><text:s/>)</text:span></text:p>
      <text:p text:style-name="P47"/>
      <text:p text:style-name="P48">廠商或個人聯絡電話號碼：( <text:s text:c="4"/>)</text:p>
      <text:p text:style-name="P49"><text:span text:style-name="T50">承辦本分公司之購案名稱及業務單位：</text:span><text:span text:style-name="T51">xxxxx</text:span><text:span text:style-name="T52">秘書處出納科</text:span><text:span text:style-name="T53">　　　　　（蓋章）　　　</text:span></text:p>
      <text:p text:style-name="P54"><text:span text:style-name="T55">**</text:span><text:span text:style-name="T56"><text:s/></text:span><text:span text:style-name="T57">請黏貼指定入帳帳戶存摺封面影本</text:span><text:span text:style-name="T58">**</text:span></text:p>
      <text:p text:style-name="P59"><text:span text:style-name="T60">**</text:span><text:span text:style-name="T61">請蓋公司及負責人印章及註明開立帳戶之統一編號</text:span><text:span text:style-name="T62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1.7493in" fo:text-indent="-0.915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style:text-underline-type="none" style:text-underline-color="font-color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信交通股份有限公司往來廠商收款方式調查表</dc:title>
    <meta:initial-creator>user</meta:initial-creator>
    <dc:creator>郭曉芳</dc:creator>
    <meta:creation-date>2013-01-02T15:34:00Z</meta:creation-date>
    <dc:date>2017-05-18T08:38:00Z</dc:date>
    <meta:print-date>2013-01-02T14:21:00Z</meta:print-date>
    <meta:template xlink:href="Normal.dotm" xlink:type="simple"/>
    <meta:editing-cycles>1</meta:editing-cycles>
    <meta:editing-duration>PT600S</meta:editing-duration>
    <meta:document-statistic meta:page-count="1" meta:paragraph-count="1" meta:word-count="56" meta:character-count="375" meta:row-count="2" meta:non-whitespace-character-count="320"/>
  </office:meta>
</office:document-meta>
</file>