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Standard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2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3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四</text:p>
      <text:p text:style-name="P2"><text:span text:style-name="T3">國際商港港區</text:span><text:span text:style-name="T4">通行證領證委託書</text:span></text:p>
      <text:p text:style-name="P5"/>
      <text:p text:style-name="P6"/>
      <text:p text:style-name="P7">茲由本公司行號代領所屬員工<text:s text:c="8"/>君等<text:s text:c="5"/>人，□人員長(定)期通行證<text:s text:c="3"/>張/□車輛長(定)期通行證<text:s text:c="3"/>張。</text:p>
      <text:p text:style-name="P8"/>
      <text:p text:style-name="P9">此<text:s text:c="2"/>致</text:p>
      <text:p text:style-name="P10">□□□□港務分公司</text:p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51659264" draw:id="id0" draw:style-name="a0" draw:name="框架1" text:anchor-type="paragraph" svg:x="3.61457in" svg:y="-0.01024in" svg:width="1.04792in" svg:height="1.39931in" style:rel-width="scale" style:rel-height="scale"><draw:text-box><text:p text:style-name="P18">領具人印章</text:p></draw:text-box><svg:title/><svg:desc/></draw:frame></text:span><text:span text:style-name="T19"><draw:frame draw:z-index="251658240" draw:id="id1" draw:style-name="a1" draw:name="框架2" text:anchor-type="paragraph" svg:x="1.11457in" svg:y="-0.01024in" svg:width="1.38125in" svg:height="1.39931in" style:rel-width="scale" style:rel-height="scale"><draw:text-box><text:p text:style-name="P20">公司章或發票章</text:p></draw:text-box><svg:title/><svg:desc/></draw:frame></text:span></text:p>
      <text:p text:style-name="P21"/>
      <text:p text:style-name="P22"/>
      <text:p text:style-name="P23"/>
      <text:p text:style-name="P24">□□□□公司行號</text:p>
      <text:p text:style-name="P25"/>
      <text:p text:style-name="P26">中<text:s text:c="2"/>華<text:s text:c="2"/>民<text:s text:c="2"/>國<text:s text:c="6"/>年<text:s text:c="4"/>月<text:s text:c="4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6pt"/>
    </style:style>
    <style:style style:name="WW8Num6z1" style:display-name="WW8Num6z1" style:family="text">
      <style:text-properties style:font-name-asian="標楷體"/>
    </style:style>
    <style:style style:name="WW8Num6z2" style:display-name="WW8Num6z2" style:family="text"/>
    <style:style style:name="WW8Num7z0" style:display-name="WW8Num7z0" style:family="text">
      <style:text-properties fo:color="#003399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Arial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>
      <style:text-properties style:font-name-complex="標楷體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Arial" fo:color="#000000"/>
    </style:style>
    <style:style style:name="WW8Num33z1" style:display-name="WW8Num33z1" style:family="text">
      <style:text-properties style:font-name="標楷體" style:font-name-asian="標楷體" style:font-name-complex="Arial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Times New Roman"/>
    </style:style>
    <style:style style:name="WW8Num40z1" style:display-name="WW8Num40z1" style:family="text">
      <style:text-properties style:font-name="標楷體" style:font-name-asian="標楷體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style="normal" style:font-style-asian="normal" fo:color="#000000" fo:language="en" fo:country="US"/>
    </style:style>
    <style:style style:name="WW8Num44z1" style:display-name="WW8Num44z1" style:family="text">
      <style:text-properties fo:language="en" fo:country="US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標楷體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 style:font-size-complex="16pt"/>
    </style:style>
    <style:style style:name="WW_CharLFO6LVL2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1">
        <style:list-level-properties/>
      </text:list-level-style-number>
      <text:list-level-style-number text:level="2" text:style-name="WW_CharLFO6LVL2" style:num-prefix="(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fo:color="#003399"/>
    </style:style>
    <text:list-style style:name="WW8Num7" style:display-name="WW8Num7">
      <text:list-level-style-number text:level="1" text:style-name="WW_CharLFO7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prefix="〈" style:num-suffix="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0" fo:language="en" fo:country="US"/>
    </style:style>
    <style:style style:name="WW_CharLFO12LVL2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標楷體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Arial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‧">
        <style:list-level-properties/>
        <style:text-properties style:font-name="標楷體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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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">
        <style:list-level-properties/>
        <style:text-properties style:font-name="Wingdings"/>
      </text:list-level-style-bullet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complex="標楷體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complex="標楷體"/>
    </style:style>
    <text:list-style style:name="WW8Num25" style:display-name="WW8Num25">
      <text:list-level-style-number text:level="1" text:style-name="WW_CharLFO25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/>
      </text:list-level-style-number>
      <text:list-level-style-number text:level="2" style:num-suffix="．" style:num-format="1" text:start-value="2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3" style:family="text">
      <style:text-properties style:font-name-complex="標楷體"/>
    </style:style>
    <text:list-style style:name="WW8Num27" style:display-name="WW8Num27">
      <text:list-level-style-number text:level="1" style:num-prefix="〈" style:num-suffix="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標楷體"/>
    </style:style>
    <text:list-style style:name="WW8Num29" style:display-name="WW8Num29">
      <text:list-level-style-number text:level="1" text:style-name="WW_CharLFO29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1" text:start-value="7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complex="標楷體"/>
    </style:style>
    <text:list-style style:name="WW8Num31" style:display-name="WW8Num31">
      <text:list-level-style-number text:level="1" text:style-name="WW_CharLFO3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標楷體"/>
    </style:style>
    <text:list-style style:name="WW8Num32" style:display-name="WW8Num32">
      <text:list-level-style-number text:level="1" text:style-name="WW_CharLFO32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Arial" fo:color="#000000"/>
    </style:style>
    <style:style style:name="WW_CharLFO33LVL2" style:family="text">
      <style:text-properties style:font-name="標楷體" style:font-name-asian="標楷體" style:font-name-complex="Arial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‧">
        <style:list-level-properties/>
        <style:text-properties style:font-name="標楷體"/>
      </text:list-level-style-bullet>
      <text:list-level-style-bullet text:level="2" text:style-name="WW_CharLFO33LVL2" text:bullet-char="＊">
        <style:list-level-properties/>
        <style:text-properties style:font-name="標楷體"/>
      </text:list-level-style-bullet>
      <text:list-level-style-bullet text:level="3" text:style-name="WW_CharLFO33LVL3" text:bullet-char="">
        <style:list-level-properties/>
        <style:text-properties style:font-name="Wingdings"/>
      </text:list-level-style-bullet>
      <text:list-level-style-bullet text:level="4" text:style-name="WW_CharLFO33LVL4" text:bullet-char="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">
        <style:list-level-properties/>
        <style:text-properties style:font-name="Wingdings"/>
      </text:list-level-style-bullet>
      <text:list-level-style-bullet text:level="7" text:style-name="WW_CharLFO33LVL7" text:bullet-char="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">
        <style:list-level-properties/>
        <style:text-properties style:font-name="Wingdings"/>
      </text:list-level-style-bullet>
    </text:list-style>
    <text:list-style style:name="WW8Num34" style:display-name="WW8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標楷體" style:font-name-asian="標楷體" style:font-name-complex="Arial"/>
    </style:style>
    <text:list-style style:name="WW8Num40" style:display-name="WW8Num40">
      <text:list-level-style-number text:level="1" text:style-name="WW_CharLFO40LVL1" style:num-prefix="（" style:num-suffix="）" style:num-format="1">
        <style:list-level-properties/>
      </text:list-level-style-number>
      <text:list-level-style-bullet text:level="2" text:style-name="WW_CharLFO40LVL2" text:bullet-char="‧">
        <style:list-level-properties/>
        <style:text-properties style:font-name="標楷體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font-style="normal" style:font-style-asian="normal" fo:color="#000000" fo:language="en" fo:country="US"/>
    </style:style>
    <style:style style:name="WW_CharLFO44LVL2" style:family="text">
      <style:text-properties fo:language="en" fo:country="US"/>
    </style:style>
    <text:list-style style:name="WW8Num44" style:display-name="WW8Num44">
      <text:list-level-style-number text:level="1" text:style-name="WW_CharLFO44LVL1" style:num-suffix="、" style:num-format="1">
        <style:list-level-properties/>
      </text:list-level-style-number>
      <text:list-level-style-number text:level="2" text:style-name="WW_CharLFO44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prefix="第" style:num-suffix="節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新消息</dc:title>
    <dc:subject>商港通行證申請及使用須知</dc:subject>
    <meta:keyword>商港通行證申請及使用須知</meta:keyword>
    <meta:initial-creator>wangym</meta:initial-creator>
    <dc:creator>郭曉芳</dc:creator>
    <meta:creation-date>2012-03-30T13:03:00Z</meta:creation-date>
    <dc:date>2017-05-18T08:43:00Z</dc:date>
    <meta:print-date>2012-02-20T17:42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