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194in" fo:margin-left="0.3888in" fo:text-indent="-0.3888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194in" fo:margin-left="0.3888in" fo:text-indent="-0.3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194in" fo:margin-left="0.3888in" fo:text-indent="-0.3888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194in" fo:margin-left="0.3888in" fo:text-indent="-0.3888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新細明體, PMingLiU" style:font-name-complex="新細明體, PMingLiU"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fo:margin-left="0.3888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 style:family="table-column">
      <style:table-column-properties style:column-width="0.9791in" style:use-optimal-column-width="false"/>
    </style:style>
    <style:style style:name="TableColumn56" style:family="table-column">
      <style:table-column-properties style:column-width="0.552in" style:use-optimal-column-width="false"/>
    </style:style>
    <style:style style:name="TableColumn57" style:family="table-column">
      <style:table-column-properties style:column-width="0.3854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8625in" style:use-optimal-column-width="false"/>
    </style:style>
    <style:style style:name="TableColumn60" style:family="table-column">
      <style:table-column-properties style:column-width="0.6451in" style:use-optimal-column-width="false"/>
    </style:style>
    <style:style style:name="TableColumn61" style:family="table-column">
      <style:table-column-properties style:column-width="2.634in" style:use-optimal-column-width="false"/>
    </style:style>
    <style:style style:name="Table54" style:family="table">
      <style:table-properties style:width="6.5506in" fo:margin-left="0.0486in" table:align="left"/>
    </style:style>
    <style:style style:name="TableRow62" style:family="table-row">
      <style:table-row-properties style:min-row-height="0.4791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fo:line-height="0.3333in" fo:margin-left="-0.05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333in" fo:margin-left="0.043in" fo:text-indent="0.0097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3715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fo:line-height="0.3333in" fo:margin-left="-0.05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81" style:family="table-row">
      <style:table-row-properties style:min-row-height="0.3715in" style:use-optimal-row-height="false"/>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86" style:family="table-row">
      <style:table-row-properties style:min-row-height="0.3715in"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91" style:family="table-row">
      <style:table-row-properties style:min-row-height="0.3715in"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96" style:family="table-row">
      <style:table-row-properties style:min-row-height="0.3715in" style:use-optimal-row-height="false"/>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101" style:family="table-row">
      <style:table-row-properties style:min-row-height="0.3715in"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106" style:family="table-row">
      <style:table-row-properties style:min-row-height="0.6861in"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fo:text-align="center" fo:line-height="0.3333in" fo:margin-left="-0.05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line-height="0.3333in" fo:margin-left="-0.052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text-align="justify" fo:line-height="0.3333in" fo:margin-left="-0.052in" fo:text-indent="0.1944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ableRow117" style:family="table-row">
      <style:table-row-properties style:min-row-height="0.5625in" style:use-optimal-row-height="false"/>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120" style:family="table-row">
      <style:table-row-properties style:min-row-height="0.3333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Standard" style:family="paragraph">
      <style:paragraph-properties fo:line-height="0.3333in" fo:margin-left="-0.052in" fo:text-indent="0.2916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center" fo:line-height="0.3333in" fo:margin-left="-0.052in">
        <style:tab-stops/>
      </style:paragraph-properties>
      <style:text-properties style:font-name="標楷體" style:font-name-asian="標楷體" style:font-name-complex="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Standard" style:family="paragraph">
      <style:paragraph-properties fo:line-height="0.3333in" fo:margin-left="-0.052in" fo:text-indent="0.097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line-height="0.3333in" fo:margin-left="-0.05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Standard" style:family="paragraph">
      <style:paragraph-properties style:snap-to-layout-grid="false" fo:text-align="justify" fo:line-height="0.3333in" fo:margin-left="-0.052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text-align="justify" fo:line-height="0.3333in" fo:margin-left="-0.052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fo:line-height="0.3333in" fo:margin-left="-0.052in" fo:text-indent="0.0972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Row143" style:family="table-row">
      <style:table-row-properties style:min-row-height="0.3333in"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text-align="justify" fo:line-height="0.3333in" fo:margin-left="-0.052in" fo:text-indent="0.0972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0.3333in" fo:margin-left="-0.052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ableRow157" style:family="table-row">
      <style:table-row-properties style:min-row-height="0.3333in"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text-align="justify" fo:line-height="0.3333in" fo:margin-left="-0.052in" fo:text-indent="0.0972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line-height="0.3333in" fo:margin-left="-0.052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Row169" style:family="table-row">
      <style:table-row-properties style:min-row-height="0.302in" style:use-optimal-row-height="false"/>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fo:text-align="center" fo:line-height="0.3333in" fo:margin-left="-0.052in">
        <style:tab-stops/>
      </style:paragraph-properties>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fo:line-height="0.3333in" fo:margin-left="-0.052in">
        <style:tab-stops/>
      </style:paragraph-properties>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Standard" style:family="paragraph">
      <style:paragraph-properties fo:line-height="0.3333in" fo:margin-left="-0.052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Wingdings"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Wingdings"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ableRow182" style:family="table-row">
      <style:table-row-properties style:min-row-height="0.302in" style:use-optimal-row-height="false"/>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fo:line-height="0.3333in" fo:margin-left="-0.052in">
        <style:tab-stops/>
      </style:paragraph-properties>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Standard" style:family="paragraph">
      <style:paragraph-properties fo:line-height="0.3333in" fo:margin-left="-0.052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Wingdings"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Wingdings"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Row193" style:family="table-row">
      <style:table-row-properties style:min-row-height="0.3986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 style:parent-style-name="Standard" style:family="paragraph">
      <style:paragraph-properties fo:text-align="justify" fo:line-height="0.3333in" fo:margin-left="-0.052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Standard" style:family="paragraph">
      <style:paragraph-properties fo:text-align="justify" fo:line-height="0.3333in" fo:margin-left="-0.052in">
        <style:tab-stops/>
      </style:paragraph-properties>
      <style:text-properties style:font-name="標楷體" style:font-name-asian="標楷體" style:font-name-complex="標楷體" fo:font-size="14pt" style:font-size-asian="14pt" style:font-size-complex="14pt"/>
    </style:style>
    <style:style style:name="TableRow200" style:family="table-row">
      <style:table-row-properties style:min-row-height="0.3986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清單段落" style:list-style-name="WW8Num4"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清單段落"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205" style:family="table-row">
      <style:table-row-properties style:min-row-height="0.3986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清單段落"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208" style:family="table-row">
      <style:table-row-properties style:min-row-height="0.5104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justify" fo:line-height="0.3333in" fo:margin-left="-0.052in" fo:text-indent="0.097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ableRow218" style:family="table-row">
      <style:table-row-properties style:min-row-height="9.05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Standard" style:family="paragraph">
      <style:paragraph-properties fo:line-height="0.3333in" fo:margin-left="0.2777in" fo:text-indent="-0.2777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3333in" fo:margin-left="0.5305in" fo:text-indent="-0.5305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line-height="0.3333in" fo:margin-left="0.5986in" fo:text-indent="-0.5986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line-height="0.3333in" fo:margin-left="0.5263in" fo:text-indent="-0.043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line-height="0.3333in" fo:margin-left="0.5263in" fo:text-indent="0.2916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fo:line-height="0.3333in" fo:margin-left="0.5263in" fo:text-indent="0.291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3333in" fo:margin-left="0.5263in" fo:text-indent="0.291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fo:line-height="0.3333in" fo:margin-left="0.5263in" fo:text-indent="-0.043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line-height="0.3333in" fo:margin-left="0.3208in" fo:text-indent="-0.3208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line-height="0.3333in" fo:margin-left="0.3166in" fo:text-indent="-0.3166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line-height="0.3333in" fo:margin-left="0.3166in" fo:text-indent="-0.3166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line-height="0.3333in" fo:margin-left="0.3166in" fo:text-indent="-0.316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fo:line-height="0.3333in" fo:margin-left="0.3166in" fo:text-indent="-0.316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fo:line-height="0.3333in" fo:margin-left="0.3166in" fo:text-indent="-0.316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299" style:parent-style-name="預設段落字型" style:family="text">
      <style:text-properties style:font-name="標楷體" style:font-name-asian="標楷體" style:font-name-complex="標楷體" fo:font-size="14pt" style:font-size-asian="14pt" style:font-size-complex="14pt" fo:background-color="#FFFF00"/>
    </style:style>
    <style:style style:name="T300" style:parent-style-name="預設段落字型" style:family="text">
      <style:text-properties style:font-name="標楷體" style:font-name-asian="標楷體" style:font-name-complex="標楷體" fo:font-size="14pt" style:font-size-asian="14pt" style:font-size-complex="14pt" fo:background-color="#FFFF00"/>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line-height="0.3333in" fo:margin-left="0.3166in" fo:text-indent="-0.3166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基隆港非營運碼頭供遊艇臨時靠泊作業管理要點</text:span></text:p>
      <text:p text:style-name="P3"><text:span text:style-name="T4">104</text:span><text:span text:style-name="T5">年</text:span><text:span text:style-name="T6">10</text:span><text:span text:style-name="T7">月</text:span><text:span text:style-name="T8">2</text:span><text:span text:style-name="T9">日基港港行字第</text:span><text:span text:style-name="T10">1041056187</text:span><text:span text:style-name="T11">號函核定</text:span></text:p>
      <text:p text:style-name="P12"><text:span text:style-name="T13">一、為充分利用基隆港非營運碼頭船席供遊艇緊急避難、臨時機械故障、補給、觀光及人員疾病作為臨時靠泊使用，特訂定本要點。</text:span></text:p>
      <text:p text:style-name="P14">二、遊艇申請靠泊非營運碼頭應於靠泊前向臺灣港務股份有限公司基隆港務分公司(以下簡稱基隆分公司)港務處監控中心以書面提出申請(如附表)，遇有船期衝突時，以受理時間決定優先順序。</text:p>
      <text:p text:style-name="P15"><text:span text:style-name="T16"><text:s text:c="4"/></text:span><text:span text:style-name="T17">如屬緊急避難或其他緊急情況下，得優先指泊並於進港後補提申請。</text:span></text:p>
      <text:p text:style-name="P18">三、遊艇靠泊期間未逾7日者，按照「基隆港(含蘇澳港、臺北港)港埠業務費之項目及費率標準表」收費。靠泊超過7日之收費標準，從第8日起以短租計收租金。</text:p>
      <text:p text:style-name="P19"><text:span text:style-name="T20">四</text:span><text:span text:style-name="T21">、</text:span><text:span text:style-name="T22">遊艇應依臺灣港務股份有限公司基隆港務分公司</text:span><text:span text:style-name="T23">(</text:span><text:span text:style-name="T24">以下簡稱基隆分公司</text:span><text:span text:style-name="T25">)</text:span><text:span text:style-name="T26">指泊規定辦理進、出港及移泊作業，遇有軍事演習、工程</text:span><text:span text:style-name="T27">需要、突發事故或作業需要等應無條件配合移泊或出港。</text:span></text:p>
      <text:p text:style-name="P28"><text:span text:style-name="T29"><text:s text:c="4"/></text:span><text:span text:style-name="T30">遊艇於接獲通知應配合移泊或出港時，不得藉故拖延，如影響船席有效運用或影響其他船舶或基隆分公司權益者，依第八點規定辦理。</text:span></text:p>
      <text:p text:style-name="P31"><text:span text:style-name="T32">五、遊艇臨時靠泊期間，基隆分公司不負維護管理責任。其靠泊位置應避開下水道排水孔位。若有動火進行小修應按相關規定申請同意後始得為之。</text:span></text:p>
      <text:p text:style-name="P33">六、遊艇有使用岸水、岸電需求時，岸水費用由加水業者依照「基隆港(含蘇澳港、臺北港)港埠業務費之項目及費率標準表」計收，岸電依照現況供應並按照台電平均單價加計百分之五十為管理費計收之。</text:p>
      <text:p text:style-name="P34">七、遊艇若有損壞碼頭、碰墊及其他相關設施或污染水域行為，應回復原狀、提出相當賠償或擔保後始得離港。</text:p>
      <text:p text:style-name="P35"><text:span text:style-name="T36">八</text:span><text:span text:style-name="T37">、</text:span><text:span text:style-name="T38">遊艇申請期限屆滿應按照申請期限準時離港。若有繼續靠泊需求應事先再提出申請。未事先申請者，事後經基隆分公司同意繼續靠泊時，應另按日加計</text:span><text:span text:style-name="T39">2,500</text:span><text:span text:style-name="T40">元之滯留費。</text:span></text:p>
      <text:p text:style-name="P41"><text:span text:style-name="T42"><text:s text:c="4"/></text:span><text:span text:style-name="T43">遊艇未依基隆分公司通知配合出港或移讓碼頭時，則依照商港法第</text:span><text:span text:style-name="T44">15</text:span><text:span text:style-name="T45">條及商港港務管理規則第</text:span><text:span text:style-name="T46">11</text:span><text:span text:style-name="T47">條之規定強制移泊，其移泊費用由船舶所有人負擔。</text:span></text:p>
      <text:p text:style-name="P48">九、開放遊艇臨時靠泊之非營運碼頭，由基隆分公司另行公告。</text:p>
      <text:p text:style-name="P49">十、本要點經基隆分公司公布後實施，修正時亦同。</text:p>
      <text:soft-page-break/>
      <text:p text:style-name="Standard"><text:span text:style-name="T50">附表</text:span><text:span text:style-name="T51"><text:s text:c="7"/></text:span><text:span text:style-name="T52"><text:s text:c="3"/></text:span><text:span text:style-name="T53">遊艇臨時靠泊基隆港非營運碼頭申請書</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text:span text:style-name="T65"><text:s/>□<text:s/></text:span><text:span text:style-name="T66">申請人：</text:span></text:p>
            <text:p text:style-name="P67"><text:span text:style-name="T68">□<text:s/></text:span><text:span text:style-name="T69">受託申請人：</text:span><text:span text:style-name="T70"><text:s text:c="31"/>(</text:span><text:span text:style-name="T71">檢附委託書等證明</text:span><text:span text:style-name="T72">)</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3" table:number-rows-spanned="6">
            <text:p text:style-name="P75"><text:span text:style-name="T76">遊艇基本資料</text:span></text:p>
          </table:table-cell>
          <table:covered-table-cell/>
          <table:covered-table-cell/>
          <table:table-cell table:style-name="TableCell77" table:number-columns-spanned="2">
            <text:p text:style-name="P78">國籍</text:p>
          </table:table-cell>
          <table:covered-table-cell/>
          <table:table-cell table:style-name="TableCell79" table:number-columns-spanned="2">
            <text:p text:style-name="P80"/>
          </table:table-cell>
          <table:covered-table-cell/>
        </table:table-row>
        <table:table-row table:style-name="TableRow81">
          <table:covered-table-cell>
            <text:p text:style-name="內文"/>
          </table:covered-table-cell>
          <table:covered-table-cell/>
          <table:covered-table-cell/>
          <table:table-cell table:style-name="TableCell82" table:number-columns-spanned="2">
            <text:p text:style-name="P83">船名</text:p>
          </table: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covered-table-cell/>
          <table:covered-table-cell/>
          <table:table-cell table:style-name="TableCell87" table:number-columns-spanned="2">
            <text:p text:style-name="P88">編號</text:p>
          </table:table-cell>
          <table:covered-table-cell/>
          <table:table-cell table:style-name="TableCell89" table:number-columns-spanned="2">
            <text:p text:style-name="P90"/>
          </table:table-cell>
          <table:covered-table-cell/>
        </table:table-row>
        <table:table-row table:style-name="TableRow91">
          <table:covered-table-cell>
            <text:p text:style-name="內文"/>
          </table:covered-table-cell>
          <table:covered-table-cell/>
          <table:covered-table-cell/>
          <table:table-cell table:style-name="TableCell92" table:number-columns-spanned="2">
            <text:p text:style-name="P93">噸數</text:p>
          </table:table-cell>
          <table:covered-table-cell/>
          <table:table-cell table:style-name="TableCell94" table:number-columns-spanned="2">
            <text:p text:style-name="P95"/>
          </table:table-cell>
          <table:covered-table-cell/>
        </table:table-row>
        <table:table-row table:style-name="TableRow96">
          <table:covered-table-cell>
            <text:p text:style-name="內文"/>
          </table:covered-table-cell>
          <table:covered-table-cell/>
          <table:covered-table-cell/>
          <table:table-cell table:style-name="TableCell97" table:number-columns-spanned="2">
            <text:p text:style-name="P98">長度</text:p>
          </table:table-cell>
          <table:covered-table-cell/>
          <table:table-cell table:style-name="TableCell99" table:number-columns-spanned="2">
            <text:p text:style-name="P100"/>
          </table:table-cell>
          <table:covered-table-cell/>
        </table:table-row>
        <table:table-row table:style-name="TableRow101">
          <table:covered-table-cell>
            <text:p text:style-name="內文"/>
          </table:covered-table-cell>
          <table:covered-table-cell/>
          <table:covered-table-cell/>
          <table:table-cell table:style-name="TableCell102" table:number-columns-spanned="2">
            <text:p text:style-name="P103">吃水</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able:number-rows-spanned="2">
            <text:p text:style-name="P108"><text:span text:style-name="T109">預訂靠泊時間</text:span></text:p>
          </table:table-cell>
          <table:covered-table-cell/>
          <table:table-cell table:style-name="TableCell110" table:number-columns-spanned="4">
            <text:p text:style-name="P111"><text:s/>進港：<text:s text:c="2"/>年<text:s text:c="2"/>月<text:s text:c="2"/>日<text:s text:c="2"/>時</text:p>
          </table:table-cell>
          <table:covered-table-cell/>
          <table:covered-table-cell/>
          <table:covered-table-cell/>
          <table:table-cell table:style-name="TableCell112" table:number-rows-spanned="2">
            <text:p text:style-name="P113"><text:span text:style-name="T114">含起始日共計：</text:span><text:span text:style-name="T115"><text:s text:c="7"/></text:span><text:span text:style-name="T116">日</text:span></text:p>
          </table:table-cell>
        </table:table-row>
        <table:table-row table:style-name="TableRow117">
          <table:covered-table-cell>
            <text:p text:style-name="內文"/>
          </table:covered-table-cell>
          <table:covered-table-cell/>
          <table:table-cell table:style-name="TableCell118" table:number-columns-spanned="4">
            <text:p text:style-name="P119"><text:s/>離港：<text:s text:c="2"/>年<text:s text:c="2"/>月<text:s text:c="2"/>日<text:s text:c="2"/>時</text:p>
          </table:table-cell>
          <table:covered-table-cell/>
          <table:covered-table-cell/>
          <table:covered-table-cell/>
          <table:covered-table-cell>
            <text:p text:style-name="內文"/>
          </table:covered-table-cell>
        </table:table-row>
        <table:table-row table:style-name="TableRow120">
          <table:table-cell table:style-name="TableCell121" table:number-columns-spanned="2" table:number-rows-spanned="3">
            <text:p text:style-name="P122">預估費用</text:p>
            <text:p text:style-name="P123">(受理單位填寫)</text:p>
          </table:table-cell>
          <table:covered-table-cell/>
          <table:table-cell table:style-name="TableCell124" table:number-columns-spanned="4">
            <text:p text:style-name="P125"><text:span text:style-name="T126">7</text:span><text:span text:style-name="T127">日內計</text:span><text:span text:style-name="T128"><text:s text:c="7"/></text:span><text:span text:style-name="T129">日</text:span></text:p>
            <text:p text:style-name="P130"><text:span text:style-name="T131"><text:s/></text:span><text:span text:style-name="T132">費用計：</text:span><text:span text:style-name="T133"><text:s/></text:span><text:span text:style-name="T134"><text:s text:c="7"/></text:span><text:span text:style-name="T135">元</text:span></text:p>
          </table:table-cell>
          <table:covered-table-cell/>
          <table:covered-table-cell/>
          <table:covered-table-cell/>
          <table:table-cell table:style-name="TableCell136" table:number-rows-spanned="3">
            <text:p text:style-name="P137"/>
            <text:p text:style-name="P138"/>
            <text:p text:style-name="P139"><text:span text:style-name="T140">費用合計：</text:span><text:span text:style-name="T141"><text:s text:c="13"/></text:span><text:span text:style-name="T142">元</text:span></text:p>
          </table:table-cell>
        </table:table-row>
        <table:table-row table:style-name="TableRow143">
          <table:covered-table-cell>
            <text:p text:style-name="內文"/>
          </table:covered-table-cell>
          <table:covered-table-cell/>
          <table:table-cell table:style-name="TableCell144" table:number-columns-spanned="4">
            <text:p text:style-name="P145"><text:span text:style-name="T146">8</text:span><text:span text:style-name="T147">日以上至</text:span><text:span text:style-name="T148">15</text:span><text:span text:style-name="T149">日計</text:span><text:span text:style-name="T150"><text:s text:c="5"/></text:span><text:span text:style-name="T151">日</text:span></text:p>
            <text:p text:style-name="P152"><text:span text:style-name="T153"><text:s/></text:span><text:span text:style-name="T154">費用計：</text:span><text:span text:style-name="T155"><text:s text:c="8"/></text:span><text:span text:style-name="T156">元</text:span></text:p>
          </table:table-cell>
          <table:covered-table-cell/>
          <table:covered-table-cell/>
          <table:covered-table-cell/>
          <table:covered-table-cell>
            <text:p text:style-name="內文"/>
          </table:covered-table-cell>
        </table:table-row>
        <table:table-row table:style-name="TableRow157">
          <table:covered-table-cell>
            <text:p text:style-name="內文"/>
          </table:covered-table-cell>
          <table:covered-table-cell/>
          <table:table-cell table:style-name="TableCell158" table:number-columns-spanned="4">
            <text:p text:style-name="P159"><text:span text:style-name="T160">16</text:span><text:span text:style-name="T161">日以上計</text:span><text:span text:style-name="T162"><text:s text:c="5"/></text:span><text:span text:style-name="T163">日</text:span></text:p>
            <text:p text:style-name="P164"><text:span text:style-name="T165"><text:s/></text:span><text:span text:style-name="T166">費用計：</text:span><text:span text:style-name="T167"><text:s text:c="8"/></text:span><text:span text:style-name="T168">元</text:span></text:p>
          </table:table-cell>
          <table:covered-table-cell/>
          <table:covered-table-cell/>
          <table:covered-table-cell/>
          <table:covered-table-cell>
            <text:p text:style-name="內文"/>
          </table:covered-table-cell>
        </table:table-row>
        <table:table-row table:style-name="TableRow169">
          <table:table-cell table:style-name="TableCell170" table:number-columns-spanned="2" table:number-rows-spanned="2">
            <text:p text:style-name="P171">岸水、岸電</text:p>
          </table:table-cell>
          <table:covered-table-cell/>
          <table:table-cell table:style-name="TableCell172" table:number-columns-spanned="4">
            <text:p text:style-name="P173"><text:s text:c="3"/>申請岸水</text:p>
          </table:table-cell>
          <table:covered-table-cell/>
          <table:covered-table-cell/>
          <table:covered-table-cell/>
          <table:table-cell table:style-name="TableCell174">
            <text:p text:style-name="P175"><text:span text:style-name="T176"><text:s text:c="3"/></text:span><text:span text:style-name="T177"></text:span><text:span text:style-name="T178">是</text:span><text:span text:style-name="T179"><text:s text:c="5"/></text:span><text:span text:style-name="T180"></text:span><text:span text:style-name="T181">否</text:span></text:p>
          </table:table-cell>
        </table:table-row>
        <table:table-row table:style-name="TableRow182">
          <table:covered-table-cell>
            <text:p text:style-name="內文"/>
          </table:covered-table-cell>
          <table:covered-table-cell/>
          <table:table-cell table:style-name="TableCell183" table:number-columns-spanned="4">
            <text:p text:style-name="P184"><text:s text:c="3"/>申請岸電</text:p>
          </table:table-cell>
          <table:covered-table-cell/>
          <table:covered-table-cell/>
          <table:covered-table-cell/>
          <table:table-cell table:style-name="TableCell185">
            <text:p text:style-name="P186"><text:span text:style-name="T187"><text:s text:c="3"/></text:span><text:span text:style-name="T188"></text:span><text:span text:style-name="T189">是</text:span><text:span text:style-name="T190"><text:s text:c="5"/></text:span><text:span text:style-name="T191"></text:span><text:span text:style-name="T192">否</text:span></text:p>
          </table:table-cell>
        </table:table-row>
        <table:table-row table:style-name="TableRow193">
          <table:table-cell table:style-name="TableCell194" table:number-rows-spanned="3">
            <text:p text:style-name="P195"><text:span text:style-name="T196"><text:s/></text:span><text:span text:style-name="T197">繳費證明</text:span></text:p>
          </table:table-cell>
          <table:table-cell table:style-name="TableCell198" table:number-columns-spanned="6">
            <text:p text:style-name="P199"><text:s/>□<text:s/>已預繳<text:s/>(檢附繳款證明)</text:p>
          </table:table-cell>
          <table:covered-table-cell/>
          <table:covered-table-cell/>
          <table:covered-table-cell/>
          <table:covered-table-cell/>
          <table:covered-table-cell/>
        </table:table-row>
        <table:table-row table:style-name="TableRow200">
          <table:covered-table-cell>
            <text:p text:style-name="內文"/>
          </table:covered-table-cell>
          <table:table-cell table:style-name="TableCell201" table:number-columns-spanned="3" table:number-rows-spanned="2">
            <text:list text:style-name="WW8Num4">
              <text:list-item>
                <text:p text:style-name="P202">未預繳</text:p>
              </text:list-item>
            </text:list>
          </table:table-cell>
          <table:covered-table-cell/>
          <table:covered-table-cell/>
          <table:table-cell table:style-name="TableCell203" table:number-columns-spanned="3">
            <text:list text:style-name="WW8Num2">
              <text:list-item>
                <text:p text:style-name="P204">緊急避難</text:p>
              </text:list-item>
            </text:list>
          </table:table-cell>
          <table:covered-table-cell/>
          <table:covered-table-cell/>
        </table:table-row>
        <table:table-row table:style-name="TableRow205">
          <table:covered-table-cell>
            <text:p text:style-name="內文"/>
          </table:covered-table-cell>
          <table:covered-table-cell>
            <text:p text:style-name="內文"/>
          </table:covered-table-cell>
          <table:covered-table-cell/>
          <table:covered-table-cell/>
          <table:table-cell table:style-name="TableCell206" table:number-columns-spanned="3">
            <text:list text:style-name="WW8Num2" text:continue-numbering="true">
              <text:list-item>
                <text:p text:style-name="P207">其他緊急情形</text:p>
              </text:list-item>
            </text:list>
          </table:table-cell>
          <table:covered-table-cell/>
          <table:covered-table-cell/>
        </table:table-row>
        <table:table-row table:style-name="TableRow208">
          <table:table-cell table:style-name="TableCell209" table:number-columns-spanned="7">
            <text:p text:style-name="P210"><text:span text:style-name="T211">本人已詳閱以下規定並同意遵守：</text:span><text:span text:style-name="T212"><text:s/>□</text:span><text:span text:style-name="T213">同意</text:span><text:span text:style-name="T214"><text:s text:c="3"/>□</text:span><text:span text:style-name="T215">不同意</text:span><text:span text:style-name="T216"><text:s text:c="2"/></text:span><text:span text:style-name="T217">簽名：</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1</text:span><text:span text:style-name="T222">、收費採預收原則，由申請人以書面向基隆分公司港務處監控中心提出申請，按下列基準計收，始末日未滿一日均以一日計：</text:span></text:p>
            <text:p text:style-name="P223"><text:span text:style-name="T224"><text:s text:c="2"/>(1) 7</text:span><text:span text:style-name="T225">日內則按照「基隆港</text:span><text:span text:style-name="T226">(</text:span><text:span text:style-name="T227">含蘇澳港、臺北港</text:span><text:span text:style-name="T228">)</text:span><text:span text:style-name="T229">港埠業務費之項目及費率標準表」收費。</text:span></text:p>
            <text:p text:style-name="P230"><text:span text:style-name="T231"><text:s text:c="2"/></text:span><text:span text:style-name="T232">(2)<text:s/></text:span><text:span text:style-name="T233">超過</text:span><text:span text:style-name="T234">7</text:span><text:span text:style-name="T235">日</text:span><text:span text:style-name="T236">(</text:span><text:span text:style-name="T237">自第</text:span><text:span text:style-name="T238">8</text:span><text:span text:style-name="T239">日起</text:span><text:span text:style-name="T240">)</text:span><text:span text:style-name="T241">改以短租方式計費，以船長、靠泊期間區分，核計標準如下：</text:span></text:p>
            <text:p text:style-name="P242"><text:s/>a.第8日起至第15日：</text:p>
            <text:p text:style-name="P243"><text:span text:style-name="T244">(a) 10</text:span><text:span text:style-name="T245">公尺以下：新臺幣</text:span><text:span text:style-name="T246">(</text:span><text:span text:style-name="T247">下同</text:span><text:span text:style-name="T248">)2,541</text:span><text:span text:style-name="T249">元</text:span><text:span text:style-name="T250">/</text:span><text:span text:style-name="T251">日。</text:span></text:p>
            <text:p text:style-name="P252"><text:span text:style-name="T253">(b)<text:s/></text:span><text:span text:style-name="T254">超過</text:span><text:span text:style-name="T255">10</text:span><text:span text:style-name="T256">公尺未滿</text:span><text:span text:style-name="T257">20</text:span><text:span text:style-name="T258">公尺：</text:span><text:span text:style-name="T259">3,812</text:span><text:span text:style-name="T260">元</text:span><text:span text:style-name="T261">/</text:span><text:span text:style-name="T262">日。</text:span></text:p>
            <text:p text:style-name="P263"><text:span text:style-name="T264">(c) 20</text:span><text:span text:style-name="T265">公尺以上：</text:span><text:span text:style-name="T266">5,082</text:span><text:span text:style-name="T267">元</text:span><text:span text:style-name="T268">/</text:span><text:span text:style-name="T269">日。</text:span></text:p>
            <text:p text:style-name="P270"><text:s/>b.第16日起：按前點a.標準之2倍計收。</text:p>
            <text:p text:style-name="P271"><text:span text:style-name="T272">2</text:span><text:span text:style-name="T273">、同一船舶半年內再申請進港，靠泊日數累積計算。</text:span></text:p>
            <text:p text:style-name="P274"><text:span text:style-name="T275">3</text:span><text:span text:style-name="T276">、申請人應依基隆分公司指泊規定辦理進出港及移泊。遇有軍事演習、工程需要、突發事故或實際需要等應無條件配合移泊或出港。</text:span></text:p>
            <text:p text:style-name="P277"><text:span text:style-name="T278">4</text:span><text:span text:style-name="T279">、靠泊期間應自行管理、維護，</text:span><text:span text:style-name="T280">並妥為避開下水道排水孔位。若有動火進行維修應按規定申請同意後始得為之。</text:span></text:p>
            <text:p text:style-name="P281"><text:span text:style-name="T282">5</text:span><text:span text:style-name="T283">、有使用岸水、岸電需求時，岸水費用由加水業者依照「基隆港</text:span><text:span text:style-name="T284">(</text:span><text:span text:style-name="T285">含蘇澳港、臺北港</text:span><text:span text:style-name="T286">)</text:span><text:span text:style-name="T287">港埠業務費之項目及費率標準表」計收，岸電依照現況供應並按照台電平均單價加計百分之五十管理費收費。</text:span></text:p>
            <text:p text:style-name="P288"><text:span text:style-name="T289">6</text:span><text:span text:style-name="T290">、若有損壞碼頭、碰墊及其他相關設施或水域污染行為，遊艇所有人或使用人應回復原狀、提出相當賠償或擔保後始得離港。</text:span></text:p>
            <text:p text:style-name="P291"><text:span text:style-name="T292">7</text:span><text:span text:style-name="T293">、申請期限屆滿應按照申請期限準時離港。若有繼續靠泊之需求應事先再提出申請。未事先申請者，事後經基隆分公司同意繼續靠泊時，除</text:span><text:span text:style-name="T294">按第</text:span><text:span text:style-name="T295">1</text:span><text:span text:style-name="T296">點收費標準外，並按日</text:span><text:span text:style-name="T297">加計</text:span><text:span text:style-name="T298">2,</text:span><text:span text:style-name="T299">500</text:span><text:span text:style-name="T300">元</text:span><text:span text:style-name="T301">之滯留費用。</text:span></text:p>
            <text:p text:style-name="P302"><text:span text:style-name="T303">8.</text:span><text:span text:style-name="T304">當事船舶未依基隆分公司通知配合出港或移讓碼頭時，則依照商港法第</text:span><text:span text:style-name="T305">15</text:span><text:span text:style-name="T306">條及商港港務管理規則第</text:span><text:span text:style-name="T307">11</text:span><text:span text:style-name="T308">條之規定強制移泊，其移泊費用由船舶所有人負擔。</text:span></text:p>
          </table:table-cell>
          <table:covered-table-cell/>
          <table:covered-table-cell/>
          <table:covered-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659in" fo:margin-bottom="0.689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鳴賢</meta:initial-creator>
    <dc:creator>郭曉芳</dc:creator>
    <meta:creation-date>2016-04-19T14:54:00Z</meta:creation-date>
    <dc:date>2017-07-07T08:35:00Z</dc:date>
    <meta:print-date>2015-10-01T09:31:00Z</meta:print-date>
    <meta:template xlink:href="Normal.dotm" xlink:type="simple"/>
    <meta:editing-cycles>1</meta:editing-cycles>
    <meta:editing-duration>PT60S</meta:editing-duration>
    <meta:document-statistic meta:page-count="3" meta:paragraph-count="4" meta:word-count="302" meta:character-count="2021" meta:row-count="14" meta:non-whitespace-character-count="1723"/>
  </office:meta>
</office:document-meta>
</file>