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2" style:family="paragraph" style:parent-style-name="Standard">
      <style:paragraph-properties fo:line-height="0.847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3" style:family="paragraph" style:parent-style-name="Standard" style:master-page-name="">
      <loext:graphic-properties draw:fill="none"/>
      <style:paragraph-properties fo:margin-left="3.799cm" fo:margin-right="0cm" fo:line-height="0.847cm" fo:text-align="end" style:justify-single-word="false" fo:orphans="0" fo:widows="0" fo:text-indent="0cm" style:auto-text-indent="false" style:page-number="auto" fo:background-color="transparent" style:snap-to-layout-grid="false" style:writing-mode="lr-tb"/>
      <style:text-properties fo:color="#000000" style:font-name="標楷體1" fo:font-size="14pt" style:font-name-asian="標楷體1" style:font-size-asian="14pt" style:font-name-complex="標楷體1" style:font-size-complex="14pt"/>
    </style:style>
    <style:style style:name="P4" style:family="paragraph" style:parent-style-name="Standard" style:master-page-name="">
      <loext:graphic-properties draw:fill="none"/>
      <style:paragraph-properties fo:margin-left="3.5cm" fo:margin-right="0cm" fo:line-height="0.847cm" fo:text-align="end" style:justify-single-word="false" fo:orphans="0" fo:widows="0" fo:text-indent="0cm" style:auto-text-indent="false" style:page-number="auto" fo:background-color="transparent" style:snap-to-layout-grid="false" style:writing-mode="lr-tb"/>
      <style:text-properties fo:color="#0000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5" style:family="paragraph" style:parent-style-name="Standard">
      <style:paragraph-properties fo:margin-left="1.111cm" fo:margin-right="0cm" fo:line-height="0.847cm" fo:text-align="end" style:justify-single-word="false" fo:text-indent="-1.111cm" style:auto-text-indent="false" style:snap-to-layout-grid="false"/>
      <style:text-properties fo:color="#0000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6" style:family="paragraph" style:parent-style-name="Standard">
      <style:paragraph-properties fo:margin-left="1.111cm" fo:margin-right="0cm" fo:line-height="0.847cm" fo:text-align="end" style:justify-single-word="false" fo:text-indent="-1.111cm" style:auto-text-indent="false" style:snap-to-layout-gri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margin-left="1.111cm" fo:margin-right="0cm" fo:line-height="0.847cm" fo:text-align="justify" style:justify-single-word="false" fo:text-indent="-1.111cm" style:auto-text-indent="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master-page-name="">
      <loext:graphic-properties draw:fill="none"/>
      <style:paragraph-properties fo:margin-left="3.9cm" fo:margin-right="0cm" fo:line-height="0.847cm" fo:text-align="end" style:justify-single-word="false" fo:orphans="0" fo:widows="0" fo:text-indent="0cm" style:auto-text-indent="false" style:page-number="auto" fo:background-color="transparent" style:snap-to-layout-grid="false" style:writing-mode="lr-tb"/>
      <style:text-properties fo:color="#0000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9" style:family="paragraph" style:parent-style-name="Standard">
      <style:paragraph-properties fo:margin-left="0.988cm" fo:margin-right="0cm" fo:line-height="0.847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1" fo:font-size="14pt" style:font-name-asian="標楷體1" style:font-size-asian="14pt" style:font-name-complex="標楷體1" style:font-size-complex="14pt"/>
    </style:style>
    <style:style style:name="P11"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1" fo:font-size="14pt" officeooo:paragraph-rsid="003987b1" style:font-name-asian="標楷體1" style:font-size-asian="14pt" style:font-name-complex="標楷體1" style:font-size-complex="14pt"/>
    </style:style>
    <style:style style:name="P12" style:family="paragraph" style:parent-style-name="Standard">
      <style:paragraph-properties fo:margin-left="0.988cm" fo:margin-right="0cm" fo:line-height="0.847cm" fo:text-align="justify" style:justify-single-word="false" fo:text-indent="-0.988cm" style:auto-text-indent="false"/>
      <style:text-properties fo:color="#000000" style:font-name="標楷體1" fo:font-size="14pt" officeooo:paragraph-rsid="002e9059" style:font-name-asian="標楷體1" style:font-size-asian="14pt" style:font-name-complex="標楷體1" style:font-size-complex="14pt"/>
    </style:style>
    <style:style style:name="P13" style:family="paragraph" style:parent-style-name="Standard">
      <style:paragraph-properties fo:margin-left="0.988cm" fo:margin-right="0cm" fo:line-height="0.847cm" fo:text-align="justify" style:justify-single-word="false" fo:text-indent="-0.988cm" style:auto-text-indent="false"/>
      <style:text-properties fo:color="#000000" style:font-name="標楷體1" fo:font-size="14pt" officeooo:paragraph-rsid="004c8b33" style:font-name-asian="標楷體1" style:font-size-asian="14pt" style:font-name-complex="標楷體1" style:font-size-complex="14pt"/>
    </style:style>
    <style:style style:name="P14" style:family="paragraph" style:parent-style-name="Standard">
      <style:paragraph-properties fo:margin-left="0.988cm" fo:margin-right="0cm" fo:line-height="0.847cm" fo:text-align="justify" style:justify-single-word="false" fo:text-indent="-0.988cm" style:auto-text-indent="false"/>
      <style:text-properties fo:color="#000000" officeooo:paragraph-rsid="0055d1a1"/>
    </style:style>
    <style:style style:name="P15" style:family="paragraph" style:parent-style-name="Standard">
      <style:paragraph-properties fo:margin-left="0.829cm" fo:margin-right="0cm" fo:line-height="0.847cm" fo:text-align="justify" style:justify-single-word="false" fo:text-indent="-0.829cm" style:auto-text-indent="false" style:snap-to-layout-grid="false"/>
      <style:text-properties fo:color="#000000" style:font-name="標楷體1" fo:font-size="14pt" style:font-name-asian="標楷體1" style:font-size-asian="14pt" style:font-name-complex="標楷體1" style:font-size-complex="14pt"/>
    </style:style>
    <style:style style:name="P16" style:family="paragraph" style:parent-style-name="Standard">
      <style:paragraph-properties fo:margin-left="3.912cm" fo:margin-right="0cm" fo:line-height="0.847cm" fo:text-align="justify" style:justify-single-word="false" fo:text-indent="-2.963cm" style:auto-text-indent="false" style:snap-to-layout-grid="false"/>
      <style:text-properties fo:color="#000000" style:font-name="標楷體1" fo:font-size="14pt" style:font-name-asian="標楷體1" style:font-size-asian="14pt" style:font-name-complex="標楷體1" style:font-size-complex="14pt"/>
    </style:style>
    <style:style style:name="P17" style:family="paragraph" style:parent-style-name="Standard">
      <style:paragraph-properties fo:margin-left="3.912cm" fo:margin-right="0cm" fo:line-height="0.847cm" fo:text-align="justify" style:justify-single-word="false" fo:text-indent="-2.963cm" style:auto-text-indent="false" style:snap-to-layout-grid="false"/>
      <style:text-properties fo:color="#000000" style:font-name="標楷體1" fo:font-size="14pt" officeooo:paragraph-rsid="00262afc" style:font-name-asian="標楷體1" style:font-size-asian="14pt" style:font-name-complex="標楷體1" style:font-size-complex="14pt"/>
    </style:style>
    <style:style style:name="P18" style:family="paragraph" style:parent-style-name="Standard">
      <style:paragraph-properties fo:margin-left="1.743cm" fo:margin-right="0cm" fo:line-height="0.847cm" fo:text-align="justify" style:justify-single-word="false" fo:text-indent="-0.617cm" style:auto-text-indent="false" style:snap-to-layout-grid="false"/>
      <style:text-properties fo:color="#000000" style:font-name="標楷體1" fo:font-size="14pt" style:font-name-asian="標楷體1" style:font-size-asian="14pt" style:font-name-complex="標楷體1" style:font-size-complex="14pt"/>
    </style:style>
    <style:style style:name="P19" style:family="paragraph" style:parent-style-name="Standard">
      <style:paragraph-properties fo:margin-left="1.743cm" fo:margin-right="0cm" fo:line-height="0.847cm" fo:text-align="justify" style:justify-single-word="false" fo:text-indent="-0.617cm" style:auto-text-indent="false" style:snap-to-layout-grid="false"/>
      <style:text-properties fo:color="#000000" style:font-name="標楷體1" fo:font-size="14pt" officeooo:paragraph-rsid="0027e4e7" style:font-name-asian="標楷體1" style:font-size-asian="14pt" style:font-name-complex="標楷體1" style:font-size-complex="14pt"/>
    </style:style>
    <style:style style:name="P20" style:family="paragraph" style:parent-style-name="Standard">
      <style:paragraph-properties fo:margin-left="1.388cm" fo:margin-right="0cm" fo:line-height="0.847cm" fo:text-align="justify" style:justify-single-word="false" fo:text-indent="-1.388cm" style:auto-text-indent="false" style:snap-to-layout-grid="false"/>
      <style:text-properties fo:color="#000000" style:font-name="標楷體1" fo:font-size="14pt" style:font-name-asian="標楷體1" style:font-size-asian="14pt" style:font-name-complex="標楷體1" style:font-size-complex="14pt"/>
    </style:style>
    <style:style style:name="P21" style:family="paragraph" style:parent-style-name="Standard">
      <style:paragraph-properties fo:margin-left="1.767cm" fo:margin-right="0cm" fo:line-height="0.847cm" fo:text-align="justify" style:justify-single-word="false" fo:text-indent="-0.642cm" style:auto-text-indent="false" style:snap-to-layout-grid="false"/>
      <style:text-properties fo:color="#000000" style:font-name="標楷體1" fo:font-size="14pt" style:font-name-asian="標楷體1" style:font-size-asian="14pt" style:font-name-complex="標楷體1" style:font-size-complex="14pt"/>
    </style:style>
    <style:style style:name="P22" style:family="paragraph" style:parent-style-name="Standard">
      <style:paragraph-properties fo:margin-left="1.866cm" fo:margin-right="0cm" fo:line-height="0.847cm" fo:text-align="justify" style:justify-single-word="false" fo:text-indent="-0.741cm" style:auto-text-indent="false" style:snap-to-layout-grid="false"/>
      <style:text-properties fo:color="#000000" style:font-name="標楷體1" fo:font-size="14pt" style:font-name-asian="標楷體1" style:font-size-asian="14pt" style:font-name-complex="標楷體1" style:font-size-complex="14pt"/>
    </style:style>
    <style:style style:name="P23" style:family="paragraph" style:parent-style-name="Standard">
      <style:paragraph-properties fo:margin-left="2.113cm" fo:margin-right="0cm" fo:line-height="0.847cm" fo:text-align="justify" style:justify-single-word="false" fo:text-indent="-0.988cm" style:auto-text-indent="false" style:snap-to-layout-grid="false"/>
      <style:text-properties fo:color="#000000" style:font-name="標楷體1" fo:font-size="14pt" style:font-name-asian="標楷體1" style:font-size-asian="14pt" style:font-name-complex="標楷體1" style:font-size-complex="14pt"/>
    </style:style>
    <style:style style:name="P24" style:family="paragraph" style:parent-style-name="Standard">
      <style:paragraph-properties fo:margin-left="2.113cm" fo:margin-right="0cm" fo:line-height="0.847cm" fo:text-align="justify" style:justify-single-word="false" fo:text-indent="-0.988cm" style:auto-text-indent="false" style:snap-to-layout-grid="false"/>
      <style:text-properties fo:color="#000000" style:font-name="標楷體1" fo:font-size="14pt" officeooo:paragraph-rsid="00144793" style:font-name-asian="標楷體1" style:font-size-asian="14pt" style:font-name-complex="標楷體1" style:font-size-complex="14pt"/>
    </style:style>
    <style:style style:name="P25" style:family="paragraph" style:parent-style-name="Standard">
      <style:paragraph-properties fo:margin-left="2.113cm" fo:margin-right="0cm" fo:line-height="0.847cm" fo:text-align="justify" style:justify-single-word="false" fo:text-indent="-0.988cm" style:auto-text-indent="false" style:snap-to-layout-grid="false"/>
      <style:text-properties fo:color="#000000" officeooo:paragraph-rsid="001184fd"/>
    </style:style>
    <style:style style:name="P26"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font-name="標楷體1" fo:font-size="14pt" style:font-name-asian="標楷體1" style:font-size-asian="14pt" style:font-name-complex="標楷體1" style:font-size-complex="14pt"/>
    </style:style>
    <style:style style:name="P27"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font-name="標楷體1" fo:font-size="14pt" officeooo:paragraph-rsid="002e12ce" style:font-name-asian="標楷體1" style:font-size-asian="14pt" style:font-name-complex="標楷體1" style:font-size-complex="14pt"/>
    </style:style>
    <style:style style:name="P28"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font-name="標楷體1" fo:font-size="14pt" officeooo:paragraph-rsid="0013925b" style:font-name-asian="標楷體1" style:font-size-asian="14pt" style:font-name-complex="標楷體1" style:font-size-complex="14pt"/>
    </style:style>
    <style:style style:name="P29"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font-name="標楷體1" fo:font-size="14pt" officeooo:paragraph-rsid="002d4213" style:font-name-asian="標楷體1" style:font-size-asian="14pt" style:font-name-complex="標楷體1" style:font-size-complex="14pt"/>
    </style:style>
    <style:style style:name="P30"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style>
    <style:style style:name="P31"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officeooo:paragraph-rsid="000aac49"/>
    </style:style>
    <style:style style:name="P32"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officeooo:paragraph-rsid="002d4213"/>
    </style:style>
    <style:style style:name="P33" style:family="paragraph" style:parent-style-name="Standard">
      <style:paragraph-properties fo:margin-left="1.871cm" fo:margin-right="0cm" fo:line-height="0.847cm" fo:text-align="justify" style:justify-single-word="false" fo:text-indent="-0.741cm" style:auto-text-indent="false" style:snap-to-layout-grid="false"/>
      <style:text-properties fo:color="#000000" style:font-name="標楷體" fo:font-size="14pt" style:text-underline-style="none" officeooo:rsid="0026431e" officeooo:paragraph-rsid="002d4213" style:font-name-asian="標楷體2" style:font-size-asian="14pt" style:font-name-complex="標楷體1" style:font-size-complex="14pt"/>
    </style:style>
    <style:style style:name="P34" style:family="paragraph" style:parent-style-name="Standard">
      <style:paragraph-properties fo:margin-left="1.625cm" fo:margin-right="0cm" fo:line-height="0.847cm" fo:text-align="justify" style:justify-single-word="false" fo:text-indent="-0.494cm" style:auto-text-indent="false" style:snap-to-layout-grid="false"/>
      <style:text-properties fo:color="#000000" style:font-name="標楷體1" fo:font-size="14pt" style:font-name-asian="標楷體1" style:font-size-asian="14pt" style:font-name-complex="標楷體1" style:font-size-complex="14pt"/>
    </style:style>
    <style:style style:name="P35"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1" fo:font-size="14pt" style:font-name-asian="標楷體1" style:font-size-asian="14pt" style:font-name-complex="標楷體1" style:font-size-complex="14pt"/>
    </style:style>
    <style:style style:name="P36" style:family="paragraph" style:parent-style-name="Standard">
      <style:paragraph-properties fo:margin-left="0cm" fo:margin-right="0cm" fo:line-height="0.847cm" fo:text-align="justify" style:justify-single-word="false" fo:text-indent="1.482cm" style:auto-text-indent="false" style:snap-to-layout-grid="false"/>
      <style:text-properties fo:color="#000000" style:font-name="標楷體1" fo:font-size="14pt" style:font-name-asian="標楷體1" style:font-size-asian="14pt" style:font-name-complex="標楷體1" style:font-size-complex="14pt"/>
    </style:style>
    <style:style style:name="P37" style:family="paragraph" style:parent-style-name="Standard">
      <style:paragraph-properties fo:margin-left="1.27cm" fo:margin-right="0cm" fo:text-align="justify" style:justify-single-word="false" fo:text-indent="0cm" style:auto-text-indent="false"/>
      <style:text-properties fo:color="#000000" style:font-name="標楷體1" fo:font-size="14pt" style:font-name-asian="標楷體1" style:font-size-asian="14pt" style:font-name-complex="標楷體1" style:font-size-complex="14pt"/>
    </style:style>
    <style:style style:name="P38" style:family="paragraph" style:parent-style-name="Standard" style:master-page-name="Standard">
      <style:paragraph-properties fo:line-height="0.847cm" fo:text-align="center" style:justify-single-word="false" style:page-number="auto" style:snap-to-layout-grid="false"/>
      <style:text-properties fo:color="#000000" style:font-name="標楷體1" fo:font-size="14pt" fo:font-weight="bold" style:font-name-asian="標楷體1" style:font-size-asian="14pt" style:font-weight-asian="bold" style:font-name-complex="標楷體1" style:font-size-complex="14pt"/>
    </style:style>
    <style:style style:name="P39" style:family="paragraph" style:parent-style-name="Standard" style:list-style-name="WW8Num1">
      <style:paragraph-properties fo:margin-left="2cm" fo:margin-right="0cm" fo:line-height="0.847cm" fo:text-align="justify" style:justify-single-word="false" fo:text-indent="-0.499cm" style:auto-text-indent="false" style:snap-to-layout-grid="false"/>
      <style:text-properties fo:color="#000000" style:font-name="標楷體1" fo:font-size="14pt" style:font-name-asian="標楷體1" style:font-size-asian="14pt" style:font-name-complex="標楷體1" style:font-size-complex="14pt"/>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officeooo:rsid="001184fd" style:font-name-asian="標楷體1" style:font-size-asian="14pt" style:font-name-complex="標楷體1" style:font-size-complex="14pt"/>
    </style:style>
    <style:style style:name="T4"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5" style:family="text">
      <style:text-properties style:font-name="標楷體" fo:font-size="14pt" style:font-name-asian="標楷體2" style:font-size-asian="14pt" style:font-name-complex="Times New Roman1" style:font-size-complex="12pt"/>
    </style:style>
    <style:style style:name="T6" style:family="text">
      <style:text-properties style:font-name="標楷體" fo:font-size="14pt" style:text-underline-style="none" style:font-name-asian="標楷體2" style:font-size-asian="14pt" style:font-name-complex="Times New Roman1" style:font-size-complex="12pt"/>
    </style:style>
    <style:style style:name="T7" style:family="text">
      <style:text-properties style:font-name="標楷體" style:text-underline-style="none" officeooo:rsid="0026431e" style:font-name-asian="標楷體2"/>
    </style:style>
    <style:style style:name="T8" style:family="text">
      <style:text-properties style:font-name="標楷體" style:text-underline-style="none" officeooo:rsid="003aca6c" style:font-name-asian="標楷體2"/>
    </style:style>
    <style:style style:name="T9" style:family="text">
      <style:text-properties style:font-name="標楷體" style:text-underline-style="none" officeooo:rsid="0015662d" style:font-name-asian="標楷體2"/>
    </style:style>
    <style:style style:name="T10" style:family="text">
      <style:text-properties style:font-name="標楷體" officeooo:rsid="003aca6c" style:font-name-asian="標楷體2"/>
    </style:style>
    <style:style style:name="T11" style:family="text">
      <style:text-properties fo:background-color="transparent" loext:char-shading-value="0"/>
    </style:style>
    <style:style style:name="T12" style:family="text">
      <style:text-properties style:text-line-through-style="none" style:text-line-through-type="none"/>
    </style:style>
    <style:style style:name="T13" style:family="text">
      <style:text-properties style:text-line-through-style="none" style:text-line-through-type="none" style:font-name="標楷體1" fo:font-size="14pt" style:font-name-asian="標楷體1" style:font-size-asian="14pt" style:font-name-complex="標楷體1"/>
    </style:style>
    <style:style style:name="T14" style:family="text">
      <style:text-properties style:text-line-through-style="none" style:text-line-through-type="none" style:font-name="標楷體1" fo:font-size="14pt" style:font-name-asian="標楷體1" style:font-size-asian="14pt" style:font-name-complex="標楷體1" style:font-size-complex="14pt"/>
    </style:style>
    <style:style style:name="T15" style:family="text">
      <style:text-properties style:text-line-through-style="none" style:text-line-through-type="none" style:font-name="標楷體" fo:font-size="14pt" style:text-underline-style="none" style:font-name-asian="標楷體2" style:font-size-asian="14pt" style:font-name-complex="標楷體1" style:font-size-complex="12pt"/>
    </style:style>
    <style:style style:name="T16" style:family="text">
      <style:text-properties fo:language="en" fo:country="US" style:text-underline-style="none" style:letter-kerning="true" style:language-asian="zh" style:country-asian="TW" style:language-complex="ar" style:country-complex="SA"/>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基隆港、臺北港暨蘇澳港港區開放釣魚活動實施要點</text:p>
      <text:p text:style-name="P3">104年11月25日基港行字第1041192538號函修訂</text:p>
      <text:p text:style-name="P4">106年12月 7日基港行字第1061192511號函修訂</text:p>
      <text:p text:style-name="P5">107年12月13日基港行字第1071192546號函修訂</text:p>
      <text:p text:style-name="P8">109年7月1日基港行字第1091192217號函修訂</text:p>
      <text:p text:style-name="P6"/>
      <text:p text:style-name="P10">一、臺灣港務股份有限公司基隆港務分公司（以下簡稱本分公司）為兼顧港區作業安全與適度開放原則下，依據商港法第36條第2項及商港港務管理規則第28條規定暨臺灣港務股份有限公司開放垂釣管理要點，訂定本實施要點。</text:p>
      <text:p text:style-name="P15">二、本分公司轄屬港區開放專案申請釣魚活動區域及活動人員限制（含工作人員）如後：</text:p>
      <text:p text:style-name="P16">(ㄧ)基隆港：施工碼頭及東岸防波堤全段計1,000公尺，人員限制300人以下（夜釣200人以下）。</text:p>
      <text:p text:style-name="P16">(二)臺北港：北防波堤延伸堤全段計1,268公尺，人員限制300人以下。</text:p>
      <text:p text:style-name="P17">(三)蘇澳港：南防波堤第1至第36號沉箱間靠內港側區域計900公尺，人員限制15<text:span text:style-name="T11">0</text:span>人以下。</text:p>
      <text:p text:style-name="P7">三、考量本分公司各港港口安全、功能及所在地理、天候等條件因素開放釣魚活動：</text:p>
      <text:p text:style-name="P18">(ㄧ)基隆港原則依中央氣象局公告日出至日落時段開放（白帶魚季6月至9月以切結方式開放夜釣至23時，名冊與日間分開），由本分公司於每年11月召集會議協商下一年度各社團之釣魚活動日期及相關措施。如原有社團不再辦理釣魚活動或因違規遭停辦一年以上，則由後續社團依申請核准日期排序遞補。</text:p>
      <text:p text:style-name="P18">(二)臺北港限每年排定之釣魚社團向臺北港營運處提出申請。 </text:p>
      <text:p text:style-name="P19">(三)<text:span text:style-name="T12">蘇澳港限每年排定之釣魚社團向蘇澳港營運處提出申請。</text:span></text:p>
      <text:p text:style-name="P18"><text:soft-page-break/>(四)各社團每年應召開會員大會並提出主管機關核備文件。</text:p>
      <text:p text:style-name="P20">四、開放垂釣區域權責劃分：</text:p>
      <text:p text:style-name="P21">(ㄧ)本分公司應於活動區域設置安全告示，並負責違反安全及環境清潔應注意事項之處理。</text:p>
      <text:p text:style-name="P22">(二)港警總隊負責參加活動人、車進出管制區（活動區域）管 制及配合協助主管機關（構）違反安全應注意事項之處理。</text:p>
      <text:p text:style-name="P24">(三)港務消防隊機動支援活動現場緊急救護及救難事項。</text:p>
      <text:p text:style-name="P24">(四)申辦單位負責活動計畫及本實施要點第五點有關安全及環境清潔維護應注意事項之執行管理。</text:p>
      <text:p text:style-name="P2">五、防波堤釣魚活動安全及環境清潔維護應注意事項：</text:p>
      <text:p text:style-name="P22">(一)參加活動人員全程穿戴救生衣及防滑鞋等個人防護配備，夜釣佩戴頭燈及夜光棒（含工作人員）。</text:p>
      <text:p text:style-name="P26">(二)參加活動人員禁止進入本分公司劃定之危險區域及辦公處所。</text:p>
      <text:p text:style-name="P34">(三)垂釣時，嚴禁妨礙船舶航行或破壞碼頭面設施。</text:p>
      <text:p text:style-name="P26">(四)遇颱風、暴雨、暴潮、堤道越浪且有安全疑慮、中央氣象局1日前預報臺灣近海平均風力超過5到6級，瞬間陣風超過8級以上（即達6-7-9）或中央氣象局發布象局發布(基隆港參照富貴角或龍洞任一處)長浪訊息且浪高2公尺(含)以上等天候不佳時，不開放或立即停止活動（白帶魚季夜釣活動達5-6-8以上停止活動）。</text:p>
      <text:p text:style-name="P31"><text:span text:style-name="T2">(五)</text:span><text:span text:style-name="T5">活動進行前，遇有天候突變（基隆港可參考本分公司航管中心即時風速、風向資訊），如中央氣象局發布(基隆港參照富貴角或龍洞任一處)長浪訊息且浪高2公尺(含)以上或其它突發事件時，對人員安全構成危害之虞時，應主動</text:span><text:span text:style-name="T6">取消</text:span><text:span text:style-name="T5">活動</text:span><text:span text:style-name="T6">；若於活動進行中，則立即終止活動</text:span><text:span text:style-name="T5">或視安全情況退至港內施工碼頭活動，並配合本分公司、航港局北部航務中心或港警總隊進行人員疏散作業。</text:span></text:p>
      <text:p text:style-name="P26"><text:soft-page-break/>(六)參加活動人員應負責維護活動場地及水域之環境清潔衛生，嚴禁亂丟垃圾，並將所有垃圾打包帶走，活動前若發現有前1梯次活動殘留垃圾得通知本分公司處置。</text:p>
      <text:p text:style-name="P30"><text:span text:style-name="T2">(七)申請釣魚活動之社團不得有任何營利之行為，活動場地及其周邊嚴禁</text:span><text:span text:style-name="T1">販售任何商品</text:span><text:span text:style-name="T2">。</text:span></text:p>
      <text:p text:style-name="P32"><text:span text:style-name="T2">(八)參加活動人員（含工作人員）嚴禁</text:span><text:span text:style-name="T1">攜帶</text:span><text:span text:style-name="T13">或飲用</text:span><text:span text:style-name="T15">酒類及</text:span><text:span text:style-name="T2">含酒精性飲料，相關社團應嚴加督導。</text:span></text:p>
      <text:p text:style-name="P23">(九)白帶魚季夜釣活動禁用投射燈或強光，照明設備宜向下照射，禁止水平照射，以免干擾船舶進出港航行安全。</text:p>
      <text:p text:style-name="P23">(十)參加活動人員未遵守本實施要點規定或危害港區安全者，依商港法有關規定辦理。</text:p>
      <text:p text:style-name="P25"><text:span text:style-name="T2">(十一)非工作車輛禁止進入公告釣魚區，施工碼頭停放車輛須離岸3公尺，相關社團應嚴加管制。工作車輛限3輛車、1輛機車，並對東岸防波堤之入</text:span><text:span text:style-name="T3">口</text:span><text:span text:style-name="T2">ㄇ字型管制匝門於活動期間應全時上鎖</text:span><text:span text:style-name="T14">自主管理</text:span><text:span text:style-name="T2">，惟</text:span><text:span text:style-name="T14">須隨時提供</text:span><text:span text:style-name="T2">港務消防救護等公務車輛進入。</text:span></text:p>
      <text:p text:style-name="P2">六、申請防波堤釣魚活動應辦理及配合事項：</text:p>
      <text:p text:style-name="P27">(一)<text:span text:style-name="T10">申辦單位於防波堤辦理釣魚活動，應提出活動計畫書，</text:span><text:span text:style-name="T8">並考量各港海、氣象條件是否適合；有無妨礙港區作業安全、清潔及衛生維護措施，逕</text:span><text:span text:style-name="T10">向本分公司轄屬之港區水域承辦單位（基隆港為本分公司港務處；臺北港為本分公司臺北港營運處；蘇澳港為本分公司蘇澳港營運處）提出申請。</text:span></text:p>
      <text:p text:style-name="P26">(二)前<text:span text:style-name="T11">款</text:span>活動計畫書內容至少應包含地點、時間、參加人員、交通管制、活動秩序管理、安全防護救護（含救生圈、救生拋繩、簡易醫藥箱）、環境衛生維護（含流動廁所）及緊急應變計畫等事項。</text:p>
      <text:p text:style-name="P30"><text:span text:style-name="T2">(三)申辦單位應為活動之參加人員(含工作人員) 投保公共意外責任險或優於公共意外責任險之旅遊平安保險或團體平</text:span><text:soft-page-break/><text:span text:style-name="T2">安保險（身故暨殘廢保額新台幣300萬元、傷害醫療保額新台幣30萬元），並於活動前2日（含申請日）上午10時前（以港警總隊收發室實際收到為準），不含例假日，將參加人員名冊（總數不得超過本實施要點第二點活動人員限制，追加名單須於活動前1日下午8時前傳真至港警總隊）及投保公共意外責任險、旅遊平安保險或團體平安保險其中之一繳費證明影本送港警總隊備查，保險繳費證明影本並副送本分公司。（例如星期三辦理釣魚活動，星期ㄧ上午10時前送達，星期六、日、ㄧ辦理釣魚活動，須於上星期四上午10時前送達，星期二辦理釣魚活動，須於上星期五上午10時前送達）</text:span></text:p>
      <text:p text:style-name="P28">(四)基於安全上考量，禁止未滿14歲兒童參加釣魚活動，14歲以上未滿18歲須家長（監護人）陪同參加。</text:p>
      <text:p text:style-name="P29">(五)<text:span text:style-name="T7">社團申辦港區開放釣魚活動時，得收取一定費用，以維持活動運作，惟社團會員與非會員所收取之費用應為同一標準，且除已逾報名限額外，不得拒絕非社團會員報名。</text:span></text:p>
      <text:p text:style-name="P33">(六)申辦單位須配合政府有關國家安全、防疫及其他相關政策之執行，以維港區安全。</text:p>
      <text:p text:style-name="P11">七、申辦單位如違反本實施要點第四點第四款應負之執行管理權責、第五點有關安全及環境清潔維護應注意事項、第六點：申請防波堤釣魚活動應辦理及配合事項或逾越核准活動時程、區域，<text:span text:style-name="T9">倘危及整體安全事項未即時改善者，除得命其停止當次釣魚活動外，</text:span>經港警總隊、航港局北部航務中心及本分公司取締在案者即予記點1次，本分公司將停止該社團申請釣魚活動1個月。前項記點係以單一事項為計次標準，年度違規事項合計記點超過2次者，則停止該社團申請釣魚活動1年。<text:span text:style-name="T9">停辦期間，不論是1個月或1年，均視為休漁期，並不得由預為登記之社團遞補</text:span>。</text:p>
      <text:p text:style-name="P12">八、遇港區重大事件、突發事變或演習時，本分公司得將已核准之釣魚活動取消或終止。</text:p>
      <text:p text:style-name="P9"><text:soft-page-break/>九、相關單位聯絡電話如下：</text:p>
      <text:p text:style-name="P35">(ㄧ)基隆港</text:p>
      <text:list xml:id="list2174137927" text:style-name="WW8Num1">
        <text:list-item>
          <text:p text:style-name="P39">海巡署艦隊分署第ㄧ(基隆)海巡隊：2462-1451轉9或2462-9784。</text:p>
        </text:list-item>
      </text:list>
      <text:p text:style-name="P36">2.港務消防隊東岸分隊：2420-6521。</text:p>
      <text:p text:style-name="P36">3.港警總隊勤務中心：2425-1575。</text:p>
      <text:p text:style-name="P36">4.本分公司航管中心：2462-7031。</text:p>
      <text:p text:style-name="P35">(二)臺北港</text:p>
      <text:p text:style-name="P36">1.海巡署艦隊分署第二(淡水)海巡隊：2805-8110。</text:p>
      <text:p text:style-name="P36">2.港務消防隊臺北港分隊：2619-6151。</text:p>
      <text:p text:style-name="P36">3.港警總隊臺北中隊：2619-6161。</text:p>
      <text:p text:style-name="P36">4.港務科信號台：2619-6010。</text:p>
      <text:p text:style-name="P35">(三)蘇澳港</text:p>
      <text:p text:style-name="P36">1.海巡署艦隊分署第七(蘇澳)海巡隊：03-9961541或</text:p>
      <text:p text:style-name="P36"><text:s text:c="2"/>03-9961542。</text:p>
      <text:p text:style-name="P36">2.港務消防隊蘇澳港分隊：03-9972017。</text:p>
      <text:p text:style-name="P36">3.港警總隊蘇澳中隊：03-9965121轉410。</text:p>
      <text:p text:style-name="P36">4.港務科信號台：03-9972009。</text:p>
      <text:p text:style-name="P9">十、基隆港、臺北港及蘇澳港開放釣魚活動區域均屬無護欄區域，釣魚活動期間，請注意自身及釣客安全，如有任何紛爭，相關社團應自負民、刑事責任。</text:p>
      <text:p text:style-name="P13">十一、為避免申請釣魚活動相關社團過多，造成民眾報名、聯絡不方便及影響作業效率，基隆港暫不接受新相關社團申請釣魚活動。暫不接受新相關社團申請釣魚活動係指暫不接受社團逕行參與釣魚活動日期分配，惟得預為登記，俟現有參與釣魚活動社團如不再辦理或違規遭停辦超過1年，則由預為登記之相關社團按申請日期排序遞補，原則上退一補一方式辦理並於次年度始行遞補，<text:span text:style-name="T16">該遭停辦社團可於停權期限後預為登記。</text:span></text:p>
      <text:p text:style-name="P14"><text:span text:style-name="T2">十二、相關社團辦理釣魚活動期間，如未善盡安全管理責任致發生人員落海死亡案件，不論發生在基隆港、臺北港或蘇澳港，本分公司自事件發生起3年內停止受理該社團申請基隆港、臺北港及蘇澳港任何釣魚活動，當年度所剩釣魚活動場次視為休漁期</text:span><text:span text:style-name="T4">。</text:span></text:p>
      <text:p text:style-name="P1"><text:soft-page-break/>十三、本實施要點如有未盡事宜，得隨時修訂公布之。</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left="0cm" fo:margin-right="0cm" fo:margin-top="0.494cm" fo:margin-bottom="0.25cm" loext:contextual-spacing="false" fo:line-height="120%" fo:orphans="2" fo:widows="2" fo:text-indent="0.18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港、臺北港暨蘇澳港港區開放釣魚活動實施要點</dc:title>
    <meta:initial-creator>Administrator</meta:initial-creator>
    <meta:creation-date>2020-02-17T15:16:00</meta:creation-date>
    <dc:date>2020-11-09T10:46:23.506000000</dc:date>
    <meta:editing-cycles>53</meta:editing-cycles>
    <meta:generator>LibreOffice/5.3.7.2$Windows_X86_64 LibreOffice_project/6b8ed514a9f8b44d37a1b96673cbbdd077e24059</meta:generator>
    <meta:editing-duration>P4DT5H57M55S</meta:editing-duration>
    <meta:print-date>2020-11-06T11:20:51.794000000</meta:print-date>
    <meta:document-statistic meta:table-count="0" meta:image-count="0" meta:object-count="0" meta:page-count="6" meta:paragraph-count="63" meta:word-count="3170" meta:character-count="3397" meta:non-whitespace-character-count="3391"/>
  </office:meta>
</office:document-meta>
</file>