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automatic-styles>
    <style:style style:name="表格1" style:family="table">
      <style:table-properties style:width="14.631cm" fo:margin-left="-0.199cm" fo:margin-top="0cm" fo:margin-bottom="0cm" table:align="left" style:writing-mode="lr-tb"/>
    </style:style>
    <style:style style:name="表格1.A" style:family="table-column">
      <style:table-column-properties style:column-width="4.24cm"/>
    </style:style>
    <style:style style:name="表格1.B" style:family="table-column">
      <style:table-column-properties style:column-width="3.074cm"/>
    </style:style>
    <style:style style:name="表格1.C" style:family="table-column">
      <style:table-column-properties style:column-width="3.658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表格1.A3" style:family="table-cell">
      <style:table-cell-properties style:vertical-align="" fo:padding-left="0.199cm" fo:padding-right="0.191cm" fo:padding-top="0cm" fo:padding-bottom="0cm" fo:border="0.5pt solid #00000a"/>
    </style:style>
    <style:style style:name="表格2" style:family="table">
      <style:table-properties style:width="14.644cm" fo:margin-left="-0.199cm" fo:margin-top="0cm" fo:margin-bottom="0cm" table:align="left" style:writing-mode="lr-tb"/>
    </style:style>
    <style:style style:name="表格2.A" style:family="table-column">
      <style:table-column-properties style:column-width="1.102cm"/>
    </style:style>
    <style:style style:name="表格2.B" style:family="table-column">
      <style:table-column-properties style:column-width="13.541cm"/>
    </style:style>
    <style:style style:name="表格2.1" style:family="table-row">
      <style:table-row-properties fo:keep-together="auto"/>
    </style:style>
    <style:style style:name="表格2.A1" style:family="table-cell">
      <style:table-cell-properties fo:padding-left="0.199cm" fo:padding-right="0.191cm" fo:padding-top="0cm" fo:padding-bottom="0cm" fo:border="0.5pt solid #00000a"/>
    </style:style>
    <style:style style:name="P1" style:family="paragraph" style:parent-style-name="Standard">
      <style:paragraph-properties fo:margin-left="0cm" fo:margin-right="0.282cm" style:line-height-at-least="0cm" fo:text-align="end" style:justify-single-word="false" fo:text-indent="0cm" style:auto-text-indent="false"/>
    </style:style>
    <style:style style:name="P2" style:family="paragraph" style:parent-style-name="Standard">
      <loext:graphic-properties draw:fill="none"/>
      <style:paragraph-properties fo:margin-left="0cm" fo:margin-right="0cm" style:line-height-at-least="0cm" fo:text-align="center" style:justify-single-word="false" fo:orphans="0" fo:widows="0" fo:text-indent="0cm" style:auto-text-indent="false" fo:background-color="transparent" style:writing-mode="lr-tb">
        <style:tab-stops>
          <style:tab-stop style:position="14.593cm"/>
          <style:tab-stop style:position="15.494cm"/>
        </style:tab-stops>
      </style:paragraph-properties>
      <style:text-properties style:font-name="標楷體" fo:font-size="8pt" officeooo:paragraph-rsid="0033217d" style:font-name-asian="標楷體2" style:font-size-asian="8pt" style:language-asian="zh" style:country-asian="HK" style:font-size-complex="8pt"/>
    </style:style>
    <style:style style:name="P3" style:family="paragraph" style:parent-style-name="Standard" style:master-page-name="">
      <loext:graphic-properties draw:fill="none"/>
      <style:paragraph-properties fo:margin-left="0cm" fo:margin-right="0cm" style:line-height-at-least="0cm" fo:text-align="center" style:justify-single-word="false" fo:orphans="0" fo:widows="0" fo:text-indent="0cm" style:auto-text-indent="false" style:page-number="auto" fo:background-color="transparent" style:writing-mode="lr-tb">
        <style:tab-stops>
          <style:tab-stop style:position="14.593cm"/>
          <style:tab-stop style:position="15.494cm"/>
        </style:tab-stops>
      </style:paragraph-properties>
      <style:text-properties officeooo:paragraph-rsid="0037a5dc"/>
    </style:style>
    <style:style style:name="P4" style:family="paragraph" style:parent-style-name="Standard" style:master-page-name="">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style:page-number="auto" fo:background-color="transparent" style:writing-mode="lr-tb">
        <style:tab-stops>
          <style:tab-stop style:position="1.804cm"/>
        </style:tab-stops>
      </style:paragraph-properties>
      <style:text-properties fo:color="#000000" style:font-name="標楷體1" fo:font-size="12pt" style:text-underline-style="none" officeooo:paragraph-rsid="003e61fb" style:font-name-asian="標楷體1" style:font-size-asian="12pt" style:language-asian="zh" style:country-asian="TW" style:font-size-complex="12pt"/>
    </style:style>
    <style:style style:name="P5" style:family="paragraph" style:parent-style-name="Standard" style:master-page-name="">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style:page-number="auto" fo:background-color="transparent" style:writing-mode="lr-tb">
        <style:tab-stops>
          <style:tab-stop style:position="1.804cm"/>
        </style:tab-stops>
      </style:paragraph-properties>
      <style:text-properties fo:color="#000000" style:font-name="標楷體1" fo:font-size="12pt" style:text-underline-style="none" officeooo:paragraph-rsid="003fb3f6" style:font-name-asian="標楷體1" style:font-size-asian="12pt" style:language-asian="zh" style:country-asian="TW" style:font-size-complex="12pt"/>
    </style:style>
    <style:style style:name="P6" style:family="paragraph" style:parent-style-name="Standard" style:master-page-name="">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style:page-number="auto" fo:background-color="transparent" style:writing-mode="lr-tb">
        <style:tab-stops>
          <style:tab-stop style:position="1.804cm"/>
        </style:tab-stops>
      </style:paragraph-properties>
      <style:text-properties fo:color="#000000" style:font-name="標楷體1" fo:font-size="12pt" style:text-underline-style="none" officeooo:paragraph-rsid="003a4c1a" style:font-name-asian="標楷體1" style:font-size-asian="12pt" style:language-asian="zh" style:country-asian="TW" style:font-size-complex="12pt"/>
    </style:style>
    <style:style style:name="P7" style:family="paragraph" style:parent-style-name="Standard" style:master-page-name="">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style:page-number="auto" fo:background-color="transparent" style:writing-mode="lr-tb">
        <style:tab-stops>
          <style:tab-stop style:position="1.804cm"/>
        </style:tab-stops>
      </style:paragraph-properties>
      <style:text-properties fo:color="#000000" style:font-name="標楷體1" fo:font-size="12pt" style:text-underline-style="none" officeooo:paragraph-rsid="0059ebec" style:font-name-asian="標楷體1" style:font-size-asian="12pt" style:language-asian="zh" style:country-asian="TW" style:font-size-complex="12pt"/>
    </style:style>
    <style:style style:name="P8"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3ab4b4" style:font-name-asian="標楷體1" style:font-size-asian="12pt" style:language-asian="zh" style:country-asian="TW" style:font-size-complex="12pt"/>
    </style:style>
    <style:style style:name="P9"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3e61fb" style:font-name-asian="標楷體1" style:font-size-asian="12pt" style:language-asian="zh" style:country-asian="TW" style:font-size-complex="12pt"/>
    </style:style>
    <style:style style:name="P10"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3fb3f6" style:font-name-asian="標楷體1" style:font-size-asian="12pt" style:language-asian="zh" style:country-asian="TW" style:font-size-complex="12pt"/>
    </style:style>
    <style:style style:name="P11"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41b845" style:font-name-asian="標楷體1" style:font-size-asian="12pt" style:language-asian="zh" style:country-asian="TW" style:font-size-complex="12pt"/>
    </style:style>
    <style:style style:name="P12"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497270" style:font-name-asian="標楷體1" style:font-size-asian="12pt" style:language-asian="zh" style:country-asian="TW" style:font-size-complex="12pt"/>
    </style:style>
    <style:style style:name="P13"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5984bd" style:font-name-asian="標楷體1" style:font-size-asian="12pt" style:language-asian="zh" style:country-asian="TW" style:font-size-complex="12pt"/>
    </style:style>
    <style:style style:name="P14"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5b4c12" style:font-name-asian="標楷體1" style:font-size-asian="12pt" style:language-asian="zh" style:country-asian="TW" style:font-size-complex="12pt"/>
    </style:style>
    <style:style style:name="P15"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3c212a" style:font-name-asian="標楷體1" style:font-size-asian="12pt" style:language-asian="zh" style:country-asian="TW" style:font-size-complex="12pt"/>
    </style:style>
    <style:style style:name="P16"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0.942cm"/>
          <style:tab-stop style:position="1.102cm"/>
          <style:tab-stop style:position="1.143cm"/>
          <style:tab-stop style:position="1.203cm"/>
          <style:tab-stop style:position="1.804cm"/>
        </style:tab-stops>
      </style:paragraph-properties>
      <style:text-properties fo:color="#000000" style:font-name="標楷體1" fo:font-size="12pt" style:text-underline-style="none" officeooo:paragraph-rsid="003fb3f6" style:font-name-asian="標楷體1" style:font-size-asian="12pt" style:language-asian="zh" style:country-asian="TW" style:font-size-complex="12pt"/>
    </style:style>
    <style:style style:name="P17"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fo:color="#000000" style:font-name="標楷體1" fo:font-size="13.6999998092651pt" style:text-underline-style="none" officeooo:rsid="0061ad60" officeooo:paragraph-rsid="0062b8c5" style:font-name-asian="標楷體1" style:font-size-asian="12pt" style:language-asian="zh" style:country-asian="TW" style:font-size-complex="13.6999998092651pt"/>
    </style:style>
    <style:style style:name="P18"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cm" style:auto-text-indent="false" fo:background-color="transparent" style:writing-mode="lr-tb">
        <style:tab-stops>
          <style:tab-stop style:position="1.804cm"/>
        </style:tab-stops>
      </style:paragraph-properties>
      <style:text-properties officeooo:paragraph-rsid="005156ee"/>
    </style:style>
    <style:style style:name="P19" style:family="paragraph" style:parent-style-name="Standard">
      <style:paragraph-properties fo:line-height="0.811cm" fo:text-align="center" style:justify-single-word="false">
        <style:tab-stops>
          <style:tab-stop style:position="1.663cm"/>
          <style:tab-stop style:position="2.284cm"/>
          <style:tab-stop style:position="2.526cm"/>
          <style:tab-stop style:position="3.708cm"/>
          <style:tab-stop style:position="10.222cm"/>
          <style:tab-stop style:position="12.107cm"/>
        </style:tab-stops>
      </style:paragraph-properties>
      <style:text-properties style:font-name="標楷體" fo:font-size="20pt" officeooo:paragraph-rsid="0037a5dc" style:font-name-asian="標楷體2" style:font-size-asian="20pt" style:language-asian="zh" style:country-asian="TW" style:font-size-complex="20pt"/>
    </style:style>
    <style:style style:name="P20" style:family="paragraph" style:parent-style-name="Standard">
      <style:text-properties style:font-name="標楷體" officeooo:paragraph-rsid="0062b8c5" style:font-name-asian="標楷體2" style:font-size-complex="12pt"/>
    </style:style>
    <style:style style:name="P21" style:family="paragraph" style:parent-style-name="Standard">
      <style:paragraph-properties fo:text-align="center" style:justify-single-word="false"/>
      <style:text-properties style:font-name="標楷體" officeooo:paragraph-rsid="0062b8c5" style:font-name-asian="標楷體2" style:font-size-complex="12pt"/>
    </style:style>
    <style:style style:name="P22" style:family="paragraph" style:parent-style-name="Standard">
      <style:text-properties style:font-name="標楷體" officeooo:paragraph-rsid="0062b8c5" style:font-name-asian="標楷體2" style:language-asian="zh" style:country-asian="HK" style:font-size-complex="12pt"/>
    </style:style>
    <style:style style:name="P23" style:family="paragraph" style:parent-style-name="Standard">
      <style:paragraph-properties fo:line-height="100%"/>
      <style:text-properties style:font-name="標楷體" officeooo:paragraph-rsid="0062b8c5" style:font-name-asian="標楷體2" style:language-asian="zh" style:country-asian="HK" style:font-size-complex="12pt"/>
    </style:style>
    <style:style style:name="P24" style:family="paragraph" style:parent-style-name="Standard">
      <style:text-properties style:font-name="標楷體" officeooo:paragraph-rsid="0062b8c5" style:font-name-asian="標楷體2" style:language-asian="zh" style:country-asian="HK"/>
    </style:style>
    <style:style style:name="P25" style:family="paragraph" style:parent-style-name="Standard">
      <style:paragraph-properties fo:line-height="200%" fo:text-align="center" style:justify-single-word="false"/>
      <style:text-properties style:font-name="標楷體" fo:font-size="14pt" officeooo:paragraph-rsid="0062b8c5" style:font-name-asian="標楷體2" style:font-size-asian="14pt" style:font-size-complex="14pt"/>
    </style:style>
    <style:style style:name="P26" style:family="paragraph" style:parent-style-name="Standard">
      <style:paragraph-properties fo:line-height="200%"/>
      <style:text-properties style:font-name="標楷體" fo:font-size="14pt" officeooo:paragraph-rsid="0062b8c5" style:font-name-asian="標楷體2" style:font-size-asian="14pt" style:font-size-complex="14pt"/>
    </style:style>
    <style:style style:name="P27" style:family="paragraph" style:parent-style-name="Standard">
      <style:paragraph-properties fo:line-height="200%"/>
      <style:text-properties style:font-name="標楷體" fo:font-size="14pt" officeooo:paragraph-rsid="00687fef" style:font-name-asian="標楷體2" style:font-size-asian="14pt" style:font-size-complex="14pt"/>
    </style:style>
    <style:style style:name="P28" style:family="paragraph" style:parent-style-name="Standard">
      <style:text-properties style:font-name="標楷體" fo:font-size="14pt" officeooo:paragraph-rsid="0062b8c5" style:font-name-asian="標楷體2" style:font-size-asian="14pt" style:font-size-complex="14pt"/>
    </style:style>
    <style:style style:name="P29" style:family="paragraph" style:parent-style-name="Standard">
      <style:paragraph-properties fo:text-align="start" style:justify-single-word="false"/>
      <style:text-properties style:font-name="標楷體" style:text-underline-style="solid" style:text-underline-width="auto" style:text-underline-color="font-color" officeooo:paragraph-rsid="0062b8c5" style:font-name-asian="標楷體2" style:font-size-complex="12pt"/>
    </style:style>
    <style:style style:name="P30" style:family="paragraph" style:parent-style-name="Standard">
      <style:paragraph-properties fo:text-align="center" style:justify-single-word="false"/>
      <style:text-properties officeooo:paragraph-rsid="0062b8c5"/>
    </style:style>
    <style:style style:name="P31" style:family="paragraph" style:parent-style-name="Standard">
      <style:paragraph-properties fo:line-height="200%" fo:text-align="center" style:justify-single-word="false"/>
      <style:text-properties officeooo:paragraph-rsid="0062b8c5"/>
    </style:style>
    <style:style style:name="P32" style:family="paragraph" style:parent-style-name="Standard">
      <style:paragraph-properties fo:line-height="200%"/>
      <style:text-properties officeooo:paragraph-rsid="0062b8c5"/>
    </style:style>
    <style:style style:name="P33" style:family="paragraph" style:parent-style-name="Standard">
      <style:text-properties officeooo:paragraph-rsid="0062b8c5"/>
    </style:style>
    <style:style style:name="P34" style:family="paragraph" style:parent-style-name="Standard">
      <style:paragraph-properties fo:line-height="100%"/>
      <style:text-properties officeooo:paragraph-rsid="0062b8c5"/>
    </style:style>
    <style:style style:name="P35" style:family="paragraph" style:parent-style-name="Standard">
      <style:paragraph-properties fo:line-height="150%"/>
      <style:text-properties officeooo:paragraph-rsid="0062b8c5"/>
    </style:style>
    <style:style style:name="P36" style:family="paragraph" style:parent-style-name="Standard">
      <style:paragraph-properties fo:line-height="150%" fo:text-align="center" style:justify-single-word="false"/>
      <style:text-properties officeooo:paragraph-rsid="0062b8c5"/>
    </style:style>
    <style:style style:name="P37" style:family="paragraph" style:parent-style-name="Standard">
      <style:paragraph-properties fo:line-height="150%" fo:text-align="start" style:justify-single-word="false"/>
      <style:text-properties officeooo:paragraph-rsid="0062b8c5"/>
    </style:style>
    <style:style style:name="P38" style:family="paragraph" style:parent-style-name="Standard">
      <style:paragraph-properties fo:margin-left="0.988cm" fo:margin-right="0cm" fo:line-height="0.811cm" fo:text-indent="-0.988cm" style:auto-text-indent="false"/>
      <style:text-properties fo:color="#000000" style:font-name="標楷體1" fo:font-size="12pt" style:text-underline-style="none" officeooo:paragraph-rsid="003956d3" style:font-name-asian="標楷體1" style:font-size-asian="12pt" style:language-asian="zh" style:country-asian="TW" style:font-size-complex="12pt"/>
    </style:style>
    <style:style style:name="P39" style:family="paragraph" style:parent-style-name="Standard">
      <style:paragraph-properties fo:margin-left="0.988cm" fo:margin-right="0cm" fo:line-height="0.811cm" fo:text-indent="-0.988cm" style:auto-text-indent="false"/>
      <style:text-properties style:font-name="標楷體1" fo:font-size="12pt" officeooo:paragraph-rsid="0037a5dc" style:font-name-asian="標楷體1" style:font-size-asian="12pt" style:font-size-complex="12pt"/>
    </style:style>
    <style:style style:name="P40" style:family="paragraph" style:parent-style-name="Standard">
      <style:paragraph-properties fo:margin-left="0.988cm" fo:margin-right="0cm" fo:line-height="0.811cm" fo:text-indent="-0.988cm" style:auto-text-indent="false"/>
      <style:text-properties style:font-name="標楷體1" fo:font-size="12pt" officeooo:paragraph-rsid="003956d3" style:font-name-asian="標楷體1" style:font-size-asian="12pt" style:font-size-complex="12pt"/>
    </style:style>
    <style:style style:name="P41" style:family="paragraph" style:parent-style-name="Standard">
      <style:paragraph-properties fo:margin-left="0.988cm" fo:margin-right="0cm" fo:line-height="0.811cm" fo:text-indent="-0.988cm" style:auto-text-indent="false">
        <style:tab-stops>
          <style:tab-stop style:position="0.101cm"/>
        </style:tab-stops>
      </style:paragraph-properties>
      <style:text-properties style:font-name="標楷體1" fo:font-size="12pt" officeooo:paragraph-rsid="003956d3" style:font-name-asian="標楷體1" style:font-size-asian="12pt" style:font-size-complex="12pt"/>
    </style:style>
    <style:style style:name="P42" style:family="paragraph" style:parent-style-name="Standard">
      <style:paragraph-properties fo:margin-left="0.988cm" fo:margin-right="0cm" fo:line-height="0.811cm" fo:text-indent="-0.988cm" style:auto-text-indent="false"/>
      <style:text-properties style:font-name="標楷體1" fo:font-size="12pt" style:text-underline-style="none" officeooo:paragraph-rsid="0037a5dc" style:font-name-asian="標楷體1" style:font-size-asian="12pt" style:language-asian="zh" style:country-asian="HK" style:font-name-complex="Times New Roman" style:font-size-complex="12pt"/>
    </style:style>
    <style:style style:name="P43" style:family="paragraph" style:parent-style-name="Standard">
      <style:paragraph-properties fo:margin-left="0.988cm" fo:margin-right="0cm" fo:line-height="0.811cm" fo:text-indent="-0.988cm" style:auto-text-indent="false"/>
      <style:text-properties style:font-name="標楷體1" fo:font-size="12pt" style:text-underline-style="none" officeooo:paragraph-rsid="003956d3" style:font-name-asian="標楷體1" style:font-size-asian="12pt" style:font-size-complex="12pt"/>
    </style:style>
    <style:style style:name="P44" style:family="paragraph" style:parent-style-name="Standard">
      <style:paragraph-properties fo:margin-left="0.988cm" fo:margin-right="0cm" fo:line-height="0.811cm" fo:text-indent="-0.988cm" style:auto-text-indent="false">
        <style:tab-stops>
          <style:tab-stop style:position="0.201cm"/>
        </style:tab-stops>
      </style:paragraph-properties>
      <style:text-properties style:font-name="標楷體1" fo:font-size="12pt" style:text-underline-style="none" officeooo:paragraph-rsid="00593b70" style:font-name-asian="標楷體1" style:font-size-asian="12pt" style:font-size-complex="12pt"/>
    </style:style>
    <style:style style:name="P45" style:family="paragraph" style:parent-style-name="Text_20_body">
      <style:paragraph-properties fo:margin-left="0.988cm" fo:margin-right="0cm" fo:line-height="0.811cm" fo:text-indent="-0.988cm" style:auto-text-indent="false"/>
      <style:text-properties fo:color="#000000" style:font-name="標楷體1" fo:font-size="12pt" style:text-underline-style="none" officeooo:paragraph-rsid="003c0919" style:font-name-asian="標楷體1" style:font-size-asian="12pt" style:language-asian="zh" style:country-asian="TW" style:font-size-complex="12pt"/>
    </style:style>
    <style:style style:name="P46" style:family="paragraph" style:parent-style-name="Text_20_body">
      <style:paragraph-properties fo:margin-left="0.988cm" fo:margin-right="0cm" fo:line-height="0.811cm" fo:text-indent="-0.988cm" style:auto-text-indent="false"/>
      <style:text-properties fo:color="#000000" style:font-name="標楷體1" fo:font-size="12pt" style:text-underline-style="none" officeooo:paragraph-rsid="003a4c1a" style:font-name-asian="標楷體1" style:font-size-asian="12pt" style:language-asian="zh" style:country-asian="TW" style:font-size-complex="12pt"/>
    </style:style>
    <style:style style:name="P47" style:family="paragraph" style:parent-style-name="Text_20_body">
      <style:paragraph-properties fo:margin-left="0.988cm" fo:margin-right="0cm" fo:line-height="0.811cm" fo:text-indent="-0.988cm" style:auto-text-indent="false">
        <style:tab-stops>
          <style:tab-stop style:position="1.062cm"/>
          <style:tab-stop style:position="1.162cm"/>
        </style:tab-stops>
      </style:paragraph-properties>
      <style:text-properties fo:color="#000000" style:font-name="標楷體1" fo:font-size="12pt" style:text-underline-style="none" officeooo:paragraph-rsid="003c0919" style:font-name-asian="標楷體1" style:font-size-asian="12pt" style:language-asian="zh" style:country-asian="TW" style:font-size-complex="12pt"/>
    </style:style>
    <style:style style:name="P48" style:family="paragraph" style:parent-style-name="Standard">
      <loext:graphic-properties draw:fill="none"/>
      <style:paragraph-properties fo:margin-left="1.7cm" fo:margin-right="0cm" fo:margin-top="0cm" fo:margin-bottom="0.247cm" loext:contextual-spacing="false" fo:line-height="0.811cm" fo:text-align="start" style:justify-single-word="false" fo:orphans="0" fo:widows="0" fo:text-indent="-1.499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3a4c1a" style:font-name-asian="標楷體1" style:font-size-asian="12pt" style:language-asian="zh" style:country-asian="TW" style:font-size-complex="12pt"/>
    </style:style>
    <style:style style:name="P49" style:family="paragraph" style:parent-style-name="Standard" style:master-page-name="">
      <loext:graphic-properties draw:fill="none"/>
      <style:paragraph-properties fo:margin-left="1.7cm" fo:margin-right="0cm" fo:margin-top="0cm" fo:margin-bottom="0.247cm" loext:contextual-spacing="false" fo:line-height="0.811cm" fo:text-align="start" style:justify-single-word="false" fo:orphans="0" fo:widows="0" fo:text-indent="-1.499cm" style:auto-text-indent="false" style:page-number="auto" fo:background-color="transparent" style:writing-mode="lr-tb">
        <style:tab-stops>
          <style:tab-stop style:position="1.804cm"/>
        </style:tab-stops>
      </style:paragraph-properties>
      <style:text-properties fo:color="#000000" style:font-name="標楷體1" fo:font-size="12pt" style:text-underline-style="none" officeooo:paragraph-rsid="003a4c1a" style:font-name-asian="標楷體1" style:font-size-asian="12pt" style:language-asian="zh" style:country-asian="TW" style:font-size-complex="12pt"/>
    </style:style>
    <style:style style:name="P50" style:family="paragraph" style:parent-style-name="Text_20_body">
      <loext:graphic-properties draw:fill="none"/>
      <style:paragraph-properties fo:margin-left="1.7cm" fo:margin-right="0cm" fo:margin-top="0cm" fo:margin-bottom="0.247cm" loext:contextual-spacing="false" fo:line-height="0.811cm" fo:text-align="start" style:justify-single-word="false" fo:orphans="0" fo:widows="0" fo:text-indent="-1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3a4c1a" style:font-name-asian="標楷體1" style:font-size-asian="12pt" style:language-asian="zh" style:country-asian="TW" style:font-size-complex="12pt"/>
    </style:style>
    <style:style style:name="P51" style:family="paragraph" style:parent-style-name="Text_20_body" style:master-page-name="">
      <loext:graphic-properties draw:fill="none"/>
      <style:paragraph-properties fo:margin-left="1.7cm" fo:margin-right="0cm" fo:margin-top="0cm" fo:margin-bottom="0.247cm" loext:contextual-spacing="false" fo:line-height="0.811cm" fo:text-align="start" style:justify-single-word="false" fo:orphans="0" fo:widows="0" fo:text-indent="-1cm" style:auto-text-indent="false" style:page-number="auto" fo:background-color="transparent" style:writing-mode="lr-tb">
        <style:tab-stops>
          <style:tab-stop style:position="1.102cm"/>
          <style:tab-stop style:position="1.122cm"/>
          <style:tab-stop style:position="1.804cm"/>
        </style:tab-stops>
      </style:paragraph-properties>
      <style:text-properties fo:color="#000000" style:font-name="標楷體1" fo:font-size="12pt" style:text-underline-style="none" officeooo:paragraph-rsid="003a4c1a" style:font-name-asian="標楷體1" style:font-size-asian="12pt" style:language-asian="zh" style:country-asian="TW" style:font-size-complex="12pt"/>
    </style:style>
    <style:style style:name="P52" style:family="paragraph" style:parent-style-name="Standard">
      <loext:graphic-properties draw:fill="none"/>
      <style:paragraph-properties fo:margin-left="1cm" fo:margin-right="0cm" fo:line-height="0.811cm" fo:text-align="start" style:justify-single-word="false" fo:orphans="0" fo:widows="0" fo:text-indent="-1cm" style:auto-text-indent="false" fo:background-color="transparent" style:writing-mode="lr-tb"/>
      <style:text-properties fo:color="#000000" style:font-name="標楷體1" fo:font-size="12pt" style:text-underline-style="none" officeooo:rsid="002e16f4" officeooo:paragraph-rsid="003956d3" style:font-name-asian="標楷體1" style:font-size-asian="12pt" style:language-asian="zh" style:country-asian="TW" style:font-size-complex="12pt"/>
    </style:style>
    <style:style style:name="P53" style:family="paragraph" style:parent-style-name="Standard">
      <loext:graphic-properties draw:fill="none"/>
      <style:paragraph-properties fo:margin-left="0cm" fo:margin-right="0cm" fo:margin-top="0cm" fo:margin-bottom="0.247cm" loext:contextual-spacing="false" fo:line-height="0.811cm" fo:text-align="start" style:justify-single-word="false" fo:orphans="0" fo:widows="0" fo:text-indent="0.199cm" style:auto-text-indent="false" fo:background-color="transparent" style:writing-mode="lr-tb">
        <style:tab-stops>
          <style:tab-stop style:position="1.804cm"/>
        </style:tab-stops>
      </style:paragraph-properties>
      <style:text-properties fo:color="#000000" style:font-name="標楷體1" fo:font-size="12pt" style:text-underline-style="none" officeooo:paragraph-rsid="0059ebec" style:font-name-asian="標楷體1" style:font-size-asian="12pt" style:language-asian="zh" style:country-asian="TW" style:font-size-complex="12pt"/>
    </style:style>
    <style:style style:name="P54" style:family="paragraph" style:parent-style-name="Standard" style:master-page-name="">
      <loext:graphic-properties draw:fill="none"/>
      <style:paragraph-properties fo:margin-left="0cm" fo:margin-right="0cm" fo:margin-top="0cm" fo:margin-bottom="0.247cm" loext:contextual-spacing="false" fo:line-height="0.811cm" fo:text-align="start" style:justify-single-word="false" fo:orphans="0" fo:widows="0" fo:text-indent="-0.3cm" style:auto-text-indent="false" style:page-number="auto" fo:background-color="transparent" style:writing-mode="lr-tb">
        <style:tab-stops>
          <style:tab-stop style:position="1.804cm"/>
        </style:tab-stops>
      </style:paragraph-properties>
      <style:text-properties fo:color="#000000" style:font-name="標楷體1" fo:font-size="12pt" style:text-underline-style="none" officeooo:paragraph-rsid="0041b845" style:font-name-asian="標楷體1" style:font-size-asian="12pt" style:language-asian="zh" style:country-asian="TW" style:font-size-complex="12pt"/>
    </style:style>
    <style:style style:name="P55" style:family="paragraph" style:parent-style-name="Standard" style:master-page-name="">
      <loext:graphic-properties draw:fill="none"/>
      <style:paragraph-properties fo:margin-left="0cm" fo:margin-right="0cm" fo:margin-top="0cm" fo:margin-bottom="0.247cm" loext:contextual-spacing="false" fo:line-height="0.811cm" fo:text-align="start" style:justify-single-word="false" fo:orphans="0" fo:widows="0" fo:text-indent="-0.199cm" style:auto-text-indent="false" style:page-number="auto" fo:background-color="transparent" style:writing-mode="lr-tb">
        <style:tab-stops>
          <style:tab-stop style:position="0.12cm"/>
          <style:tab-stop style:position="1.804cm"/>
        </style:tab-stops>
      </style:paragraph-properties>
      <style:text-properties fo:color="#000000" style:font-name="標楷體1" fo:font-size="12pt" style:text-underline-style="none" officeooo:paragraph-rsid="0041b845" style:font-name-asian="標楷體1" style:font-size-asian="12pt" style:language-asian="zh" style:country-asian="TW" style:font-size-complex="12pt"/>
    </style:style>
    <style:style style:name="P56" style:family="paragraph" style:parent-style-name="Standard" style:master-page-name="">
      <loext:graphic-properties draw:fill="none"/>
      <style:paragraph-properties fo:margin-left="0cm" fo:margin-right="0cm" fo:margin-top="0cm" fo:margin-bottom="0.247cm" loext:contextual-spacing="false" fo:line-height="0.811cm" fo:text-align="start" style:justify-single-word="false" fo:orphans="0" fo:widows="0" fo:text-indent="-0.199cm" style:auto-text-indent="false" style:page-number="auto" fo:background-color="transparent" style:writing-mode="lr-tb">
        <style:tab-stops>
          <style:tab-stop style:position="1.804cm"/>
        </style:tab-stops>
      </style:paragraph-properties>
      <style:text-properties fo:color="#000000" style:font-name="標楷體1" fo:font-size="12pt" style:text-underline-style="none" officeooo:paragraph-rsid="0041b845" style:font-name-asian="標楷體1" style:font-size-asian="12pt" style:language-asian="zh" style:country-asian="TW" style:font-size-complex="12pt"/>
    </style:style>
    <style:style style:name="P57" style:family="paragraph" style:parent-style-name="Standard" style:master-page-name="Standard">
      <style:paragraph-properties fo:line-height="0.811cm" fo:text-align="center" style:justify-single-word="false" style:page-number="auto">
        <style:tab-stops>
          <style:tab-stop style:position="1.663cm"/>
          <style:tab-stop style:position="2.284cm"/>
          <style:tab-stop style:position="2.526cm"/>
          <style:tab-stop style:position="3.708cm"/>
          <style:tab-stop style:position="10.222cm"/>
          <style:tab-stop style:position="12.107cm"/>
        </style:tab-stops>
      </style:paragraph-properties>
      <style:text-properties style:font-name="標楷體" fo:font-size="20pt" officeooo:paragraph-rsid="0037a5dc" style:font-name-asian="標楷體2" style:font-size-asian="20pt" style:language-asian="zh" style:country-asian="TW" style:font-size-complex="20pt"/>
    </style:style>
    <style:style style:name="T1" style:family="text">
      <style:text-properties style:font-name="標楷體" fo:font-size="8pt" style:font-name-asian="標楷體2" style:font-size-asian="8pt" style:font-size-complex="8pt"/>
    </style:style>
    <style:style style:name="T2" style:family="text">
      <style:text-properties style:font-name="標楷體" fo:font-size="8pt" officeooo:rsid="00280be5" style:font-name-asian="標楷體2" style:font-size-asian="8pt" style:font-size-complex="8pt"/>
    </style:style>
    <style:style style:name="T3" style:family="text">
      <style:text-properties style:font-name="標楷體" fo:font-size="8pt" style:font-name-asian="標楷體2" style:font-size-asian="8pt" style:language-asian="zh" style:country-asian="HK" style:font-size-complex="8pt"/>
    </style:style>
    <style:style style:name="T4" style:family="text">
      <style:text-properties style:font-name="標楷體" fo:font-size="8pt" officeooo:rsid="00280be5" style:font-name-asian="標楷體2" style:font-size-asian="8pt" style:language-asian="zh" style:country-asian="HK" style:font-size-complex="8pt"/>
    </style:style>
    <style:style style:name="T5" style:family="text">
      <style:text-properties style:font-name="標楷體" fo:font-size="8pt" style:font-name-asian="標楷體2" style:font-size-asian="8pt" style:language-asian="zh" style:country-asian="TW" style:font-size-complex="8pt"/>
    </style:style>
    <style:style style:name="T6" style:family="text">
      <style:text-properties style:font-name="標楷體" fo:font-size="8pt" officeooo:rsid="00280be5" style:font-name-asian="標楷體2" style:font-size-asian="8pt" style:language-asian="zh" style:country-asian="TW" style:font-size-complex="8pt"/>
    </style:style>
    <style:style style:name="T7" style:family="text">
      <style:text-properties style:font-name="標楷體" fo:font-size="8pt" officeooo:rsid="00352926" style:font-name-asian="標楷體2" style:font-size-asian="8pt" style:language-asian="zh" style:country-asian="TW" style:font-size-complex="8pt"/>
    </style:style>
    <style:style style:name="T8" style:family="text">
      <style:text-properties style:font-name="標楷體" fo:font-size="8pt" officeooo:rsid="0037a5dc" style:font-name-asian="標楷體2" style:font-size-asian="8pt" style:language-asian="zh" style:country-asian="TW" style:font-size-complex="8pt"/>
    </style:style>
    <style:style style:name="T9" style:family="text">
      <style:text-properties style:font-name="標楷體" fo:font-size="14pt" style:font-name-asian="標楷體2" style:font-size-asian="14pt" style:font-size-complex="14pt"/>
    </style:style>
    <style:style style:name="T10" style:family="text">
      <style:text-properties style:font-name="標楷體" fo:font-size="14pt" officeooo:rsid="00687fef" style:font-name-asian="標楷體2" style:font-size-asian="14pt" style:font-size-complex="14pt"/>
    </style:style>
    <style:style style:name="T11" style:family="text">
      <style:text-properties style:font-name="標楷體" fo:font-size="14pt" style:font-name-asian="標楷體2" style:font-size-asian="14pt" style:language-asian="zh" style:country-asian="HK" style:font-size-complex="14pt"/>
    </style:style>
    <style:style style:name="T12" style:family="text">
      <style:text-properties style:font-name="標楷體" fo:font-size="14pt" style:text-underline-style="solid" style:text-underline-width="auto" style:text-underline-color="font-color" style:font-name-asian="標楷體2" style:font-size-asian="14pt" style:font-size-complex="14pt"/>
    </style:style>
    <style:style style:name="T13" style:family="text">
      <style:text-properties style:font-name="標楷體" style:font-name-asian="標楷體2" style:language-asian="zh" style:country-asian="HK" style:font-size-complex="12pt"/>
    </style:style>
    <style:style style:name="T14" style:family="text">
      <style:text-properties style:font-name="標楷體" style:font-name-asian="標楷體2" style:font-size-complex="12pt"/>
    </style:style>
    <style:style style:name="T15" style:family="text">
      <style:text-properties style:font-name="標楷體" officeooo:rsid="00687fef" style:font-name-asian="標楷體2" style:font-size-complex="12pt"/>
    </style:style>
    <style:style style:name="T16" style:family="text">
      <style:text-properties style:font-name="標楷體" style:text-underline-style="solid" style:text-underline-width="auto" style:text-underline-color="font-color" style:font-name-asian="標楷體2" style:language-asian="zh" style:country-asian="HK" style:font-size-complex="12pt"/>
    </style:style>
    <style:style style:name="T17" style:family="text">
      <style:text-properties style:font-name="標楷體" style:text-underline-style="solid" style:text-underline-width="auto" style:text-underline-color="font-color" style:font-name-asian="標楷體2" style:font-size-complex="12pt"/>
    </style:style>
    <style:style style:name="T18" style:family="text">
      <style:text-properties fo:color="#000000" officeooo:rsid="002e16f4" style:language-asian="zh" style:country-asian="HK"/>
    </style:style>
    <style:style style:name="T19" style:family="text">
      <style:text-properties fo:color="#000000" fo:language="en" fo:country="US" officeooo:rsid="002e16f4" style:language-asian="zh" style:country-asian="HK"/>
    </style:style>
    <style:style style:name="T20" style:family="text">
      <style:text-properties fo:color="#000000" fo:language="en" fo:country="US" officeooo:rsid="002e16f4" style:language-asian="zh" style:country-asian="TW"/>
    </style:style>
    <style:style style:name="T21" style:family="text">
      <style:text-properties fo:color="#000000" fo:language="en" fo:country="US" officeooo:rsid="0095735f" style:language-asian="zh" style:country-asian="TW"/>
    </style:style>
    <style:style style:name="T22" style:family="text">
      <style:text-properties fo:color="#000000" fo:language="en" fo:country="US" officeooo:rsid="00664dba" style:language-asian="zh" style:country-asian="TW"/>
    </style:style>
    <style:style style:name="T23" style:family="text">
      <style:text-properties fo:color="#000000" style:text-underline-style="none" officeooo:rsid="002e16f4" style:language-asian="zh" style:country-asian="HK"/>
    </style:style>
    <style:style style:name="T24" style:family="text">
      <style:text-properties fo:color="#000000" style:text-underline-style="none" officeooo:rsid="0061ad60" style:language-asian="zh" style:country-asian="TW"/>
    </style:style>
    <style:style style:name="T25" style:family="text">
      <style:text-properties fo:color="#000000" officeooo:rsid="002e16f4" style:language-asian="zh" style:country-asian="TW"/>
    </style:style>
    <style:style style:name="T26" style:family="text">
      <style:text-properties fo:color="#000000" officeooo:rsid="00981dfe" style:language-asian="zh" style:country-asian="TW"/>
    </style:style>
    <style:style style:name="T27" style:family="text">
      <style:text-properties fo:color="#000000" style:font-name="標楷體1" fo:font-size="12pt" style:text-underline-style="none" style:font-name-asian="標楷體1" style:font-size-asian="12pt" style:language-asian="zh" style:country-asian="TW" style:font-size-complex="12pt"/>
    </style:style>
    <style:style style:name="T28" style:family="text">
      <style:text-properties fo:color="#000000" style:font-name="標楷體1" fo:font-size="12pt" style:text-underline-style="none" style:font-name-asian="標楷體1" style:font-size-asian="12pt" style:language-asian="en" style:country-asian="US" style:font-size-complex="12pt"/>
    </style:style>
    <style:style style:name="T29" style:family="text">
      <style:text-properties fo:color="#000000" style:font-name="標楷體1" fo:font-size="12pt" fo:language="en" fo:country="US" style:text-underline-style="none" style:font-name-asian="標楷體1" style:font-size-asian="12pt" style:language-asian="zh" style:country-asian="TW" style:font-size-complex="12pt"/>
    </style:style>
    <style:style style:name="T30" style:family="text">
      <style:text-properties style:language-asian="zh" style:country-asian="TW"/>
    </style:style>
    <style:style style:name="T31" style:family="text">
      <style:text-properties officeooo:rsid="00352926" style:language-asian="zh" style:country-asian="TW"/>
    </style:style>
    <style:style style:name="T32" style:family="text">
      <style:text-properties officeooo:rsid="005e29e4" style:language-asian="zh" style:country-asian="TW"/>
    </style:style>
    <style:style style:name="T33" style:family="text">
      <style:text-properties style:language-asian="zh" style:country-asian="HK"/>
    </style:style>
    <style:style style:name="T34" style:family="text">
      <style:text-properties officeooo:rsid="002e16f4"/>
    </style:style>
    <style:style style:name="T35" style:family="text">
      <style:text-properties fo:language="en" fo:country="US"/>
    </style:style>
    <style:style style:name="T36" style:family="text">
      <style:text-properties fo:language="en" fo:country="US" officeooo:rsid="002e16f4"/>
    </style:style>
    <style:style style:name="T37" style:family="text">
      <style:text-properties fo:language="en" fo:country="US" officeooo:rsid="005e29e4" style:language-asian="zh" style:country-asian="TW"/>
    </style:style>
    <style:style style:name="T38" style:family="text">
      <style:text-properties fo:language="en" fo:country="US" style:text-underline-style="none" style:language-asian="zh" style:country-asian="TW"/>
    </style:style>
    <style:style style:name="T39" style:family="text">
      <style:text-properties fo:language="en" fo:country="US" style:text-underline-style="none" style:language-asian="zh" style:country-asian="HK" style:font-name-complex="Times New Roman"/>
    </style:style>
    <style:style style:name="T40" style:family="text">
      <style:text-properties style:text-underline-style="none"/>
    </style:style>
    <style:style style:name="T41" style:family="text">
      <style:text-properties style:text-underline-style="none" style:language-asian="zh" style:country-asian="TW"/>
    </style:style>
    <style:style style:name="T42" style:family="text">
      <style:text-properties style:text-underline-style="none" officeooo:rsid="002e16f4" style:language-asian="zh" style:country-asian="TW"/>
    </style:style>
    <style:style style:name="T43" style:family="text">
      <style:text-properties style:text-underline-style="none" style:language-asian="zh" style:country-asian="HK"/>
    </style:style>
    <style:style style:name="T44" style:family="text">
      <style:text-properties style:text-underline-style="none" style:language-asian="zh" style:country-asian="HK" style:font-name-complex="Times New Roman"/>
    </style:style>
    <style:style style:name="T45" style:family="text">
      <style:text-properties style:text-underline-style="none" officeooo:rsid="002e16f4" style:language-asian="zh" style:country-asian="HK"/>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基隆港濃霧期間暫時停止船舶申請進出港</text:p>
      <text:p text:style-name="P19">作業要點</text:p>
      <text:p text:style-name="P1"><text:span text:style-name="T8"><text:s/>97.04.01基港船管字</text:span><text:span text:style-name="T3">第</text:span><text:span text:style-name="T5">0972510029</text:span><text:span text:style-name="T3">函修正</text:span></text:p>
      <text:p text:style-name="P3"><text:span text:style-name="T1"><text:s text:c="7"/></text:span><text:span text:style-name="T2"><text:s text:c="56"/></text:span><text:span text:style-name="T6">10</text:span><text:span text:style-name="T8">1</text:span><text:span text:style-name="T4">.1</text:span><text:span text:style-name="T8">0</text:span><text:span text:style-name="T4">.</text:span><text:span text:style-name="T8">4</text:span><text:span text:style-name="T4">基港</text:span><text:span text:style-name="T7">港航</text:span><text:span text:style-name="T4">字第</text:span><text:span text:style-name="T8">1010057409</text:span><text:span text:style-name="T4">號函修正</text:span></text:p>
      <text:p text:style-name="P2"><text:span text:style-name="T30"><text:s text:c="63"/>109</text:span>.<text:span text:style-name="T30">01</text:span>.<text:span text:style-name="T30">15</text:span>基港<text:span text:style-name="T31">港航</text:span>字第<text:span text:style-name="T30">1091192020</text:span>號函修正</text:p>
      <text:p text:style-name="P39"><text:span text:style-name="T40">一、</text:span><text:span text:style-name="T44">臺灣港務股份有限公司基隆港務分公司</text:span><text:span text:style-name="T39">(</text:span><text:span text:style-name="T44">以下簡稱本分公司</text:span><text:span text:style-name="T39">)</text:span><text:span text:style-name="T44">為使基隆港</text:span><text:span text:style-name="T39">(</text:span><text:span text:style-name="T44">以下簡稱本港</text:span><text:span text:style-name="T39">)</text:span><text:span text:style-name="T44">霧季期間港區船舶確保航行安全，減少海事發生，訂定本作業要點。</text:span></text:p>
      <text:p text:style-name="P42">二、濃霧發生時船舶暫停進出港申請作業時機：</text:p>
      <text:p text:style-name="P39"><text:s/>(一)<text:span text:style-name="T30">日間:</text:span></text:p>
      <text:p text:style-name="P39"><text:span text:style-name="T32"><text:s text:c="4"/>以航管中心</text:span><text:span text:style-name="T37">VTS</text:span><text:span text:style-name="T32">管制塔台</text:span><text:span text:style-name="T37">(</text:span><text:span text:style-name="T32">以下簡稱塔台</text:span><text:span text:style-name="T37">)</text:span><text:span text:style-name="T32">（北緯</text:span><text:span text:style-name="T37">25</text:span><text:span text:style-name="T32">度</text:span><text:span text:style-name="T37">9</text:span><text:span text:style-name="T32">分</text:span><text:span text:style-name="T37">35</text:span><text:span text:style-name="T32">秒、東經</text:span><text:span text:style-name="T37">121</text:span><text:span text:style-name="T32">度</text:span><text:span text:style-name="T37">45</text:span><text:span text:style-name="T32">分</text:span><text:span text:style-name="T37">27.7</text:span><text:span text:style-name="T32">秒）為定點，無法目視東防波堤堤頭燈桿（北緯</text:span><text:span text:style-name="T37">25</text:span><text:span text:style-name="T32">度</text:span><text:span text:style-name="T37">9</text:span><text:span text:style-name="T32">分</text:span><text:span text:style-name="T37">33.7</text:span><text:span text:style-name="T32">秒、東經</text:span><text:span text:style-name="T37">121</text:span><text:span text:style-name="T32">度</text:span><text:span text:style-name="T37">45</text:span><text:span text:style-name="T32">分</text:span><text:span text:style-name="T37">19</text:span><text:span text:style-name="T32">秒）輪廓時（兩地相隔</text:span><text:span text:style-name="T37">220</text:span><text:span text:style-name="T32">公尺）。</text:span></text:p>
      <text:p text:style-name="P39"><text:s/>(二)<text:span text:style-name="T30">夜間:</text:span></text:p>
      <text:p text:style-name="P39"><text:span text:style-name="T41"><text:s text:c="4"/>以</text:span><text:span text:style-name="T38">VTS</text:span><text:span text:style-name="T41">管制塔台為定點，無法目視東防波堤燈桿發光點時。</text:span></text:p>
      <text:p text:style-name="P41"><text:s/>(三)<text:span text:style-name="T43">瞬間濃霧產生時，其船舶進出港口行動由船長在安全原則下自行決定。</text:span></text:p>
      <text:p text:style-name="P40"><text:span text:style-name="T42">三、</text:span><text:span text:style-name="T45">通報程序：</text:span></text:p>
      <text:p text:style-name="P44"><text:span text:style-name="T18">（一）</text:span><text:span text:style-name="T19">塔台管制員</text:span><text:span text:style-name="T20">判定本港濃霧</text:span><text:span text:style-name="T21">已達</text:span><text:span text:style-name="T20">暫停船舶進出港之標準時即依規定進行港口管制，並通</text:span><text:span text:style-name="T22">報航管中心經理、港務處處長及</text:span><text:span text:style-name="T20">港務長(或其代理人)</text:span><text:span text:style-name="T19">，繼由管制員通知海軍港口管制所</text:span><text:span text:style-name="T20">及港務處監控中心實行複式通報。另</text:span><text:span text:style-name="T18">由</text:span><text:span text:style-name="T25">引水人辦事處</text:span><text:span text:style-name="T18">通知即將啟航或申請進港之船舶及</text:span><text:span text:style-name="T25">港務處監控中心</text:span><text:span text:style-name="T26">通知</text:span><text:span text:style-name="T18">航商</text:span><text:span text:style-name="T25">。</text:span><text:span text:style-name="T23"> </text:span></text:p>
      <text:p text:style-name="P43"><text:span text:style-name="T18">（二）塔台管制員以港埠網第</text:span><text:span text:style-name="T19">14</text:span><text:span text:style-name="T18">頻道（</text:span><text:span text:style-name="T19">156</text:span><text:span text:style-name="T18">．</text:span><text:span text:style-name="T19">7</text:span><text:span text:style-name="T18">兆赫）或以</text:span><text:span text:style-name="T19">AIS(</text:span><text:span text:style-name="T18">船舶自動識別系統</text:span><text:span text:style-name="T19">)</text:span><text:span text:style-name="T18">發送簡訊方式，通知駛來本港船舶暫時停止或恢復船舶進出港申請作業。</text:span></text:p>
      <text:p text:style-name="P52">四、港內航行船舶及港外船舶應遵行事項：</text:p>
      <text:p text:style-name="P38"><text:span text:style-name="T34">（一）港內航行及港外船舶一律開啟港埠網</text:span><text:span text:style-name="T36">14</text:span><text:span text:style-name="T34">頻道，並保持暢通隨呼隨應。</text:span></text:p>
      <text:p text:style-name="P38">（二）港內船舶行動：</text:p>
      <text:p text:style-name="P47"><text:s text:c="5"/>１.即將離碼頭之船舶，船長應以港埠網第<text:span text:style-name="T35">14</text:span>第頻道或引水人</text:p>
      <text:p text:style-name="P45"><text:s text:c="7"/>以港勤網第<text:span text:style-name="T35">1</text:span>頻道（<text:span text:style-name="T35">141.070 </text:span>兆赫）與塔台連絡，經核准出</text:p>
      <text:p text:style-name="P45"><text:s text:c="7"/>港後始可解纜。</text:p>
      <text:p text:style-name="P46"><text:s text:c="5"/>２.已解纜剛離開碼頭之船舶，儘可能回靠原碼頭。</text:p>
      <text:p text:style-name="P51"><text:s text:c="2"/>３.已離開碼頭準備出港在港內航行之船舶，請駛至檢疫錨地下錨，如無 適當之錨地下錨時，船長速通報塔台管制員並應利用船上電子導航設施自行安全出港。</text:p>
      <text:p text:style-name="P50"><text:soft-page-break/><text:s text:c="2"/>４.已進港之船舶，請駛至檢疫錨地下錨，如檢疫錨地無適當之錨地下錨且情況危急時，可暫時在主航道下錨，但船長應將船舶資料（位置、船舶長度、所下錨鍊節數）以港埠網第<text:span text:style-name="T35">14</text:span>頻道告知塔台管制員，如濃霧解除時，船長應即刻駛離主航道，並由塔台管制員依照通報程序通知相關單位。</text:p>
      <text:p text:style-name="P49">（三）港外船舶行動：</text:p>
      <text:p text:style-name="P48"><text:s text:c="4"/>１.外海錨泊區船舶繼續在該區錨泊。</text:p>
      <text:p text:style-name="P6"><text:s text:c="5"/>２.在外海錨泊區附近航行之船舶應即自覓安全水域錨泊。</text:p>
      <text:p text:style-name="P4"><text:s text:c="5"/>３.剛宣布暫時停止船舶進出港申請作業時，如船舶已駛入外海「分道航</text:p>
      <text:p text:style-name="P9"><text:s text:c="8"/>行區」之進港巷道，而距港口西防波堤在<text:span text:style-name="T35">,700</text:span>公尺內，因運轉困難不</text:p>
      <text:p text:style-name="P11"><text:s text:c="8"/>能駛離水道不得已情況下，船長應速通知塔台考量其安全因素自行利</text:p>
      <text:p text:style-name="P11"><text:s text:c="8"/>用船上電子導航設施安全進港。</text:p>
      <text:p text:style-name="P9"><text:s/>五、在能見度受限制時，港內航行及港外船舶均應依照<text:span text:style-name="T35">1972</text:span>年國際海上避碰</text:p>
      <text:p text:style-name="P9"><text:s text:c="5"/>規則之規定，鳴放適當之音響信號。</text:p>
      <text:p text:style-name="P8"><text:s/>六、濃霧期間申請特許出港船舶，依下列規定辦理：</text:p>
      <text:p text:style-name="P12"><text:s/>（一）基隆港濃霧期間，須符合下列第六之<text:span text:style-name="T35">(</text:span>二<text:span text:style-name="T35">)</text:span>點之規定並經引水人、船長</text:p>
      <text:p text:style-name="P12"><text:s text:c="6"/>均同意且有臺灣港勤股份有限公司基隆營運所拖船協助離岸並伴護至防</text:p>
      <text:p text:style-name="P12"><text:s text:c="6"/>波堤口，始可申請出港。</text:p>
      <text:p text:style-name="P5"><text:s/>（二）具備下列條件並經船長出於自由意願，提出「基隆港濃霧期間特許出港</text:p>
      <text:p text:style-name="P10"><text:s text:c="6"/>申請書」及「基隆港濃霧期間特許出港船舶裝備檢查表」，電傳引水人</text:p>
      <text:p text:style-name="P10"><text:s text:c="6"/>辦事處初步認可後，報請塔台管制員於引水人上船確認檢查表所列事項</text:p>
      <text:p text:style-name="P10"><text:s text:c="6"/>均備便無誤後，轉報港務長核可出港；<text:span text:style-name="T35">1</text:span>、船舶主機、輔機、錨機、舵</text:p>
      <text:p text:style-name="P10"><text:s text:c="6"/>機、雷達、<text:span text:style-name="T35">VHF</text:span>及各項航儀暨船舶自動辨識系統（<text:span text:style-name="T35">AIS</text:span>）運作俱正常。</text:p>
      <text:p text:style-name="P10"><text:s text:c="6"/><text:span text:style-name="T35">2</text:span>、總長在<text:span text:style-name="T35">200</text:span>公尺以上之船舶，如未有配備船艏側推器，則應有拖船</text:p>
      <text:p text:style-name="P10"><text:s text:c="6"/>於船艏協助作業。<text:span text:style-name="T35">3</text:span>、能見度在離岸時，於船舷可見碼頭岸線，以適於</text:p>
      <text:p text:style-name="P10"><text:s text:c="6"/>解纜作業。<text:span text:style-name="T35">4</text:span>、船舶於航道行駛中，於船舷可見碼頭岸線，且拖船可分辨</text:p>
      <text:p text:style-name="P16"><text:s text:c="6"/>商船船艏及其左右船舷各部位。<text:span text:style-name="T35">5</text:span>、航行時速不得超過五節。<text:span text:style-name="T35">6</text:span>、靠泊西</text:p>
      <text:p text:style-name="P14"><text:span text:style-name="T35"><text:s text:c="6"/>21</text:span>號碼頭之船舶，其出港申請須在西<text:span text:style-name="T35">20</text:span>或<text:span text:style-name="T35">22</text:span>、<text:span text:style-name="T35">23</text:span>號碼頭，其中一側無</text:p>
      <text:p text:style-name="P14"><text:soft-page-break/><text:s text:c="6"/>船靠泊情形下方得為之。<text:span text:style-name="T35">7</text:span>、靠泊西<text:span text:style-name="T35">26</text:span>號碼頭之船舶出港申請，須在西</text:p>
      <text:p text:style-name="P14"><text:span text:style-name="T35"><text:s text:c="6"/>25</text:span>號碼頭無船靠泊情形下。<text:span text:style-name="T35">8</text:span>、客船、貨櫃船或船期緊迫之其他商船方</text:p>
      <text:p text:style-name="P14"><text:s text:c="6"/>得提出申請。<text:span text:style-name="T35">9</text:span>、船艏雙錨備便。</text:p>
      <text:p text:style-name="P10"><text:s/>（三）塔台管制員於收到引水人辦事處初步認可之申請書及「基隆港濃霧期間</text:p>
      <text:p text:style-name="P13"><text:s text:c="5"/>特許出港船舶裝備檢查表」後，繼<text:span text:style-name="T33">由</text:span>塔台<text:span text:style-name="T33">管制員</text:span>通知港務處監控中心並由</text:p>
      <text:p text:style-name="P13"><text:s text:c="5"/>監控中心轉通知棧埠<text:span text:style-name="T33">事</text:span>業處或各民營貨櫃場將非作業中橋式起重機吊臂昇</text:p>
      <text:p text:style-name="P13"><text:s text:c="5"/>起，駛回暴風鎖孔定位，並經棧埠<text:span text:style-name="T33">事</text:span>業處或各民營貨櫃場回報後，方准出</text:p>
      <text:p text:style-name="P13"><text:s text:c="5"/>港。</text:p>
      <text:p text:style-name="P10"><text:s/>（四）塔台管制員每隔<text:span text:style-name="T35">3</text:span>分鐘以港埠網第<text:span text:style-name="T35">14</text:span>頻道廣播：「<text:span text:style-name="T35">XX</text:span>船駛離<text:span text:style-name="T35"> XX</text:span>碼頭</text:p>
      <text:p text:style-name="P10"><text:s text:c="5"/>出港，刻正航行中，若有占用航道之船舶，立即駛離」。並持續以雷達及</text:p>
      <text:p text:style-name="P10"><text:span text:style-name="T35"><text:s text:c="5"/>AIS</text:span>全程監控。</text:p>
      <text:p text:style-name="P55"><text:s text:c="2"/>（五）每次進港<text:span text:style-name="T35">(</text:span>含軍、巡<text:span text:style-name="T35">)</text:span>或出港之船艦，只准一艘在航道中行駛，引水人</text:p>
      <text:p text:style-name="P11"><text:s text:c="5"/>應引領至港外，離開東延伸防波堤並報告塔台管制員核可後，始得離船。</text:p>
      <text:p text:style-name="P7"><text:s/>（六）濃霧暫停船舶進出港期間，參加實際作戰、救難任務之船、艦，不受</text:p>
      <text:p text:style-name="P53"><text:s text:c="4"/>第六之<text:span text:style-name="T35">(</text:span>二<text:span text:style-name="T35">)</text:span>點限制，經報塔台管制員同意後進出港口，其優先秩序在特許</text:p>
      <text:p text:style-name="P53"><text:s text:c="4"/>出港船舶之先。</text:p>
      <text:p text:style-name="P54"><text:s text:c="2"/>（七）濃霧消散後，當塔台日（夜）間可目視東防波堤堤頭燈桿全貌及發光</text:p>
      <text:p text:style-name="P11"><text:s text:c="5"/>點時，依第三點通報程序通知恢復船舶進出港申請作業，以解除暫時停止</text:p>
      <text:p text:style-name="P11"><text:s text:c="5"/>進出港申請作業。</text:p>
      <text:p text:style-name="P56"><text:s text:c="2"/>（八）擬於濃霧期間出港之船舶，必須填報「基隆港濃霧期間特許申請書」</text:p>
      <text:p text:style-name="P18"><text:span text:style-name="T27"><text:s text:c="5"/>並檢附「基隆港濃霧期間特許船舶裝備檢查表」</text:span><text:span text:style-name="T29">(</text:span><text:span text:style-name="T27">詳如</text:span><text:span text:style-name="T28">附表</text:span><text:span text:style-name="T29">)</text:span><text:span text:style-name="T27">，保證在</text:span></text:p>
      <text:p text:style-name="P11"><text:s text:c="5"/>該船出港期間，倘有任何肇致港埠設施或對其他船之損害事故，船東及船</text:p>
      <text:p text:style-name="P11"><text:s text:c="5"/>長本人願承擔一切損害賠償責任。若有涉及刑事責任者，另依有關法令規</text:p>
      <text:p text:style-name="P11"><text:s text:c="5"/>定辦理。</text:p>
      <text:p text:style-name="P10">七、濃霧消散後，當塔台日（夜）間可目視東防波堤堤頭燈桿全貌及發光點時，</text:p>
      <text:p text:style-name="P10"><text:s text:c="4"/>依第三點通報程序通知恢復船舶進出港申請作業，以解除暫時停止進出港</text:p>
      <text:p text:style-name="P10"><text:s text:c="4"/>申請作業。</text:p>
      <text:p text:style-name="P10"><text:soft-page-break/>八、如遇極端惡劣天候（如豪大降雨量等）因素，致能見度日夜）間無法目視</text:p>
      <text:p text:style-name="P10"><text:s text:c="4"/>東防波堤堤頭燈桿全貌及發光點時，准用本作業要點辦理暫時停止船舶申</text:p>
      <text:p text:style-name="P10"><text:s text:c="4"/>請進出港作業事宜；解除之亦同。</text:p>
      <text:p text:style-name="P15">九、本要點如有未盡事宜，得隨時修正之。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24"/>
      <text:p text:style-name="P24"><text:soft-page-break/>附表一</text:p>
      <text:p text:style-name="P30"><text:span text:style-name="T11">基隆港濃</text:span><text:span text:style-name="T9">霧</text:span><text:span text:style-name="T11">期</text:span><text:span text:style-name="T9">間</text:span><text:span text:style-name="T11">出港船</text:span><text:span text:style-name="T9">舶</text:span><text:span text:style-name="T11">航儀檢</text:span><text:span text:style-name="T9">查</text:span><text:span text:style-name="T11">項目</text:span></text:p>
      <text:p text:style-name="P30"><text:span text:style-name="T9">SHIP</text:span><text:bookmark text:name="_GoBack"/><text:span text:style-name="T9">'S</text:span><text:span text:style-name="T11"> </text:span><text:span text:style-name="T9">EQUIPMNT</text:span><text:span text:style-name="T11"> </text:span><text:span text:style-name="T9">CHECK</text:span><text:span text:style-name="T11"> </text:span><text:span text:style-name="T9">LIST</text:span><text:span text:style-name="T11"> </text:span><text:span text:style-name="T9">OUTBOU</text:span><text:span text:style-name="T10">D</text:span><text:span text:style-name="T11"> </text:span><text:span text:style-name="T9">DUE</text:span><text:span text:style-name="T11"> </text:span><text:span text:style-name="T9">TO</text:span><text:span text:style-name="T11"> </text:span><text:span text:style-name="T9">HEAVY</text:span><text:span text:style-name="T11"> </text:span><text:span text:style-name="T9">FOG</text:span><text:span text:style-name="T11"> </text:span></text:p>
      <text:p text:style-name="P33"><text:span text:style-name="T13"><text:s text:c="44"/>日</text:span><text:span text:style-name="T14">期/DATE</text:span><text:span text:style-name="T16"> <text:s text:c="12"/></text:span></text:p>
      <text:p text:style-name="P30"><text:span text:style-name="T13">船</text:span><text:span text:style-name="T14">舶</text:span><text:span text:style-name="T13">資</text:span><text:span text:style-name="T14">料/SHIP PARTICULAR</text:span></text:p>
      <text:p text:style-name="P33"><text:span text:style-name="T13">船名</text:span><text:span text:style-name="T14">(VESSEL NAME):</text:span><text:span text:style-name="T17"> <text:s text:c="18"/></text:span><text:span text:style-name="T13">呼號</text:span><text:span text:style-name="T14">(CALL</text:span><text:span text:style-name="T13"> </text:span><text:span text:style-name="T14">SING):</text:span><text:span text:style-name="T16"> <text:s text:c="13"/></text:span></text:p>
      <text:p text:style-name="P33"><text:span text:style-name="T13">船籍</text:span><text:span text:style-name="T14">(FLAG):</text:span><text:span text:style-name="T16"> <text:s text:c="26"/></text:span><text:span text:style-name="T14">IMO:</text:span><text:span text:style-name="T17"> <text:s text:c="24"/></text:span></text:p>
      <text:p text:style-name="P33"><text:span text:style-name="T13">船型</text:span><text:span text:style-name="T14">(SHIP</text:span><text:span text:style-name="T13"> </text:span><text:span text:style-name="T14">TYPE):</text:span><text:span text:style-name="T16"> <text:s text:c="21"/></text:span><text:span text:style-name="T13">吃水</text:span><text:span text:style-name="T14">(DRAFT):</text:span><text:span text:style-name="T13">前</text:span><text:span text:style-name="T14">A</text:span><text:span text:style-name="T16"> <text:s text:c="5"/></text:span><text:span text:style-name="T13">後</text:span><text:span text:style-name="T14">F</text:span><text:span text:style-name="T16"> <text:s text:c="5"/></text:span></text:p>
      <text:p text:style-name="P35"><text:span text:style-name="T13">全長</text:span><text:span text:style-name="T14">(L.O.A):</text:span><text:span text:style-name="T17"> <text:s text:c="24"/></text:span><text:span text:style-name="T13">總噸</text:span><text:span text:style-name="T14">位(G.R.T):</text:span><text:span text:style-name="T17"> <text:s text:c="15"/></text:span></text:p>
      <table:table table:name="表格1" table:style-name="表格1">
        <table:table-column table:style-name="表格1.A"/>
        <table:table-column table:style-name="表格1.B"/>
        <table:table-column table:style-name="表格1.C" table:number-columns-repeated="2"/>
        <table:table-row table:style-name="表格1.1">
          <table:table-cell table:style-name="表格1.A1" table:number-columns-spanned="4" office:value-type="string">
            <text:p text:style-name="P30"><text:span text:style-name="T13">航儀檢查項</text:span><text:span text:style-name="T14">目/EQUIPMENT CHECK LIST</text:span></text:p>
          </table:table-cell>
          <table:covered-table-cell/>
          <table:covered-table-cell/>
          <table:covered-table-cell/>
        </table:table-row>
        <table:table-row table:style-name="表格1.1">
          <table:table-cell table:style-name="表格1.A1" office:value-type="string">
            <text:p text:style-name="P30"><text:span text:style-name="T13">儀</text:span><text:span text:style-name="T14">器</text:span><text:span text:style-name="T13">名</text:span><text:span text:style-name="T14">稱</text:span></text:p>
            <text:p text:style-name="P21">EQUIPMENT</text:p>
          </table:table-cell>
          <table:table-cell table:style-name="表格1.A1" office:value-type="string">
            <text:p text:style-name="P30"><text:span text:style-name="T13">正</text:span><text:span text:style-name="T14"> <text:s/>常</text:span></text:p>
            <text:p text:style-name="P21">NORMAL</text:p>
          </table:table-cell>
          <table:table-cell table:style-name="表格1.A1" office:value-type="string">
            <text:p text:style-name="P30"><text:span text:style-name="T13">故</text:span><text:span text:style-name="T14"> <text:s/>障</text:span></text:p>
            <text:p text:style-name="P21">MALFUNCTION</text:p>
          </table:table-cell>
          <table:table-cell table:style-name="表格1.A1" office:value-type="string">
            <text:p text:style-name="P30"><text:span text:style-name="T13">備</text:span><text:span text:style-name="T14"> <text:s/></text:span><text:span text:style-name="T13">註</text:span></text:p>
            <text:p text:style-name="P21">REMARK</text:p>
          </table:table-cell>
        </table:table-row>
        <table:table-row table:style-name="表格1.1">
          <table:table-cell table:style-name="表格1.A3" office:value-type="string">
            <text:p text:style-name="P37"><text:span text:style-name="T13">主機</text:span><text:span text:style-name="T14">(MAIN</text:span><text:span text:style-name="T13"> </text:span><text:span text:style-name="T14">ENGINE)</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7"><text:span text:style-name="T13">輔機</text:span><text:span text:style-name="T14">(A</text:span><text:span text:style-name="T15">UX.</text:span><text:span text:style-name="T13"> </text:span><text:span text:style-name="T14">ENGINE)</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7"><text:span text:style-name="T13">錨機</text:span><text:span text:style-name="T14">(ANCHOR)</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7"><text:span text:style-name="T13">舵機</text:span><text:span text:style-name="T14">(STEER)</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7"><text:span text:style-name="T13">雷</text:span><text:span text:style-name="T14">達(RADAR)</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7"><text:span text:style-name="T13">極高頻無</text:span><text:span text:style-name="T14">線電(VHF)</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row table:style-name="表格1.1">
          <table:table-cell table:style-name="表格1.A3" office:value-type="string">
            <text:p text:style-name="P37"><text:span text:style-name="T13">船</text:span><text:span text:style-name="T14">舶</text:span><text:span text:style-name="T13">辨</text:span><text:span text:style-name="T14">識</text:span><text:span text:style-name="T13">系</text:span><text:span text:style-name="T14">統(AIS)</text:span></text:p>
          </table:table-cell>
          <table:table-cell table:style-name="表格1.A1" office:value-type="string">
            <text:p text:style-name="P29"/>
          </table:table-cell>
          <table:table-cell table:style-name="表格1.A1" office:value-type="string">
            <text:p text:style-name="P29"/>
          </table:table-cell>
          <table:table-cell table:style-name="表格1.A1" office:value-type="string">
            <text:p text:style-name="P29"/>
          </table:table-cell>
        </table:table-row>
      </table:table>
      <text:p text:style-name="P36"><text:span text:style-name="T14">The above section shall be filled by ship master(</text:span><text:span text:style-name="T13">上表由船方填</text:span><text:span text:style-name="T14">寫)</text:span></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30"><text:span text:style-name="T13">申請出港船</text:span><text:span text:style-name="T14">舶</text:span><text:span text:style-name="T13">須符</text:span><text:span text:style-name="T14">合</text:span><text:span text:style-name="T13">及遵行事</text:span><text:span text:style-name="T14">項</text:span></text:p>
          </table:table-cell>
          <table:covered-table-cell/>
        </table:table-row>
        <table:table-row table:style-name="表格2.1">
          <table:table-cell table:style-name="表格2.A1" office:value-type="string">
            <text:p text:style-name="P20">(1)</text:p>
          </table:table-cell>
          <table:table-cell table:style-name="表格2.A1" office:value-type="string">
            <text:p text:style-name="P33"><text:span text:style-name="T13">總長在</text:span><text:span text:style-name="T14">200</text:span><text:span text:style-name="T13">公</text:span><text:span text:style-name="T14">尺</text:span><text:span text:style-name="T13">以上之船</text:span><text:span text:style-name="T14">舶</text:span><text:span text:style-name="T13">如未有配</text:span><text:span text:style-name="T14">備</text:span><text:span text:style-name="T13">船艏側推器</text:span><text:span text:style-name="T14">，</text:span><text:span text:style-name="T13">則應有拖船於船艏協</text:span><text:span text:style-name="T14">助</text:span><text:span text:style-name="T13">作業</text:span><text:span text:style-name="T14">。</text:span></text:p>
          </table:table-cell>
        </table:table-row>
        <table:table-row table:style-name="表格2.1">
          <table:table-cell table:style-name="表格2.A1" office:value-type="string">
            <text:p text:style-name="P20">(2)</text:p>
          </table:table-cell>
          <table:table-cell table:style-name="表格2.A1" office:value-type="string">
            <text:p text:style-name="P33"><text:span text:style-name="T13">能</text:span><text:span text:style-name="T14">見度</text:span><text:span text:style-name="T13">在離岸時</text:span><text:span text:style-name="T14">，</text:span><text:span text:style-name="T13">於船舷可見碼</text:span><text:span text:style-name="T14">頭</text:span><text:span text:style-name="T13">岸線</text:span><text:span text:style-name="T14">，</text:span><text:span text:style-name="T13">以</text:span><text:span text:style-name="T14">適</text:span><text:span text:style-name="T13">於解纜作業</text:span><text:span text:style-name="T14">。</text:span></text:p>
          </table:table-cell>
        </table:table-row>
        <table:table-row table:style-name="表格2.1">
          <table:table-cell table:style-name="表格2.A1" office:value-type="string">
            <text:p text:style-name="P20">(3)</text:p>
          </table:table-cell>
          <table:table-cell table:style-name="表格2.A1" office:value-type="string">
            <text:p text:style-name="P33"><text:span text:style-name="T13">船舶於航道行駛中，於船舷可見碼頭岸線，</text:span><text:span text:style-name="T14">且拖船可分辨商船船艏</text:span><text:span text:style-name="T13">及其左</text:span><text:span text:style-name="T14">右</text:span><text:span text:style-name="T13">船</text:span><text:span text:style-name="T14">舷</text:span><text:span text:style-name="T13">各部位</text:span><text:span text:style-name="T14">。</text:span></text:p>
          </table:table-cell>
        </table:table-row>
        <table:table-row table:style-name="表格2.1">
          <table:table-cell table:style-name="表格2.A1" office:value-type="string">
            <text:p text:style-name="P20">(4)</text:p>
          </table:table-cell>
          <table:table-cell table:style-name="表格2.A1" office:value-type="string">
            <text:p text:style-name="P33"><text:span text:style-name="T13">航行時航</text:span><text:span text:style-name="T14">速</text:span><text:span text:style-name="T13">不得超</text:span><text:span text:style-name="T14">過5</text:span><text:span text:style-name="T13">節</text:span><text:span text:style-name="T14">。</text:span></text:p>
          </table:table-cell>
        </table:table-row>
        <table:table-row table:style-name="表格2.1">
          <table:table-cell table:style-name="表格2.A1" office:value-type="string">
            <text:p text:style-name="P20">(5)</text:p>
          </table:table-cell>
          <table:table-cell table:style-name="表格2.A1" office:value-type="string">
            <text:p text:style-name="P33"><text:span text:style-name="T13">靠泊西</text:span><text:span text:style-name="T14">21</text:span><text:span text:style-name="T13">號碼</text:span><text:span text:style-name="T14">頭</text:span><text:span text:style-name="T13">之船舶</text:span><text:span text:style-name="T14">，</text:span><text:span text:style-name="T13">出港申請須在西</text:span><text:span text:style-name="T14">20</text:span><text:span text:style-name="T13">或</text:span><text:span text:style-name="T14">22、23</text:span><text:span text:style-name="T13">號碼</text:span><text:span text:style-name="T14">頭</text:span><text:span text:style-name="T13">其中一側無靠泊</text:span><text:span text:style-name="T14">。</text:span></text:p>
          </table:table-cell>
        </table:table-row>
        <table:table-row table:style-name="表格2.1">
          <table:table-cell table:style-name="表格2.A1" office:value-type="string">
            <text:p text:style-name="P20">(6)</text:p>
          </table:table-cell>
          <table:table-cell table:style-name="表格2.A1" office:value-type="string">
            <text:p text:style-name="P33"><text:span text:style-name="T13">靠泊西</text:span><text:span text:style-name="T14">26</text:span><text:span text:style-name="T13">號碼</text:span><text:span text:style-name="T14">頭</text:span><text:span text:style-name="T13">之船舶出港申請</text:span><text:span text:style-name="T14">，</text:span><text:span text:style-name="T13">須西</text:span><text:span text:style-name="T14">25</text:span><text:span text:style-name="T13">號碼</text:span><text:span text:style-name="T14">頭</text:span><text:span text:style-name="T13">無船靠泊</text:span><text:span text:style-name="T14">。</text:span></text:p>
          </table:table-cell>
        </table:table-row>
        <table:table-row table:style-name="表格2.1">
          <table:table-cell table:style-name="表格2.A1" office:value-type="string">
            <text:p text:style-name="P20">(7)</text:p>
          </table:table-cell>
          <table:table-cell table:style-name="表格2.A1" office:value-type="string">
            <text:p text:style-name="P33"><text:span text:style-name="T13">客船</text:span><text:span text:style-name="T14">、</text:span><text:span text:style-name="T13">貨</text:span><text:span text:style-name="T14">櫃</text:span><text:span text:style-name="T13">船或船期緊</text:span><text:span text:style-name="T14">迫</text:span><text:span text:style-name="T13">之其</text:span><text:span text:style-name="T14">他</text:span><text:span text:style-name="T13">商船方得提出申請</text:span><text:span text:style-name="T14">。</text:span></text:p>
          </table:table-cell>
        </table:table-row>
        <table:table-row table:style-name="表格2.1">
          <table:table-cell table:style-name="表格2.A1" office:value-type="string">
            <text:p text:style-name="P20">(8)</text:p>
          </table:table-cell>
          <table:table-cell table:style-name="表格2.A1" office:value-type="string">
            <text:p text:style-name="P33"><text:span text:style-name="T13">船艏雙錨備便</text:span><text:span text:style-name="T14">。</text:span></text:p>
          </table:table-cell>
        </table:table-row>
      </table:table>
      <text:p text:style-name="P23"/>
      <text:p text:style-name="P34"><text:span text:style-name="T13">船長</text:span><text:span text:style-name="T14">(Master):</text:span><text:span text:style-name="T16"> <text:s text:c="18"/></text:span><text:span text:style-name="T13"><text:s text:c="4"/>代理行</text:span><text:span text:style-name="T14">(Agent):</text:span><text:span text:style-name="T17"> <text:s text:c="18"/></text:span></text:p>
      <text:p text:style-name="P23"/>
      <text:p text:style-name="P34"><text:span text:style-name="T13">領</text:span><text:span text:style-name="T14"> <text:s/></text:span><text:span text:style-name="T13">港</text:span><text:span text:style-name="T14">(Pilot):</text:span><text:span text:style-name="T17"> <text:s text:c="18"/></text:span></text:p>
      <text:p text:style-name="P22"><text:soft-page-break/></text:p>
      <text:p text:style-name="P33"><text:span text:style-name="T13">附表二</text:span><text:span text:style-name="T14"> <text:s text:c="12"/></text:span></text:p>
      <text:p text:style-name="P31"><text:span text:style-name="T11">基隆港濃</text:span><text:span text:style-name="T9">霧</text:span><text:span text:style-name="T11">期</text:span><text:span text:style-name="T9">間</text:span><text:span text:style-name="T11">特許出港申請書</text:span></text:p>
      <text:p text:style-name="P25">(Waiver Of Liability)</text:p>
      <text:p text:style-name="P32"><text:span text:style-name="T11">致基隆港務分</text:span><text:span text:style-name="T9">公司</text:span><text:span text:style-name="T11">港務處航管中</text:span><text:span text:style-name="T9">心</text:span></text:p>
      <text:p text:style-name="P32"><text:span text:style-name="T9">To:KEELUNG PORT VT</text:span><text:span text:style-name="T10">S</text:span><text:span text:style-name="T9"> <text:s text:c="10"/>Date(</text:span><text:span text:style-name="T11">日</text:span><text:span text:style-name="T9">期):</text:span><text:span text:style-name="T12"> <text:s text:c="12"/></text:span></text:p>
      <text:p text:style-name="P26"/>
      <text:p text:style-name="P32"><text:span text:style-name="T9"><text:s text:c="2"/></text:span><text:span text:style-name="T11">本船長謹聲明</text:span><text:span text:style-name="T9">:</text:span><text:span text:style-name="T11">本船所有船機</text:span><text:span text:style-name="T9">、</text:span><text:span text:style-name="T11">裝</text:span><text:span text:style-name="T9">備</text:span><text:span text:style-name="T11">及航行儀</text:span><text:span text:style-name="T9">器，</text:span><text:span text:style-name="T11">均處於良</text:span><text:span text:style-name="T9">好</text:span><text:span text:style-name="T11">使用狀</text:span><text:span text:style-name="T9">況，</text:span><text:span text:style-name="T11">在濃</text:span><text:span text:style-name="T9">霧</text:span><text:span text:style-name="T11">情</text:span><text:span text:style-name="T9">況</text:span><text:span text:style-name="T11">下可安</text:span><text:span text:style-name="T9">全</text:span><text:span text:style-name="T11">出港</text:span><text:span text:style-name="T9">；</text:span><text:span text:style-name="T11">在本船出港期</text:span><text:span text:style-name="T9">間，</text:span><text:span text:style-name="T11">倘有任</text:span><text:span text:style-name="T9">何</text:span><text:span text:style-name="T11">肇致港埠設</text:span><text:span text:style-name="T9">施</text:span><text:span text:style-name="T11">或對他船之損</text:span><text:span text:style-name="T9">害，</text:span><text:span text:style-name="T11">船東及本人切</text:span><text:span text:style-name="T9">結</text:span><text:span text:style-name="T11">承擔一切之賠</text:span><text:span text:style-name="T9">償</text:span><text:span text:style-name="T11">責</text:span><text:span text:style-name="T9">任。</text:span></text:p>
      <text:p text:style-name="P32"><text:span text:style-name="T9">I,the undersigned captain of the vessel named</text:span><text:span text:style-name="T12"> <text:s text:c="10"/></text:span><text:span text:style-name="T9">,do</text:span></text:p>
      <text:p text:style-name="P27">hereby declare that my vessel<text:span text:style-name="T24">’</text:span>s machinery,equipments and navigational instruments are in good condition and safe for</text:p>
      <text:p text:style-name="P26">outbound during this dense fog weather.During the movement of my vessel,the owner and I will take the whole liability for the damages incurred to the port facilities or other ships.</text:p>
      <text:p text:style-name="P28"/>
      <text:p text:style-name="P28"/>
      <text:p text:style-name="P33"><text:span text:style-name="T9">Master(</text:span><text:span text:style-name="T11">船</text:span><text:span text:style-name="T9"> <text:s/></text:span><text:span text:style-name="T11">長</text:span><text:span text:style-name="T9">):</text:span><text:span text:style-name="T12"> <text:s text:c="42"/></text:span></text:p>
      <text:p text:style-name="P28"/>
      <text:p text:style-name="P28"/>
      <text:p text:style-name="P17"><text:span text:style-name="T9">Owner’s agent(</text:span><text:span text:style-name="T11">船務代理</text:span><text:span text:style-name="T9">):</text:span><text:span text:style-name="T12"> <text:s text:c="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1" svg:font-family="標楷體" style:font-family-generic="script" style:font-pitch="fixed"/>
    <style:font-face style:name="Calibri" svg:font-family="Calibri"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ahoma" svg:font-family="Tahoma"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 style:font-family-complex="'Times New Roman'"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文宏</meta:initial-creator>
    <meta:editing-cycles>60</meta:editing-cycles>
    <meta:creation-date>2019-11-18T07:24:00</meta:creation-date>
    <dc:date>2020-02-03T08:46:09.082000000</dc:date>
    <meta:editing-duration>PT4H1M6S</meta:editing-duration>
    <meta:generator>LibreOffice/5.3.7.2$Windows_X86_64 LibreOffice_project/6b8ed514a9f8b44d37a1b96673cbbdd077e24059</meta:generator>
    <meta:document-statistic meta:table-count="2" meta:image-count="0" meta:object-count="0" meta:page-count="6" meta:paragraph-count="134" meta:word-count="2827" meta:character-count="4406" meta:non-whitespace-character-count="35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