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fo:line-height="0.847cm" fo:text-align="justify" style:justify-single-word="false" style:snap-to-layout-grid="false"/>
    </style:style>
    <style:style style:name="P2" style:family="paragraph" style:parent-style-name="Standard">
      <style:paragraph-properties fo:line-height="0.847cm" fo:text-align="justify" style:justify-single-word="false"/>
      <style:text-properties fo:font-size="16pt" style:font-name-asian="標楷體" style:font-size-asian="16pt" style:font-size-complex="16pt"/>
    </style:style>
    <style:style style:name="P3" style:family="paragraph" style:parent-style-name="Standard">
      <style:paragraph-properties fo:line-height="0.847cm" fo:text-align="justify" style:justify-single-word="false" style:snap-to-layout-grid="false"/>
      <style:text-properties fo:font-size="16pt" style:font-name-asian="標楷體" style:font-size-asian="16pt" style:font-size-complex="16pt"/>
    </style:style>
    <style:style style:name="P4" style:family="paragraph" style:parent-style-name="Standard">
      <style:paragraph-properties fo:margin-left="0.953cm" fo:margin-right="0cm" fo:line-height="0.847cm" fo:text-align="end" style:justify-single-word="false" fo:text-indent="-0.953cm" style:auto-text-indent="false" style:snap-to-layout-grid="false"/>
    </style:style>
    <style:style style:name="P5" style:family="paragraph" style:parent-style-name="Standard">
      <style:paragraph-properties fo:margin-left="0.953cm" fo:margin-right="0cm" fo:line-height="0.847cm" fo:text-align="end" style:justify-single-word="false" fo:text-indent="-0.953cm" style:auto-text-indent="false" style:snap-to-layout-grid="false"/>
      <style:text-properties style:font-name-asian="標楷體"/>
    </style:style>
    <style:style style:name="P6" style:family="paragraph" style:parent-style-name="Standard">
      <style:paragraph-properties fo:margin-left="1.129cm" fo:margin-right="0cm" fo:line-height="0.847cm" fo:text-align="justify" style:justify-single-word="false" fo:text-indent="-1.129cm" style:auto-text-indent="false"/>
    </style:style>
    <style:style style:name="P7" style:family="paragraph" style:parent-style-name="Standard">
      <style:paragraph-properties fo:margin-left="1.129cm" fo:margin-right="0cm" fo:line-height="0.847cm" fo:text-align="justify" style:justify-single-word="false" fo:text-indent="-1.129cm" style:auto-text-indent="false" style:snap-to-layout-grid="false"/>
    </style:style>
    <style:style style:name="P8" style:family="paragraph" style:parent-style-name="Standard">
      <style:paragraph-properties fo:margin-left="1.129cm" fo:margin-right="0cm" fo:line-height="0.847cm" fo:text-align="justify" style:justify-single-word="false" fo:text-indent="-1.129cm" style:auto-text-indent="false"/>
      <style:text-properties fo:font-size="16pt" style:font-name-asian="標楷體" style:font-size-asian="16pt" style:font-size-complex="16pt"/>
    </style:style>
    <style:style style:name="P9" style:family="paragraph" style:parent-style-name="Standard">
      <style:paragraph-properties fo:margin-left="1.129cm" fo:margin-right="0cm" fo:line-height="0.847cm" fo:text-align="justify" style:justify-single-word="false" fo:text-indent="-1.129cm" style:auto-text-indent="false" style:snap-to-layout-grid="false"/>
      <style:text-properties fo:font-size="16pt" style:font-name-asian="標楷體" style:font-size-asian="16pt" style:font-size-complex="16pt"/>
    </style:style>
    <style:style style:name="P10" style:family="paragraph" style:parent-style-name="Standard">
      <style:paragraph-properties fo:margin-left="0.949cm" fo:margin-right="0cm" fo:line-height="0.847cm" fo:text-align="justify" style:justify-single-word="false" fo:text-indent="-0.949cm" style:auto-text-indent="false" style:snap-to-layout-grid="false"/>
    </style:style>
    <style:style style:name="P11" style:family="paragraph" style:parent-style-name="Standard">
      <style:paragraph-properties fo:margin-left="4.336cm" fo:margin-right="0cm" fo:line-height="0.847cm" fo:text-align="justify" style:justify-single-word="false" fo:text-indent="-3.387cm" style:auto-text-indent="false" style:snap-to-layout-grid="false"/>
      <style:text-properties fo:font-size="16pt" style:font-name-asian="標楷體" style:font-size-asian="16pt" style:font-size-complex="16pt"/>
    </style:style>
    <style:style style:name="P12" style:family="paragraph" style:parent-style-name="Standard">
      <style:paragraph-properties fo:margin-left="1.27cm" fo:margin-right="0cm" fo:line-height="0.847cm" fo:text-align="justify" style:justify-single-word="false" fo:text-indent="-1.27cm" style:auto-text-indent="false" style:snap-to-layout-grid="false"/>
      <style:text-properties fo:font-size="16pt" style:font-name-asian="標楷體" style:font-size-asian="16pt" style:font-size-complex="16pt"/>
    </style:style>
    <style:style style:name="P13" style:family="paragraph" style:parent-style-name="Standard">
      <style:paragraph-properties fo:margin-left="1.831cm" fo:margin-right="0cm" fo:line-height="0.847cm" fo:text-align="justify" style:justify-single-word="false" fo:text-indent="-0.706cm" style:auto-text-indent="false" style:snap-to-layout-grid="false"/>
    </style:style>
    <style:style style:name="P14" style:family="paragraph" style:parent-style-name="Standard">
      <style:paragraph-properties fo:margin-left="1.831cm" fo:margin-right="0cm" fo:line-height="0.847cm" fo:text-align="justify" style:justify-single-word="false" fo:text-indent="-0.706cm" style:auto-text-indent="false" style:snap-to-layout-grid="false"/>
      <style:text-properties fo:font-size="16pt" style:font-name-asian="標楷體" style:font-size-asian="16pt" style:font-size-complex="16pt"/>
    </style:style>
    <style:style style:name="P15" style:family="paragraph" style:parent-style-name="Standard">
      <style:paragraph-properties fo:margin-left="1.586cm" fo:margin-right="0cm" fo:line-height="0.847cm" fo:text-align="justify" style:justify-single-word="false" fo:text-indent="-1.586cm" style:auto-text-indent="false" style:snap-to-layout-grid="false"/>
      <style:text-properties fo:font-size="16pt" style:font-name-asian="標楷體" style:font-size-asian="16pt" style:font-size-complex="16pt"/>
    </style:style>
    <style:style style:name="P16" style:family="paragraph" style:parent-style-name="Standard">
      <style:paragraph-properties fo:margin-left="1.859cm" fo:margin-right="0cm" fo:line-height="0.847cm" fo:text-align="justify" style:justify-single-word="false" fo:text-indent="-0.734cm" style:auto-text-indent="false" style:snap-to-layout-grid="false"/>
      <style:text-properties fo:font-size="16pt" style:font-name-asian="標楷體" style:font-size-asian="16pt" style:font-size-complex="16pt"/>
    </style:style>
    <style:style style:name="P17" style:family="paragraph" style:parent-style-name="Standard">
      <style:paragraph-properties fo:margin-left="1.972cm" fo:margin-right="0cm" fo:line-height="0.847cm" fo:text-align="justify" style:justify-single-word="false" fo:text-indent="-0.847cm" style:auto-text-indent="false" style:snap-to-layout-grid="false"/>
    </style:style>
    <style:style style:name="P18" style:family="paragraph" style:parent-style-name="Standard">
      <style:paragraph-properties fo:margin-left="1.972cm" fo:margin-right="0cm" fo:line-height="0.847cm" fo:text-align="justify" style:justify-single-word="false" fo:text-indent="-0.847cm" style:auto-text-indent="false" style:snap-to-layout-grid="false"/>
      <style:text-properties fo:font-size="16pt" style:font-name-asian="標楷體" style:font-size-asian="16pt" style:font-size-complex="16pt"/>
    </style:style>
    <style:style style:name="P19" style:family="paragraph" style:parent-style-name="Standard">
      <style:paragraph-properties fo:margin-left="2.254cm" fo:margin-right="0cm" fo:line-height="0.847cm" fo:text-align="justify" style:justify-single-word="false" fo:text-indent="-1.129cm" style:auto-text-indent="false" style:snap-to-layout-grid="false"/>
    </style:style>
    <style:style style:name="P20" style:family="paragraph" style:parent-style-name="Standard">
      <style:paragraph-properties fo:margin-left="2.254cm" fo:margin-right="0cm" fo:line-height="0.847cm" fo:text-align="justify" style:justify-single-word="false" fo:text-indent="-1.129cm" style:auto-text-indent="false" style:snap-to-layout-grid="false"/>
      <style:text-properties fo:font-size="16pt" style:font-name-asian="標楷體" style:font-size-asian="16pt" style:font-size-complex="16pt"/>
    </style:style>
    <style:style style:name="P21" style:family="paragraph" style:parent-style-name="Standard">
      <style:paragraph-properties fo:margin-left="1.125cm" fo:margin-right="0cm" fo:line-height="0.847cm" fo:text-align="justify" style:justify-single-word="false" fo:text-indent="0cm" style:auto-text-indent="false" style:snap-to-layout-grid="false"/>
      <style:text-properties fo:font-size="16pt" style:font-name-asian="標楷體" style:font-size-asian="16pt" style:font-size-complex="16pt"/>
    </style:style>
    <style:style style:name="P22" style:family="paragraph" style:parent-style-name="Standard">
      <style:paragraph-properties fo:margin-left="1.125cm" fo:margin-right="0cm" fo:line-height="0.847cm" fo:text-align="justify" style:justify-single-word="false" fo:text-indent="0cm" style:auto-text-indent="false" style:snap-to-layout-grid="false"/>
      <style:text-properties fo:font-size="16pt" style:font-size-asian="16pt" style:font-size-complex="16pt"/>
    </style:style>
    <style:style style:name="P23" style:family="paragraph" style:parent-style-name="Standard">
      <style:paragraph-properties fo:margin-left="1.977cm" fo:margin-right="0cm" fo:line-height="0.847cm" fo:text-align="justify" style:justify-single-word="false" fo:text-indent="-0.847cm" style:auto-text-indent="false" style:snap-to-layout-grid="false"/>
    </style:style>
    <style:style style:name="P24" style:family="paragraph" style:parent-style-name="Standard">
      <style:paragraph-properties fo:margin-left="1.977cm" fo:margin-right="0cm" fo:line-height="0.847cm" fo:text-align="justify" style:justify-single-word="false" fo:text-indent="-0.847cm" style:auto-text-indent="false" style:snap-to-layout-grid="false"/>
      <style:text-properties fo:font-size="16pt" style:font-name-asian="標楷體" style:font-size-asian="16pt" style:font-size-complex="16pt"/>
    </style:style>
    <style:style style:name="P25" style:family="paragraph" style:parent-style-name="Standard">
      <style:paragraph-properties fo:margin-left="1.695cm" fo:margin-right="0cm" fo:line-height="0.847cm" fo:text-align="justify" style:justify-single-word="false" fo:text-indent="-0.564cm" style:auto-text-indent="false" style:snap-to-layout-grid="false"/>
      <style:text-properties fo:font-size="16pt" style:font-name-asian="標楷體" style:font-size-asian="16pt" style:font-size-complex="16pt"/>
    </style:style>
    <style:style style:name="P26" style:family="paragraph" style:parent-style-name="Standard">
      <style:paragraph-properties fo:margin-left="1.977cm" fo:margin-right="0cm" fo:line-height="0.847cm" fo:text-align="justify" style:justify-single-word="false" fo:text-indent="-1.66cm" style:auto-text-indent="false" style:snap-to-layout-grid="false"/>
      <style:text-properties fo:font-size="16pt" style:font-size-asian="16pt" style:font-size-complex="16pt"/>
    </style:style>
    <style:style style:name="P27" style:family="paragraph" style:parent-style-name="Standard">
      <style:paragraph-properties fo:margin-left="0cm" fo:margin-right="0cm" fo:line-height="0.847cm" fo:text-align="justify" style:justify-single-word="false" fo:text-indent="1.129cm" style:auto-text-indent="false" style:snap-to-layout-grid="false"/>
      <style:text-properties fo:font-size="16pt" style:font-name-asian="標楷體" style:font-size-asian="16pt" style:font-size-complex="16pt"/>
    </style:style>
    <style:style style:name="P28" style:family="paragraph" style:parent-style-name="Standard">
      <style:paragraph-properties fo:margin-left="0cm" fo:margin-right="0cm" fo:line-height="0.847cm" fo:text-align="justify" style:justify-single-word="false" fo:text-indent="1.693cm" style:auto-text-indent="false" style:snap-to-layout-grid="false"/>
    </style:style>
    <style:style style:name="P29" style:family="paragraph" style:parent-style-name="Standard">
      <style:paragraph-properties fo:margin-left="0cm" fo:margin-right="0cm" fo:line-height="0.847cm" fo:text-align="justify" style:justify-single-word="false" fo:text-indent="1.693cm" style:auto-text-indent="false" style:snap-to-layout-grid="false"/>
      <style:text-properties fo:font-size="16pt" style:font-name-asian="標楷體" style:font-size-asian="16pt" style:font-size-complex="16pt"/>
    </style:style>
    <style:style style:name="P30" style:family="paragraph" style:parent-style-name="Standard" style:master-page-name="Standard">
      <style:paragraph-properties fo:line-height="0.847cm" fo:text-align="justify" style:justify-single-word="false" style:page-number="auto" style:snap-to-layout-grid="false"/>
      <style:text-properties fo:font-size="16pt" fo:font-weight="bold" style:font-name-asian="標楷體" style:font-size-asian="16pt" style:font-weight-asian="bold" style:font-size-complex="16pt"/>
    </style:style>
    <style:style style:name="P31" style:family="paragraph" style:parent-style-name="Standard">
      <style:paragraph-properties fo:margin-left="1.27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T1" style:family="text">
      <style:text-properties fo:font-size="16pt" fo:font-weight="bold" style:font-size-asian="16pt" style:font-weight-asian="bold" style:font-size-complex="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新細明體" fo:font-size="16pt" style:font-size-asian="16pt" style:font-name-complex="新細明體" style:font-size-complex="16pt"/>
    </style:style>
    <style:style style:name="T10" style:family="text">
      <style:text-properties style:font-name-asian="Times New Roman"/>
    </style:style>
    <style:style style:name="T11" style:family="text">
      <style:text-properties fo:font-weight="normal" style:font-weight-asian="normal"/>
    </style:style>
    <style:style style:name="T12" style:family="text">
      <style:text-properties fo:font-size="10pt" fo:font-weight="normal" style:font-size-asian="10pt" style:font-weight-asian="normal" style:font-size-complex="10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基隆港、臺北港暨蘇澳港港區開放釣魚活動實施要點</text:p>
      <text:p text:style-name="P5">104年11月25日基港行字第1041192538號函修訂</text:p>
      <text:p text:style-name="P5">106年12月7日基港行字第1061192511號函修訂</text:p>
      <text:p text:style-name="P4"><text:span text:style-name="T7">107年12月13日基港行字第1071192546號函修訂</text:span></text:p>
      <text:p text:style-name="P5"/>
      <text:p text:style-name="P9">一、臺灣港務股份有限公司基隆港務分公司（以下簡稱本分公司）為兼顧港區作業安全與適度開放原則下，依據商港法第36條第2項及商港港務管理規則第28條規定暨臺灣港務股份有限公司開放垂釣管理要點，訂定本實施要點。</text:p>
      <text:p text:style-name="P10"><text:span text:style-name="T3">二、本分公司轄屬港區開放</text:span><text:span text:style-name="T2">專案申請</text:span><text:span text:style-name="T3">釣魚活動區域及活動人員限制（含工作人員）如後：</text:span></text:p>
      <text:p text:style-name="P11">(ㄧ)基隆港：施工碼頭及東岸防波堤全段計1,000公尺，人員限制300人以下（夜釣200人以下）。</text:p>
      <text:p text:style-name="P11">(二)臺北港：北防波堤延伸堤全段計1,268公尺，人員限制300人以下。</text:p>
      <text:p text:style-name="P11">(三)蘇澳港：南防波堤第6至第30號沉箱間靠內港側（含3處缺口靠外堤）區域計625公尺，人員限制120人以下。</text:p>
      <text:p text:style-name="P12">三、考量本分公司各港港口安全、功能及所在地理、天候等條件因素：</text:p>
      <text:p text:style-name="P13"><text:span text:style-name="T3">(ㄧ)基隆港原則依中央氣象局公告日出至日落時段開放（白帶魚季6月至9月</text:span><text:span text:style-name="T3">以切結方式</text:span><text:span text:style-name="T3">開放夜釣至2</text:span><text:span text:style-name="T3">3</text:span><text:span text:style-name="T3">時</text:span><text:span text:style-name="T9">，</text:span><text:span text:style-name="T3">名冊與日間分開</text:span><text:span text:style-name="T3">），由本分公司於每年11月召集會議協商下一年度各社團</text:span><text:span text:style-name="T3">之</text:span><text:span text:style-name="T3">釣魚活動日期及相關措施。如原有社團不再辦理釣魚活動或因違規遭停辦一年以上，則由後續社團依申請核准日期排</text:span><text:span text:style-name="T3">序</text:span><text:span text:style-name="T3">遞補。</text:span></text:p>
      <text:p text:style-name="P13"><text:span text:style-name="T3">(二)臺北港限</text:span><text:span text:style-name="T3">每年排定之釣魚社團向</text:span><text:span text:style-name="T3">臺北港營運處提出</text:span><text:soft-page-break/><text:span text:style-name="T3">申請。</text:span><text:span text:style-name="T5"> </text:span></text:p>
      <text:p text:style-name="P13"><text:span text:style-name="T3">(三)蘇澳港於每月10日前由社團向蘇澳港營運處提出申請次月釣魚活動，每一社團申請每次以1個月為限，審核單位得視社團申請實際狀況核准天數。</text:span></text:p>
      <text:p text:style-name="P14">(四)各社團每年應召開會員大會並提出主管機關核備文件。</text:p>
      <text:p text:style-name="P15">四、開放垂釣區域權責劃分：</text:p>
      <text:p text:style-name="P16">(ㄧ)本分公司應於活動區域設置安全告示，並負責違反安全及環境清潔應注意事項之處理。</text:p>
      <text:p text:style-name="P17"><text:span text:style-name="T3">(二)港警總隊負責參加活動人、車進出管制區（活動區域）管制及配合協助主管機關（構）違反安全應注意事項之處理。</text:span></text:p>
      <text:p text:style-name="P20">(三)港務消防隊機動支援活動現場緊急救護及救難事項。</text:p>
      <text:p text:style-name="P21">(四)申辦單位負責活動計畫及本實施要點第五項有關</text:p>
      <text:p text:style-name="P22"><text:span text:style-name="T10"><text:s text:c="3"/></text:span><text:span text:style-name="T7">安全及環境清潔維護應注意事項之執行管理。</text:span></text:p>
      <text:p text:style-name="P3">五、防波堤釣魚活動安全及環境清潔維護應注意事項：</text:p>
      <text:p text:style-name="P18">(一)參加活動人員全程穿戴救生衣及防滑鞋等個人防護配備，夜釣佩戴頭燈及夜光棒（含工作人員）。</text:p>
      <text:p text:style-name="P24">(二)參加活動人員禁止進入本分公司劃定之危險區域及辦公處所。</text:p>
      <text:p text:style-name="P25">(三)垂釣時，嚴禁妨礙船舶航行或破壞碼頭面設施。</text:p>
      <text:p text:style-name="P23"><text:span text:style-name="T3">(四)遇颱風、暴雨、暴潮、堤道越浪且有安全疑慮</text:span><text:span text:style-name="T3">、</text:span><text:span text:style-name="T3">中央氣象局</text:span><text:span text:style-name="T3">1</text:span><text:span text:style-name="T3">日前預報臺灣近海平均風力超過5到6級，瞬間陣風超過8級以上（即達6-7-9）</text:span><text:span text:style-name="T3">或中央氣象局發布象局發布(基隆港參照富貴角或龍洞任一處)長浪訊息且浪高2公尺(含)以上</text:span><text:span text:style-name="T3">等天候不佳時，不開放或立即停止活動（白帶魚季夜釣活動</text:span><text:span text:style-name="T3">達</text:span><text:span text:style-name="T3">5-6-8</text:span><text:span text:style-name="T3">以上</text:span><text:span text:style-name="T3">停止活動）。</text:span></text:p>
      <text:p text:style-name="P23"><text:soft-page-break/><text:span text:style-name="T3">(五)活動進行前或進行中，遇有天候突變（基隆港可參考本分公司航管中心即時風速、風向資訊）</text:span><text:span text:style-name="T3">，如中央氣象局發布象局發布(基隆港參照富貴角或龍洞任一處)長浪訊息且浪高2公尺(含)以上</text:span><text:span text:style-name="T3">或其它突發事件時，對人員安全構成危害之虞時，應主動中止活動</text:span><text:span text:style-name="T3">或視安全情況暫時退至港內施工碼頭活動</text:span><text:span text:style-name="T3">，並配合本分公司、航港局北部航務中心或港警總隊進行人員疏散作業。</text:span></text:p>
      <text:p text:style-name="P24">(六)參加活動人員應負責維護活動場地及水域之環境清潔衛生，嚴禁亂丟垃圾，並將所有垃圾打包帶走，活動前若發現有前1梯次活動殘留垃圾得通知本分公司處置。</text:p>
      <text:p text:style-name="P24">(七)申請釣魚活動之社團不得有任何營利之行為，活動場地及其週邊嚴禁設攤販售。</text:p>
      <text:p text:style-name="P26"><text:span text:style-name="T10"><text:s text:c="3"/></text:span><text:span text:style-name="T7">(八)參加活動人員（含工作人員）嚴禁飲酒或飲用含酒精性飲料，相關社團應嚴加督導。</text:span></text:p>
      <text:p text:style-name="P20">(九)白帶魚季夜釣活動禁用投射燈或強光，照明設備宜向下照射，禁止水平照射，以免干擾船舶進出港航行安全。</text:p>
      <text:p text:style-name="P20">(十)參加活動人員未遵守本要點規定或危害港區安全者，依商港法有關規定辦理。</text:p>
      <text:p text:style-name="P19"><text:span text:style-name="T3">(十一)非工作車輛禁止進入</text:span><text:span text:style-name="T3">公告釣魚區</text:span><text:span text:style-name="T3">，相關社團應嚴加管制。工作車輛限4輛車、1輛機車，含入東岸防坡堤之ㄇ字型管制</text:span><text:span text:style-name="T3">匝</text:span><text:span text:style-name="T3">門均由相關社團自主管理，惟不得妨礙港務消防救護等</text:span><text:span text:style-name="T3">公務</text:span><text:span text:style-name="T3">車輛進入。</text:span></text:p>
      <text:p text:style-name="P3">六、申請防波堤釣魚活動應辦理事項：</text:p>
      <text:p text:style-name="P23"><text:span text:style-name="T3">(一)申辦單位於防波堤辦理釣魚活動，應提出活動計畫書，向本分公司轄屬之港區水域承辦單位（基隆港</text:span><text:soft-page-break/><text:span text:style-name="T3">為本分公司港務處；臺北港為本分公司臺北港營運處；蘇澳港為本分公司蘇澳港營運處）提出申請，並考量各港海、氣象條件是否適合；有無妨礙港區作業；安全、清潔及衛生維護與維持措施。</text:span></text:p>
      <text:p text:style-name="P23"><text:span text:style-name="T3">(二)前項活動計畫書內容至少應包含地點、時間、參加人員、交通管制、活動秩序管理、安全防護救護（含救生圈、</text:span><text:span text:style-name="T3">救生拋繩、簡易醫藥箱</text:span><text:span text:style-name="T3">）、環境衛生維護（含流動廁所）及緊急應變計畫等事項。</text:span></text:p>
      <text:p text:style-name="P23"><text:span text:style-name="T3">(三)申辦單位應為活動之參加人員(含工作人員)</text:span> <text:span text:style-name="T3">投</text:span><text:span text:style-name="T3">保</text:span><text:span text:style-name="T3">公共意外責任險或優於公共意外責任險之旅遊平安保險或團體平安保險</text:span><text:span text:style-name="T3">（身故暨殘廢保額新台幣200萬元、傷害醫療保額新台幣20萬元），並於活動前2日（含申請日）上午10時前（以港警總隊收發室實際收到為準），不含例假日，將參加人員名冊（總數不得超過本實施要點第二項活動人員限制）</text:span><text:span text:style-name="T3">及</text:span><text:span text:style-name="T3">投</text:span><text:span text:style-name="T3">保公共意外責任險</text:span><text:span text:style-name="T9">、</text:span><text:span text:style-name="T3">旅遊平安保</text:span><text:span text:style-name="T3">險</text:span><text:span text:style-name="T3">或團體平安保險其中之一</text:span><text:span text:style-name="T3">繳費證明影本送港警總隊備查，保險繳費證明影</text:span><text:span text:style-name="T3">本</text:span><text:span text:style-name="T3">並副送本分公司。（例如星期三辦理釣魚活動，星期ㄧ上午10時前送達，星期六、日、ㄧ辦理釣魚活動，須於上星期四上午10時前送達，星期二辦理釣魚活動，須於上星期五上午10時前送達）</text:span></text:p>
      <text:p text:style-name="P24">(四)基於安全上考量，禁止未滿14歲兒童參加釣魚活動，14歲以上未滿18歲須家長（監護人）陪同參加。</text:p>
      <text:p text:style-name="P7"><text:span text:style-name="T3">七、申辦單位如違反本實施要點第五條有關安全及環境清潔維護應注意事項、第六條：申請防波堤釣魚活動應辦理事項或逾越核准活動時程、區域，經港警總隊、航港局北部航務中心及本分公司取締在案者，本分公司將停止受理該社團申請釣魚活動1個月，年度違規事項合計</text:span><text:soft-page-break/><text:span text:style-name="T3">超過3次（含）者，則停止受理該社團申請釣魚活動1年。</text:span></text:p>
      <text:p text:style-name="P6"><text:span text:style-name="T3">八、申辦單位如違反本實施要點第六條，本分公司得停止申辦單位辦理釣魚活動，或依前條規定停止受理申辦活動一定時間。</text:span></text:p>
      <text:p text:style-name="P8">九、遇港區重大事件、突發事變或演習時，本分公司得將已核准之釣魚活動取消或終止。</text:p>
      <text:p text:style-name="P8">十、相關單位聯絡電話如下：</text:p>
      <text:p text:style-name="P27">(ㄧ)基隆港</text:p>
      <text:list xml:id="list4283785104" text:style-name="WW8Num1">
        <text:list-item>
          <text:p text:style-name="P1"><text:span text:style-name="T3">海巡署</text:span><text:span text:style-name="T3">艦隊分署</text:span><text:span text:style-name="T3">第ㄧ</text:span><text:span text:style-name="T3">(基隆)</text:span><text:span text:style-name="T3">海巡隊：2462-1451轉9或2462-9784。</text:span></text:p>
        </text:list-item>
      </text:list>
      <text:p text:style-name="P29">2.港務消防隊東岸分隊：2420-6521。</text:p>
      <text:p text:style-name="P28"><text:span text:style-name="T3">3.港警總隊勤務中心：2425-1575。</text:span></text:p>
      <text:p text:style-name="P29">4.本分公司航管中心：2462-7031。</text:p>
      <text:p text:style-name="P27">(二)臺北港</text:p>
      <text:p text:style-name="P28"><text:span text:style-name="T3">1.海巡署</text:span><text:span text:style-name="T3">艦隊分署</text:span><text:span text:style-name="T3">第二</text:span><text:span text:style-name="T3">(淡水)</text:span><text:span text:style-name="T3">海巡隊：2805-8110。</text:span></text:p>
      <text:p text:style-name="P29">2.港務消防隊臺北港分隊：2619-6151。</text:p>
      <text:p text:style-name="P28"><text:span text:style-name="T3">3.港警總隊臺北中隊：2619-6161。</text:span></text:p>
      <text:p text:style-name="P29">4.港勤所信號台：2619-6010。</text:p>
      <text:p text:style-name="P27">(三)蘇澳港</text:p>
      <text:p text:style-name="P28"><text:span text:style-name="T3">1.海巡署</text:span><text:span text:style-name="T3">艦隊分署第七(</text:span><text:span text:style-name="T3">蘇澳</text:span><text:span text:style-name="T3">)</text:span><text:span text:style-name="T3">海巡隊：03-9961541或</text:span></text:p>
      <text:p text:style-name="P28"><text:span text:style-name="T5"><text:s text:c="2"/></text:span><text:span text:style-name="T3">03-9961542。</text:span></text:p>
      <text:p text:style-name="P29">2.港務消防隊蘇澳港分隊：03-9972017。</text:p>
      <text:p text:style-name="P28"><text:span text:style-name="T3">3.港警總隊蘇澳中隊：9965121轉410。</text:span></text:p>
      <text:p text:style-name="P29">4.港勤所信號台：03-9972009。</text:p>
      <text:p text:style-name="P8">十ㄧ、基隆港、臺北港及蘇澳港開放釣魚活動區域均屬無護欄區域，釣魚活動期間，請注意自身及釣客安全，如有任何紛爭，相關社團應自負民、刑事責任。</text:p>
      <text:p text:style-name="P6"><text:span text:style-name="T3">十二、為避免申請釣魚活動相關社團過多，造成民眾報名、聯絡不方便及影響作業效率。基隆港暫不接受新相關社團申請釣魚活動</text:span><text:span text:style-name="T3">。(註1)、暫不接受新相關社團申請釣魚</text:span><text:soft-page-break/><text:span text:style-name="T3">活動係指暫不接受社團逕行參與釣魚活動日期分配，惟得預為登記，俟現有參與釣魚活動社團如不再辦理或違規遭停辦一年以上，則由後續預為登記之相關社團按申請日期排序遞補，原則上退一補一方式辦理</text:span><text:span text:style-name="T3">，</text:span><text:span text:style-name="T3">遭停辦社團可於停權期限後預為登記。(註2)、遞補社團釣魚日期，非以填補該停權社團之釣魚活動日期，而係以現有參與社團如擬參與分配除權社團原有配得活動日期，則須放棄本有配得活動日期併該停權日期，由遞補社團及擬參與分配之社團共同分配，並經抽籤決定順序後按順序排定日期。</text:span><text:span text:style-name="T3">建請以釣友個人名義參加現有相關社團釣魚活動。惟現有相關社團除非超過實際參與活動人員限制300人外，不得以「非會員」為理由拒絕民眾報名參加釣魚活動。</text:span></text:p>
      <text:p text:style-name="P8">十三、相關社團辦理釣魚活動期間，如未善盡安全管理責任致發生人員落海死亡案件，不論發生在基隆港、臺北港或蘇澳港，本分公司不再受理該社團申請基隆港、臺北港及蘇澳港任何釣魚活動。</text:p>
      <text:p text:style-name="P2">十四、本實施要點如有未盡事宜，得隨時修訂公布之。</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港、臺北港暨蘇澳港港區開放釣魚活動實施要點</dc:title>
    <meta:initial-creator>Administrator</meta:initial-creator>
    <meta:creation-date>2019-09-12T09:30:00</meta:creation-date>
    <dc:creator>施詔峰</dc:creator>
    <dc:date>2019-09-12T09:30:00</dc:date>
    <meta:print-date>2018-12-19T10:25:00</meta:print-date>
    <meta:editing-cycles>2</meta:editing-cycles>
    <meta:document-statistic meta:table-count="0" meta:image-count="0" meta:object-count="0" meta:page-count="6" meta:paragraph-count="62" meta:word-count="3130" meta:character-count="3352" meta:non-whitespace-character-count="3342"/>
    <meta:generator>LibreOffice/5.3.3.2$Windows_x86 LibreOffice_project/3d9a8b4b4e538a85e0782bd6c2d430bafe583448</meta:generator>
  </office:meta>
</office:document-meta>
</file>