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9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">基隆</text:span><text:span text:style-name="T3">港務分公司</text:span><text:span text:style-name="T4">基602</text:span><text:span text:style-name="T5">客</text:span><text:span text:style-name="T6">船兼營</text:span><text:span text:style-name="T7">港內遊港業務</text:span><text:span text:style-name="T8">使用確認單</text:span></text:p>
      <text:p text:style-name="P9">使用日期： <text:s text:c="3"/>年 <text:s text:c="3"/>月 <text:s text:c="3"/>日（星期 <text:s/>）</text:p>
      <text:p text:style-name="P10">開航時間： <text:s text:c="3"/>時 <text:s text:c="3"/>分</text:p>
      <text:p text:style-name="P11">結束時間： <text:s text:c="3"/>時 <text:s text:c="3"/>分</text:p>
      <text:p text:style-name="P12">使用時間：<text:s text:c="4"/>小時 <text:s text:c="3"/>分鐘</text:p>
      <text:p text:style-name="P13">待解決事項：□無<text:s text:c="3"/>□有，臚列如下：</text:p>
      <text:p text:style-name="P14"/>
      <text:p text:style-name="P15"/>
      <text:p text:style-name="P16"/>
      <text:p text:style-name="P17">基602客船船舶負責人簽名：</text:p>
      <text:p text:style-name="P18"/>
      <text:p text:style-name="內文"><text:span text:style-name="T19">租</text:span><text:span text:style-name="T20">用人</text:span><text:span text:style-name="T21">或代表人</text:span><text:span text:style-name="T22">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993in" fo:margin-bottom="1in" fo:margin-right="1.299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201客輪使用確認單</dc:title>
    <meta:initial-creator>章金國</meta:initial-creator>
    <dc:creator>郭曉芳</dc:creator>
    <meta:creation-date>2018-04-09T00:59:00Z</meta:creation-date>
    <dc:date>2018-04-09T00:59:00Z</dc:date>
    <meta:template xlink:href="Normal.dotm" xlink:type="simple"/>
    <meta:editing-cycles>2</meta:editing-cycles>
    <meta:editing-duration>PT60S</meta:editing-duration>
    <meta:document-statistic meta:page-count="1" meta:paragraph-count="1" meta:word-count="22" meta:character-count="153" meta:row-count="1" meta:non-whitespace-character-count="132"/>
  </office:meta>
</office:document-meta>
</file>