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25in" style:line-height-at-least="0in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 fo:margin-bottom="0.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25in" style:line-height-at-least="0in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25in" style:use-optimal-column-width="false"/>
    </style:style>
    <style:style style:name="TableColumn11" style:family="table-column">
      <style:table-column-properties style:column-width="3.1666in" style:use-optimal-column-width="false"/>
    </style:style>
    <style:style style:name="Table9" style:family="table">
      <style:table-properties style:width="6.4166in" fo:margin-left="0.0194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margin-top="0.125in" fo:margin-bottom="0.125in" fo:line-height="0.3472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margin-top="0.125in" fo:margin-bottom="0.125in" fo:line-height="0.3472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margin-top="0.125in" fo:margin-bottom="0.125in" fo:line-height="0.3472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 fo:line-height="0.3472in" fo:margin-left="0.3208in" fo:text-indent="-0.3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3958in" style:use-optimal-row-height="false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margin-top="0.125in" fo:margin-bottom="0.125in"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margin-top="0.125in" fo:margin-bottom="0.125in" fo:line-height="0.3472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margin-top="0.125in" fo:margin-bottom="0.125in" fo:line-height="0.3472in" fo:margin-left="0.3972in" fo:text-indent="-0.3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margin-top="0.125in" fo:margin-bottom="0.125in" fo:line-height="0.3472in" fo:margin-left="0.3965in" fo:text-indent="-0.3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margin-top="0.125in" fo:margin-bottom="0.125in" fo:line-height="0.3472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text-position="super 50%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margin-top="0.125in" fo:margin-bottom="0.125in" fo:line-height="0.3472in" fo:margin-left="0.3965in" fo:text-indent="-0.3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fo:margin-top="0.125in" fo:margin-bottom="0.125in" fo:line-height="0.3472in" fo:margin-left="0.5638in" fo:text-indent="-0.563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margin-top="0.125in" fo:margin-bottom="0.125in" fo:line-height="0.3472in" fo:text-indent="0.6458in"/>
      <style:text-properties style:font-name="Times New Roman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23" style:parent-style-name="Standard" style:family="paragraph">
      <style:text-properties style:font-name="Times New Roman" style:font-name-asian="標楷體"/>
    </style:style>
    <style:style style:name="P124" style:parent-style-name="Standard" style:family="paragraph">
      <style:text-properties style:font-name="Times New Roman" style:font-name-asian="標楷體"/>
    </style:style>
    <style:style style:name="P125" style:parent-style-name="Standard" style:family="paragraph">
      <style:text-properties style:font-name="Times New Roman" style:font-name-asian="標楷體"/>
    </style:style>
    <style:style style:name="P126" style:parent-style-name="Standard" style:family="paragraph">
      <style:text-properties style:font-name="Times New Roman" style:font-name-asian="標楷體"/>
    </style:style>
    <style:style style:name="P127" style:parent-style-name="Standard" style:family="paragraph">
      <style:text-properties style:font-name="Times New Roman" style:font-name-asian="標楷體"/>
    </style:style>
    <style:style style:name="P128" style:parent-style-name="Standard" style:family="paragraph">
      <style:text-properties style:font-name="Times New Roman" style:font-name-asian="標楷體"/>
    </style:style>
    <style:style style:name="P129" style:parent-style-name="Standard" style:family="paragraph">
      <style:text-properties style:font-name="Times New Roman" style:font-name-asian="標楷體"/>
    </style:style>
    <style:style style:name="P130" style:parent-style-name="Standard" style:family="paragraph">
      <style:text-properties style:font-name="Times New Roman" style:font-name-asian="標楷體"/>
    </style:style>
    <style:style style:name="P131" style:parent-style-name="Standard" style:family="paragraph">
      <style:text-properties style:font-name="Times New Roman" style:font-name-asian="標楷體"/>
    </style:style>
    <style:style style:name="P132" style:parent-style-name="Standard" style:family="paragraph">
      <style:text-properties style:font-name="Times New Roman" style:font-name-asian="標楷體"/>
    </style:style>
    <style:style style:name="P133" style:parent-style-name="Standard" style:family="paragraph">
      <style:text-properties style:font-name="Times New Roman" style:font-name-asian="標楷體"/>
    </style:style>
    <style:style style:name="P134" style:parent-style-name="Standard" style:family="paragraph">
      <style:text-properties style:font-name="Times New Roman" style:font-name-asian="標楷體"/>
    </style:style>
    <style:style style:name="P135" style:parent-style-name="Standard" style:family="paragraph">
      <style:text-properties style:font-name="Times New Roman" style:font-name-asian="標楷體"/>
    </style:style>
    <style:style style:name="P136" style:parent-style-name="Standard" style:family="paragraph">
      <style:text-properties style:font-name="Times New Roman" style:font-name-asian="標楷體"/>
    </style:style>
    <style:style style:name="P137" style:parent-style-name="Standard" style:family="paragraph">
      <style:text-properties style:font-name="Times New Roman" style:font-name-asian="標楷體"/>
    </style:style>
    <style:style style:name="P138" style:parent-style-name="Standard" style:family="paragraph">
      <style:text-properties style:font-name="Times New Roman" style:font-name-asian="標楷體"/>
    </style:style>
    <style:style style:name="P139" style:parent-style-name="Standard" style:family="paragraph">
      <style:text-properties style:font-name="Times New Roman" style:font-name-asian="標楷體"/>
    </style:style>
    <style:style style:name="P140" style:parent-style-name="Standard" style:family="paragraph">
      <style:text-properties style:font-name="Times New Roman" style:font-name-asian="標楷體"/>
    </style:style>
    <style:style style:name="P141" style:parent-style-name="Standard" style:family="paragraph">
      <style:text-properties style:font-name="Times New Roman" style:font-name-asian="標楷體"/>
    </style:style>
    <style:style style:name="P142" style:parent-style-name="Standard" style:family="paragraph">
      <style:text-properties style:font-name="Times New Roman" style:font-name-asian="標楷體"/>
    </style:style>
    <style:style style:name="P143" style:parent-style-name="Standard" style:family="paragraph">
      <style:text-properties style:font-name="Times New Roman" style:font-name-asian="標楷體"/>
    </style:style>
    <style:style style:name="P144" style:parent-style-name="Standard" style:family="paragraph">
      <style:text-properties style:font-name="Times New Roman" style:font-name-asian="標楷體"/>
    </style:style>
    <style:style style:name="P145" style:parent-style-name="Standard" style:family="paragraph">
      <style:text-properties style:font-name="Times New Roman" style:font-name-asian="標楷體"/>
    </style:style>
    <style:style style:name="P146" style:parent-style-name="Standard" style:family="paragraph">
      <style:text-properties style:font-name="Times New Roman" style:font-name-asian="標楷體"/>
    </style:style>
    <style:style style:name="P147" style:parent-style-name="Standard" style:family="paragraph">
      <style:text-properties style:font-name="Times New Roman" style:font-name-asian="標楷體"/>
    </style:style>
    <style:style style:name="P148" style:parent-style-name="Standard" style:family="paragraph">
      <style:text-properties style:font-name="Times New Roman" style:font-name-asian="標楷體"/>
    </style:style>
    <style:style style:name="P149" style:parent-style-name="Standard" style:family="paragraph">
      <style:text-properties style:font-name="Times New Roman" style:font-name-asian="標楷體"/>
    </style:style>
    <style:style style:name="P150" style:parent-style-name="Standard" style:family="paragraph">
      <style:text-properties style:font-name="Times New Roman" style:font-name-asian="標楷體"/>
    </style:style>
    <style:style style:name="P151" style:parent-style-name="Standard" style:family="paragraph">
      <style:text-properties style:font-name="Times New Roman" style:font-name-asian="標楷體"/>
    </style:style>
    <style:style style:name="P152" style:parent-style-name="Standard" style:family="paragraph">
      <style:text-properties style:font-name="Times New Roman" style:font-name-asian="標楷體"/>
    </style:style>
    <style:style style:name="P153" style:parent-style-name="Standard" style:family="paragraph">
      <style:text-properties style:font-name="Times New Roman" style:font-name-asian="標楷體"/>
    </style:style>
    <style:style style:name="P154" style:parent-style-name="Standard" style:family="paragraph">
      <style:text-properties style:font-name="Times New Roman" style:font-name-asian="標楷體"/>
    </style:style>
    <style:style style:name="P155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件1</text:p>
      <text:p text:style-name="P2"><text:span text:style-name="T3">○○</text:span><text:span text:style-name="T4">港船舶撞損公有商港設施之損害調查表</text:span></text:p>
      <text:p text:style-name="P5">Investigation Report of Damage to Facilities and Equipment of</text:p>
      <text:p text:style-name="P6"><text:span text:style-name="T7">○○</text:span><text:span text:style-name="T8">Harbour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本輪於　　年　　月　　日　　時　　分離（靠）第　　　號碼頭（浮筒）時，將</text:span><text:span text:style-name="T16">○○</text:span><text:span text:style-name="T17">港貴港下列</text:span><text:span text:style-name="T18">公有商港</text:span><text:span text:style-name="T19">設施撞損或造成損害屬實，此證。</text:span></text:p>
            <text:p text:style-name="P20"><text:span text:style-name="T21">It is acknowledged and<text:s/></text:span><text:span text:style-name="T22">confirmed by us that following facilities and equipments of<text:s/></text:span><text:span text:style-name="T23">○○</text:span><text:span text:style-name="T24"><text:s/></text:span><text:span text:style-name="T25">Harbour are damaged or cause to be damaged by our vessel,<text:s/></text:span><text:span text:style-name="T26">〝＿＿＿＿＿〞</text:span><text:span text:style-name="T27">, when the vessel departing / going alongside wharf / pier / buoy No.______, at ____ hours, on _____<text:s/></text:span><text:span text:style-name="T28">（</text:span><text:span text:style-name="T29">day</text:span><text:span text:style-name="T30">）</text:span><text:span text:style-name="T31">, ______</text:span><text:span text:style-name="T32">（</text:span><text:span text:style-name="T33">month</text:span><text:span text:style-name="T34">）</text:span><text:span text:style-name="T35">, _____</text:span><text:span text:style-name="T36">_</text:span><text:span text:style-name="T37">（</text:span><text:span text:style-name="T38">year</text:span><text:span text:style-name="T39">）</text:span><text:span text:style-name="T40">.</text:span></text:p>
            <text:p text:style-name="P41"><text:span text:style-name="T42">撞損</text:span><text:span text:style-name="T43">公有商港</text:span><text:span text:style-name="T44">設施清單如下：</text:span></text:p>
            <text:p text:style-name="P45">List of the damaged Facilities and Equipment：</text:p>
          </table:table-cell>
          <table:covered-table-cell/>
        </table:table-row>
        <table:table-row table:style-name="TableRow46">
          <table:table-cell table:style-name="TableCell47">
            <text:p text:style-name="P48">一、第＿＿＿號碼頭＿＿＿＿公尺</text:p>
          </table:table-cell>
          <table:table-cell table:style-name="TableCell49">
            <text:p text:style-name="P50">1. Warf No.<text:s/>＿＿：＿＿meters.</text:p>
          </table:table-cell>
        </table:table-row>
        <table:table-row table:style-name="TableRow51">
          <table:table-cell table:style-name="TableCell52">
            <text:p text:style-name="P53">二、突堤碼頭車檔＿＿＿＿公尺</text:p>
          </table:table-cell>
          <table:table-cell table:style-name="TableCell54">
            <text:p text:style-name="P55">2. Pier buffer：＿＿meters.</text:p>
          </table:table-cell>
        </table:table-row>
        <table:table-row table:style-name="TableRow56">
          <table:table-cell table:style-name="TableCell57">
            <text:p text:style-name="P58">三、碼頭護舷＿＿＿＿公尺</text:p>
          </table:table-cell>
          <table:table-cell table:style-name="TableCell59">
            <text:p text:style-name="P60">3. Rubber Fender：＿＿set.</text:p>
          </table:table-cell>
        </table:table-row>
        <table:table-row table:style-name="TableRow61">
          <table:table-cell table:style-name="TableCell62">
            <text:p text:style-name="P63">四、陸上起重機＿＿台，編號＿＿＿</text:p>
          </table:table-cell>
          <table:table-cell table:style-name="TableCell64">
            <text:p text:style-name="P65">4. Mobile Crane：＿＿set, No.<text:s/>＿＿.</text:p>
          </table:table-cell>
        </table:table-row>
        <table:table-row table:style-name="TableRow66">
          <table:table-cell table:style-name="TableCell67">
            <text:p text:style-name="P68">五、水上起重機＿＿＿台，編號＿＿　　</text:p>
          </table:table-cell>
          <table:table-cell table:style-name="TableCell69">
            <text:p text:style-name="P70">5. Floating Crane：＿＿set, No.<text:s/>＿＿. <text:s text:c="2"/></text:p>
          </table:table-cell>
        </table:table-row>
        <table:table-row table:style-name="TableRow71">
          <table:table-cell table:style-name="TableCell72">
            <text:p text:style-name="P73">六、吸穀機＿＿＿台　</text:p>
          </table:table-cell>
          <table:table-cell table:style-name="TableCell74">
            <text:p text:style-name="P75">6. Suction Tower：＿＿set. <text:s text:c="2"/></text:p>
          </table:table-cell>
        </table:table-row>
        <table:table-row table:style-name="TableRow76">
          <table:table-cell table:style-name="TableCell77">
            <text:p text:style-name="P78">七、第＿＿＿號浮筒＿＿＿＿座</text:p>
          </table:table-cell>
          <table:table-cell table:style-name="TableCell79">
            <text:p text:style-name="P80">7. Buoy No.<text:s/>＿＿＿：＿＿set. <text:s text:c="5"/></text:p>
          </table:table-cell>
        </table:table-row>
        <table:table-row table:style-name="TableRow81">
          <table:table-cell table:style-name="TableCell82">
            <text:p text:style-name="P83">八、內防波堤＿＿＿＿公尺</text:p>
          </table:table-cell>
          <table:table-cell table:style-name="TableCell84">
            <text:p text:style-name="P85">8. Inner Breakwaters：＿＿＿meters.</text:p>
          </table:table-cell>
        </table:table-row>
        <table:table-row table:style-name="TableRow86">
          <table:table-cell table:style-name="TableCell87">
            <text:p text:style-name="P88">九、外防波堤＿＿＿＿公尺</text:p>
            <text:p text:style-name="P89">有關事項：</text:p>
            <text:p text:style-name="P90">Related Matters：</text:p>
          </table:table-cell>
          <table:table-cell table:style-name="TableCell91">
            <text:p text:style-name="P92">9. Outside Breakwaters：＿＿＿meters.</text:p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一、發生事故原因及損壞程度/Cause of the accident and range of damage：</text:p>
            <text:soft-page-break/>
            <text:p text:style-name="P97">＿＿＿＿＿＿＿＿＿＿＿＿＿＿＿＿＿＿＿＿＿＿＿＿＿</text:p>
            <text:p text:style-name="P98">二、調查時間/Time of Investigation：＿＿＿＿＿＿＿＿＿＿＿＿＿＿＿</text:p>
            <text:p text:style-name="P99">三、協同調查之人員/Joint surveyors or attendants：＿＿＿＿＿＿＿＿＿</text:p>
            <text:p text:style-name="P100">四、船舶所有人名稱/Title of Owners, Disponent<text:s/>Owners：＿＿＿＿＿＿＿＿＿＿＿＿＿＿＿＿＿＿＿＿＿＿＿＿＿＿＿＿＿＿＿＿＿＿＿＿</text:p>
            <text:p text:style-name="P101">五、傭船人名稱/Title of Charterers：＿＿＿＿＿＿＿＿＿＿＿＿＿＿＿</text:p>
            <text:p text:style-name="P102">六、營運管理人名稱/Title of Managing Company or Operators：＿＿＿＿＿＿＿＿＿＿＿＿＿＿＿＿＿＿＿＿＿＿＿＿＿＿＿＿＿＿＿＿＿</text:p>
            <text:p text:style-name="P103">七、船東互保協會名稱及在台聯絡人(請一併提出船東互保協會之入籍證明)/Full style of P&amp;I Club and the local correspondents (please provide with a copy of Certificate of Entry of P&amp;I Club)：＿＿＿＿＿＿＿＿＿＿＿＿＿＿＿＿＿＿＿＿＿＿＿＿＿＿＿＿＿＿＿＿＿＿＿＿＿＿＿＿＿＿</text:p>
            <text:p text:style-name="P104">八、船體保險人名稱(請一併提出船體保險之保單證明書)/Full style of H&amp;M Underwriter (Please provide with a copy of Hull and Machinery Policy)：＿＿＿＿＿＿＿＿＿＿＿＿＿＿＿＿＿＿＿＿</text:p>
            <text:p text:style-name="P105"><text:span text:style-name="T106">九、請提出船舶明細</text:span><text:span text:style-name="T107">/</text:span><text:span text:style-name="T108">Please provide with the ship</text:span><text:span text:style-name="T109">，</text:span><text:span text:style-name="T110">s particulars</text:span><text:span text:style-name="T111">：＿＿＿＿＿＿＿＿＿＿＿＿＿＿＿＿＿＿＿＿＿＿＿＿＿＿＿＿＿＿＿＿＿</text:span></text:p>
            <text:p text:style-name="P112">十、在場船長／大副／船公司（代理行）簽章/Signed by Master/Chief Officer/Port Agent on behalf of the responsible owners：＿＿＿＿＿＿＿＿＿</text:p>
            <text:p text:style-name="P113">十一、其他在場有關單位代表/Other Attendants：＿＿＿＿＿＿＿＿＿＿</text:p>
            <text:p text:style-name="P114"><text:span text:style-name="T115">十二、臺灣港務股份有限公司基隆港務分公司承辦人</text:span><text:span text:style-name="T116">/Person-in-charge of Taiwan International</text:span><text:span text:style-name="T117"><text:s/></text:span><text:span text:style-name="T118">Ports Co.,Ltd.Keelung Harbour Branch</text:span><text:span text:style-name="T119">：</text:span></text:p>
            <text:p text:style-name="P120">＿＿＿＿＿＿＿＿＿＿＿＿＿＿＿＿＿＿＿＿＿＿＿＿＿＿＿＿</text:p>
            <text:p text:style-name="P121">中<text:s/>華<text:s/>民<text:s/>國<text:s text:c="3"/>年<text:s text:c="2"/>月<text:s text:c="2"/>日</text:p>
            <text:p text:style-name="P122">Dated this on<text:s/>＿＿＿＿(day)<text:s/>＿＿＿＿＿<text:s/>(month)<text:s/>＿＿＿＿＿(Year)</text:p>
          </table:table-cell>
          <table:covered-table-cell/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郭曉芳</dc:creator>
    <meta:creation-date>2016-04-19T14:42:00Z</meta:creation-date>
    <dc:date>2017-07-07T08:08:00Z</dc:date>
    <meta:print-date>2015-02-25T15:17:00Z</meta:print-date>
    <meta:template xlink:href="Normal.dotm" xlink:type="simple"/>
    <meta:editing-cycles>1</meta:editing-cycles>
    <meta:editing-duration>PT1367256660S</meta:editing-duration>
    <meta:document-statistic meta:page-count="3" meta:paragraph-count="4" meta:word-count="317" meta:character-count="2121" meta:row-count="15" meta:non-whitespace-character-count="1808"/>
  </office:meta>
</office:document-meta>
</file>