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line-height="0.3472in"/>
      <style:text-properties style:font-name="Times New Roman" style:font-name-asian="標楷體" fo:font-weight="bold" style:font-weight-asian="bold" fo:font-size="14pt" style:font-size-asian="14pt" style:font-size-complex="14pt"/>
    </style:style>
    <style:style style:name="P2" style:parent-style-name="Standard" style:family="paragraph">
      <style:paragraph-properties fo:text-align="center" fo:margin-bottom="0.25in" style:line-height-at-least="0in"/>
    </style:style>
    <style:style style:name="T3" style:parent-style-name="預設段落字型" style:family="text">
      <style:text-properties style:font-name="Times New Roman" style:font-name-asian="標楷體" fo:font-weight="bold" style:font-weight-asian="bold" fo:font-size="15pt" style:font-size-asian="15pt" style:font-size-complex="15pt"/>
    </style:style>
    <style:style style:name="T4" style:parent-style-name="預設段落字型" style:family="text">
      <style:text-properties style:font-name="新細明體, PMingLiU" style:font-name-complex="新細明體, PMingLiU"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fo:font-size="15pt" style:font-size-asian="15pt" style:font-size-complex="15pt"/>
    </style:style>
    <style:style style:name="P6" style:parent-style-name="Standard" style:family="paragraph">
      <style:paragraph-properties fo:text-align="center" fo:margin-bottom="0.25in" style:line-height-at-least="0in"/>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Standard" style:family="paragraph">
      <style:paragraph-properties fo:text-align="center" fo:margin-bottom="0.25in" style:line-height-at-least="0in"/>
    </style:style>
    <style:style style:name="T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2" style:family="table-column">
      <style:table-column-properties style:column-width="6.4166in" style:use-optimal-column-width="false"/>
    </style:style>
    <style:style style:name="Table11" style:family="table">
      <style:table-properties style:width="6.4166in" fo:margin-left="0.0194in" table:align="left"/>
    </style:style>
    <style:style style:name="TableRow13" style:family="table-row">
      <style:table-row-properties style:min-row-height="0.3958in" style:use-optimal-row-height="false"/>
    </style:style>
    <style:style style:name="TableCell14" style:family="table-cell">
      <style:table-cell-properties fo:border="none" fo:padding-top="0in" fo:padding-left="0.0194in" fo:padding-bottom="0in" fo:padding-right="0.0194in"/>
    </style:style>
    <style:style style:name="P15" style:parent-style-name="Standard" style:family="paragraph">
      <style:paragraph-properties fo:text-align="justify" fo:margin-top="0.125in" fo:margin-bottom="0.125in" fo:line-height="0.3472in"/>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新細明體, PMingLiU" style:font-name-complex="新細明體, PMingLiU"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P21" style:parent-style-name="Standard" style:family="paragraph">
      <style:paragraph-properties fo:text-align="justify" fo:margin-top="0.125in" fo:margin-bottom="0.125in" fo:line-height="0.3472in"/>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新細明體, PMingLiU" style:font-name-complex="新細明體, PMingLiU"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新細明體, PMingLiU" style:font-name-complex="新細明體, PMingLiU"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ableRow46" style:family="table-row">
      <style:table-row-properties style:min-row-height="0.3958in" style:use-optimal-row-height="false"/>
    </style:style>
    <style:style style:name="TableCell47" style:family="table-cell">
      <style:table-cell-properties fo:border="none" fo:padding-top="0in" fo:padding-left="0.0194in" fo:padding-bottom="0in" fo:padding-right="0.0194in"/>
    </style:style>
    <style:style style:name="P48" style:parent-style-name="Standard" style:family="paragraph">
      <style:paragraph-properties fo:text-align="justify" fo:margin-top="0.125in" fo:margin-bottom="0.125in" fo:line-height="0.3472in" fo:text-indent="0.3965in"/>
      <style:text-properties style:font-name="Times New Roman" style:font-name-asian="標楷體" fo:font-size="14pt" style:font-size-asian="14pt" style:font-size-complex="14pt"/>
    </style:style>
    <style:style style:name="P49" style:parent-style-name="Standard" style:family="paragraph">
      <style:paragraph-properties fo:text-align="justify" fo:margin-top="0.125in" fo:margin-bottom="0.125in" fo:line-height="0.3472in" fo:text-indent="0.3965in"/>
      <style:text-properties style:font-name="Times New Roman" style:font-name-asian="標楷體" fo:font-size="14pt" style:font-size-asian="14pt" style:font-size-complex="14pt"/>
    </style:style>
    <style:style style:name="P50" style:parent-style-name="Standard" style:family="paragraph">
      <style:paragraph-properties fo:text-align="justify" fo:margin-top="0.125in" fo:margin-bottom="0.125in" fo:line-height="0.3472in" fo:text-indent="0.3965in"/>
      <style:text-properties style:font-name="Times New Roman" style:font-name-asian="標楷體" fo:font-size="14pt" style:font-size-asian="14pt" style:font-size-complex="14pt"/>
    </style:style>
    <style:style style:name="P51" style:parent-style-name="Standard" style:family="paragraph">
      <style:paragraph-properties fo:text-align="justify" fo:margin-top="0.125in" fo:margin-bottom="0.125in" fo:line-height="0.3472in"/>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size-complex="12pt"/>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Standard" style:family="paragraph">
      <style:paragraph-properties fo:text-align="justify" fo:margin-top="0.125in" fo:margin-bottom="0.125in" fo:line-height="0.3472in" fo:text-indent="1.0638in"/>
      <style:text-properties style:font-name="Times New Roman" style:font-name-asian="標楷體" fo:font-size="14pt" style:font-size-asian="14pt" style:font-size-complex="14pt"/>
    </style:style>
    <style:style style:name="P56" style:parent-style-name="Standard" style:family="paragraph">
      <style:paragraph-properties fo:text-align="justify" fo:margin-top="0.125in" fo:margin-bottom="0.125in" fo:line-height="0.3472in"/>
      <style:text-properties style:font-name="Times New Roman" style:font-name-asian="標楷體" fo:font-size="14pt" style:font-size-asian="14pt" style:font-size-complex="14pt"/>
    </style:style>
    <style:style style:name="P57" style:parent-style-name="Standard" style:family="paragraph">
      <style:paragraph-properties fo:text-align="justify" fo:margin-top="0.125in" fo:margin-bottom="0.125in" fo:line-height="0.3472in"/>
      <style:text-properties style:font-name="Times New Roman" style:font-name-asian="標楷體" fo:font-size="14pt" style:font-size-asian="14pt" style:font-size-complex="14pt"/>
    </style:style>
    <style:style style:name="P58" style:parent-style-name="Standard" style:family="paragraph">
      <style:paragraph-properties fo:text-align="justify" fo:margin-top="0.125in" fo:margin-bottom="0.125in" fo:line-height="0.3472in"/>
      <style:text-properties style:font-name="Times New Roman" style:font-name-asian="標楷體" fo:font-size="14pt" style:font-size-asian="14pt" style:font-size-complex="14pt"/>
    </style:style>
    <style:style style:name="P59" style:parent-style-name="Standard" style:family="paragraph">
      <style:paragraph-properties fo:text-align="justify" fo:margin-top="0.125in" fo:margin-bottom="0.125in" fo:line-height="0.3472in"/>
      <style:text-properties style:font-name="Times New Roman" style:font-name-asian="標楷體" fo:font-size="14pt" style:font-size-asian="14pt" style:font-size-complex="14pt"/>
    </style:style>
    <style:style style:name="P60" style:parent-style-name="Standard" style:family="paragraph">
      <style:text-properties style:font-name="Times New Roman" style:font-name-asian="標楷體"/>
    </style:style>
  </office:automatic-styles>
  <office:body>
    <office:text text:use-soft-page-breaks="true">
      <text:p text:style-name="P1">附件2</text:p>
      <text:p text:style-name="P2"><text:span text:style-name="T3">撞損</text:span><text:span text:style-name="T4">○○</text:span><text:span text:style-name="T5">港公有商港設施損害賠償責任切結書</text:span></text:p>
      <text:p text:style-name="P6"><text:span text:style-name="T7">Letter of Indemnity of Damages to Facilities and Equipment of</text:span></text:p>
      <text:p text:style-name="P8"><text:span text:style-name="T9">○○</text:span><text:span text:style-name="T10"><text:s/>Harbour <text:s text:c="3"/></text:span></text:p>
      <table:table table:style-name="Table11">
        <table:table-columns>
          <table:table-column table:style-name="TableColumn12"/>
        </table:table-columns>
        <table:table-row table:style-name="TableRow13">
          <table:table-cell table:style-name="TableCell14">
            <text:p text:style-name="P15"><text:span text:style-name="T16">查本公司（代理行）之＿＿＿＿＿輪於　　年　　月　　日　　時　　分進出港離（靠）第　　　號碼頭（作業）時，撞損</text:span><text:span text:style-name="T17">○○</text:span><text:span text:style-name="T18">港公有商港設施之事實，經該輪船長（大副）＿＿＿＿＿＿＿書面承認簽證，本輪</text:span><text:span text:style-name="T19">/</text:span><text:span text:style-name="T20">本公司願負全部回復原狀之責任，包括但不限於支付修繕費用、營運損失，以及一切因撞損該設施造成臺灣港務股份有限公司基隆港務分公司之損害，恐口說無憑，特此具結保證如上。</text:span></text:p>
            <text:p text:style-name="P21"><text:span text:style-name="T22">It is acknowledged and confirmed by us that our vessel</text:span><text:span text:style-name="T23">〝＿＿＿＿＿＿〞</text:span><text:span text:style-name="T24">caused</text:span><text:span text:style-name="T25"><text:s/>damage to the facilities and equipments of<text:s/></text:span><text:span text:style-name="T26">○○</text:span><text:span text:style-name="T27"><text:s/>Harbour</text:span><text:span text:style-name="T28"><text:s/></text:span><text:span text:style-name="T29">as stated in the Report of Damage to Facilities and Equipments of Taiwan International Ports Co.,Ltd. Keelung Harbour Branch,when departing / going alongside wharf / pier / buoy No._____, at ____ hours</text:span><text:span text:style-name="T30">, on ____</text:span><text:span text:style-name="T31">（</text:span><text:span text:style-name="T32">day</text:span><text:span text:style-name="T33">）</text:span><text:span text:style-name="T34">, ____</text:span><text:span text:style-name="T35">（</text:span><text:span text:style-name="T36">month</text:span><text:span text:style-name="T37">）</text:span><text:span text:style-name="T38">, ______</text:span><text:span text:style-name="T39">（</text:span><text:span text:style-name="T40">year</text:span><text:span text:style-name="T41">）</text:span><text:span text:style-name="T42">. <text:s/>In this regard, we undertake the full responsibility of recovering the port of<text:s/></text:span><text:span text:style-name="T43">○○</text:span><text:span text:style-name="T44"><text:s/>damages including but not limited to the repair costs,loss of earnings and all of the losses .We also undertake to hold the Taiwan</text:span><text:span text:style-name="T45"><text:s/>International Ports Co.,Ltd. Keelung Harbour Branch harmless at any event from the said incident and issue this letter of Indemnity to confirm the above.</text:span></text:p>
          </table:table-cell>
        </table:table-row>
        <table:table-row table:style-name="TableRow46">
          <table:table-cell table:style-name="TableCell47">
            <text:p text:style-name="P48">此<text:s/>致</text:p>
            <text:p text:style-name="P49">To</text:p>
            <text:p text:style-name="P50">臺灣港務股份有限公司基隆港務分公司</text:p>
            <text:soft-page-break/>
            <text:p text:style-name="P51"><text:span text:style-name="T52">Taiwan International Ports Co.,Ltd.</text:span><text:span text:style-name="T53"><text:s/></text:span><text:span text:style-name="T54">Keelung Harbour Branch</text:span></text:p>
            <text:p text:style-name="P55">船長／大副／船公司（代理行）簽章：＿＿＿＿＿＿＿＿＿＿</text:p>
            <text:p text:style-name="P56">Signed by Master/Chief Officer/Port Agent on behalf of the owner：＿＿＿＿＿＿＿＿＿＿＿＿＿＿＿＿＿＿＿</text:p>
            <text:p text:style-name="P57"/>
            <text:p text:style-name="P58">中<text:s/>華<text:s/>民<text:s/>國<text:s text:c="3"/>年<text:s text:c="2"/>月<text:s text:c="2"/>日</text:p>
            <text:p text:style-name="P59">Dated this on<text:s/>＿＿＿＿＿(day)<text:s/>＿＿＿＿＿<text:s/>(month)<text:s/>＿＿＿＿＿(Year)</text:p>
          </table:table-cell>
        </table:table-row>
      </table:table>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郭曉芳</dc:creator>
    <meta:creation-date>2016-04-19T14:45:00Z</meta:creation-date>
    <dc:date>2017-07-07T08:07:00Z</dc:date>
    <meta:print-date>2015-02-25T15:17:00Z</meta:print-date>
    <meta:template xlink:href="Normal.dotm" xlink:type="simple"/>
    <meta:editing-cycles>1</meta:editing-cycles>
    <meta:editing-duration>PT1367256660S</meta:editing-duration>
    <meta:document-statistic meta:page-count="2" meta:paragraph-count="2" meta:word-count="191" meta:character-count="1280" meta:row-count="9" meta:non-whitespace-character-count="1091"/>
  </office:meta>
</office:document-meta>
</file>