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left" style:writing-mode="lr-tb"/>
    </style:style>
    <style:style style:name="表格1.A" style:family="table-column">
      <style:table-column-properties style:column-width="1.27cm"/>
    </style:style>
    <style:style style:name="表格1.B" style:family="table-column">
      <style:table-column-properties style:column-width="2.858cm"/>
    </style:style>
    <style:style style:name="表格1.C" style:family="table-column">
      <style:table-column-properties style:column-width="5.398cm"/>
    </style:style>
    <style:style style:name="表格1.D" style:family="table-column">
      <style:table-column-properties style:column-width="3.81cm"/>
    </style:style>
    <style:style style:name="表格1.E" style:family="table-column">
      <style:table-column-properties style:column-width="4.815cm"/>
    </style:style>
    <style:style style:name="表格1.1" style:family="table-row">
      <style:table-row-properties style:min-row-height="1.219cm"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8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20.401cm" style:keep-together="true" fo:keep-together="auto"/>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D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515cm" table:align="left" style:writing-mode="lr-tb"/>
    </style:style>
    <style:style style:name="表格2.A" style:family="table-column">
      <style:table-column-properties style:column-width="1.588cm"/>
    </style:style>
    <style:style style:name="表格2.B" style:family="table-column">
      <style:table-column-properties style:column-width="5.398cm"/>
    </style:style>
    <style:style style:name="表格2.C" style:family="table-column">
      <style:table-column-properties style:column-width="5.08cm"/>
    </style:style>
    <style:style style:name="表格2.D" style:family="table-column">
      <style:table-column-properties style:column-width="5.45cm"/>
    </style:style>
    <style:style style:name="表格2.1" style:family="table-row">
      <style:table-row-properties style:min-row-height="0.981cm" style:keep-together="true" fo:keep-together="auto"/>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0.401cm" style:keep-together="true" fo:keep-together="auto"/>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D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564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cm" fo:text-align="justify" fo:text-align-last="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text-properties fo:color="#000000" style:font-name="標楷體" fo:font-size="10.5pt" style:font-name-asian="標楷體" style:font-size-asian="10.5pt" style:font-name-complex="標楷體" style:font-size-complex="10.5pt"/>
    </style:style>
    <style:style style:name="P9"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line-height="0.811cm"/>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11cm"/>
    </style:style>
    <style:style style:name="P13" style:family="paragraph" style:parent-style-name="Standard">
      <style:paragraph-properties fo:line-height="0.6cm"/>
    </style:style>
    <style:style style:name="P14" style:family="paragraph" style:parent-style-name="Standard">
      <style:paragraph-properties fo:line-height="0.6cm" fo:text-align="justify" fo:text-align-last="justify" style:justify-single-word="false"/>
    </style:style>
    <style:style style:name="P15" style:family="paragraph" style:parent-style-name="Standard">
      <style:paragraph-properties fo:line-height="0.6cm" fo:text-align="center" style:justify-single-word="false"/>
    </style:style>
    <style:style style:name="P16" style:family="paragraph" style:parent-style-name="Standard">
      <style:paragraph-properties fo:margin-top="0.635cm" fo:margin-bottom="0cm" fo:line-height="0.811cm"/>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0.212cm" fo:margin-right="0cm" fo:line-height="0.811cm" fo:text-indent="0cm" style:auto-text-indent="false"/>
    </style:style>
    <style:style style:name="P18" style:family="paragraph" style:parent-style-name="Standard">
      <style:paragraph-properties fo:margin-left="1.236cm" fo:margin-right="0cm" fo:line-height="0.811cm" fo:text-indent="-0.741cm" style:auto-text-indent="false"/>
    </style:style>
    <style:style style:name="P19" style:family="paragraph" style:parent-style-name="Standard">
      <style:paragraph-properties fo:margin-left="1.228cm" fo:margin-right="0cm" fo:line-height="0.811cm" fo:text-indent="0cm" style:auto-text-indent="false"/>
    </style:style>
    <style:style style:name="P20" style:family="paragraph" style:parent-style-name="Standard">
      <style:paragraph-properties fo:margin-left="1.233cm" fo:margin-right="0cm" fo:line-height="0.811cm" fo:text-indent="-0.988cm" style:auto-text-indent="false"/>
    </style:style>
    <style:style style:name="P21" style:family="paragraph" style:parent-style-name="Standard">
      <style:paragraph-properties fo:margin-left="0.984cm" fo:margin-right="0cm" fo:line-height="0.811cm" fo:text-indent="-0.494cm" style:auto-text-indent="false"/>
    </style:style>
    <style:style style:name="P22" style:family="paragraph" style:parent-style-name="Standard">
      <style:paragraph-properties fo:margin-left="1.478cm" fo:margin-right="0cm" fo:line-height="0.811cm" fo:text-indent="-0.988cm" style:auto-text-indent="false"/>
    </style:style>
    <style:style style:name="P23" style:family="paragraph" style:parent-style-name="Standard">
      <style:paragraph-properties fo:margin-left="1.476cm" fo:margin-right="0cm" fo:line-height="0.811cm" fo:text-indent="-0.494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482cm" fo:margin-right="0cm" fo:line-height="0.811cm" fo:text-indent="-1.161cm" style:auto-text-indent="false"/>
    </style:style>
    <style:style style:name="P25" style:family="paragraph" style:parent-style-name="Standard">
      <style:paragraph-properties fo:margin-left="0.986cm" fo:margin-right="0cm" fo:line-height="0.811cm" fo:text-indent="-0.741cm" style:auto-text-indent="false"/>
    </style:style>
    <style:style style:name="P26" style:family="paragraph" style:parent-style-name="Standard">
      <style:paragraph-properties fo:margin-left="0.982cm" fo:margin-right="0cm" fo:line-height="0.811cm" fo:text-indent="0cm" style:auto-text-indent="false"/>
    </style:style>
    <style:style style:name="P27" style:family="paragraph" style:parent-style-name="Standard">
      <style:paragraph-properties fo:margin-left="0.988cm" fo:margin-right="0cm" fo:line-height="0.811cm" fo:text-indent="-0.988cm" style:auto-text-indent="false"/>
    </style:style>
    <style:style style:name="P28" style:family="paragraph" style:parent-style-name="Standard">
      <style:paragraph-properties fo:margin-top="0cm" fo:margin-bottom="0.176cm" style:line-height-at-least="0cm" style:snap-to-layout-grid="false"/>
    </style:style>
    <style:style style:name="P29" style:family="paragraph" style:parent-style-name="Standard">
      <style:paragraph-properties fo:margin-top="0cm" fo:margin-bottom="0.176cm"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left="0cm" fo:margin-right="0cm" fo:margin-top="0.508cm" fo:margin-bottom="0cm" fo:line-height="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247cm" fo:margin-right="0cm" fo:line-height="0.6cm" fo:text-indent="-0.247cm" style:auto-text-indent="false"/>
    </style:style>
    <style:style style:name="P32" style:family="paragraph" style:parent-style-name="Standard" style:master-page-name="Standard">
      <style:paragraph-properties style:line-height-at-least="0cm" fo:text-align="center" style:justify-single-word="false" style:page-number="auto"/>
      <style:text-properties style:font-name="標楷體" fo:font-size="18pt" style:font-name-asian="標楷體" style:font-size-asian="18pt" style:font-name-complex="標楷體" style:font-size-complex="18pt" style:font-weight-complex="bold"/>
    </style:style>
    <style:style style:name="P33" style:family="paragraph" style:parent-style-name="_30_3標準16">
      <style:paragraph-properties fo:margin-left="0.783cm" fo:margin-right="0cm" fo:line-height="0.811cm" fo:text-indent="-0.741cm" style:auto-text-indent="false"/>
      <style:text-properties fo:color="#000000" fo:font-size="14pt" style:font-size-asian="14pt" style:font-name-complex="標楷體" style:font-size-complex="14pt"/>
    </style:style>
    <style:style style:name="P34" style:family="paragraph" style:parent-style-name="_30_3標準16">
      <style:paragraph-properties fo:margin-left="0.829cm" fo:margin-right="0cm" fo:line-height="0.811cm" fo:text-indent="-0.741cm" style:auto-text-indent="false"/>
      <style:text-properties fo:color="#000000" fo:font-size="14pt" style:font-size-asian="14pt" style:font-name-complex="標楷體" style:font-size-complex="14pt"/>
    </style:style>
    <style:style style:name="P35" style:family="paragraph" style:parent-style-name="_30_3標準16">
      <style:paragraph-properties fo:margin-left="1.529cm" fo:margin-right="0cm" fo:line-height="0.811cm" fo:text-indent="-0.988cm" style:auto-text-indent="false"/>
    </style:style>
    <style:style style:name="P36" style:family="paragraph" style:parent-style-name="_30_3標準16">
      <style:paragraph-properties fo:margin-left="1.526cm" fo:margin-right="0cm" fo:line-height="0.811cm" fo:text-indent="-0.247cm" style:auto-text-indent="false"/>
      <style:text-properties fo:color="#000000" fo:font-size="14pt" style:font-size-asian="14pt" style:font-name-complex="標楷體" style:font-size-complex="14pt"/>
    </style:style>
    <style:style style:name="P37" style:family="paragraph" style:parent-style-name="_30_3標準16">
      <style:paragraph-properties fo:margin-left="1.706cm" fo:margin-right="0cm" fo:line-height="0.811cm" fo:text-indent="-1.125cm" style:auto-text-indent="false"/>
      <style:text-properties fo:color="#000000" fo:font-size="14pt" style:font-size-asian="14pt" style:font-name-complex="標楷體" style:font-size-complex="14pt"/>
    </style:style>
    <style:style style:name="P38" style:family="paragraph" style:parent-style-name="_30_3標準16">
      <style:paragraph-properties fo:margin-left="1.752cm" fo:margin-right="0cm" fo:line-height="0.811cm" fo:text-indent="-1.125cm" style:auto-text-indent="false"/>
    </style:style>
    <style:style style:name="P39" style:family="paragraph" style:parent-style-name="_30_3標準16">
      <style:paragraph-properties fo:margin-left="2.327cm" fo:margin-right="0cm" fo:line-height="0.811cm" fo:text-indent="-1.129cm" style:auto-text-indent="false"/>
    </style:style>
    <style:style style:name="P40" style:family="paragraph" style:parent-style-name="_30_3標準16">
      <style:paragraph-properties fo:margin-left="2.327cm" fo:margin-right="0cm" fo:line-height="0.811cm" fo:text-indent="-1.129cm" style:auto-text-indent="false"/>
      <style:text-properties fo:color="#000000" fo:font-size="14pt" style:font-size-asian="14pt" style:font-name-complex="標楷體" style:font-size-complex="14pt"/>
    </style:style>
    <style:style style:name="P41" style:family="paragraph" style:parent-style-name="_30_3標準16">
      <style:paragraph-properties fo:margin-left="1.718cm" fo:margin-right="0cm" fo:line-height="0.811cm" fo:text-indent="-0.875cm" style:auto-text-indent="false"/>
      <style:text-properties fo:color="#000000" fo:font-size="14pt" style:font-size-asian="14pt" style:font-name-complex="標楷體" style:font-size-complex="14pt"/>
    </style:style>
    <style:style style:name="P42" style:family="paragraph" style:parent-style-name="Footer">
      <style:text-properties style:letter-kerning="tru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style:font-name-asian="標楷體" style:font-name-complex="標楷體"/>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0.5pt" style:font-name-asian="標楷體" style:font-size-asian="10.5pt" style:font-name-complex="標楷體" style:font-size-complex="10.5pt"/>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fo:font-size="14pt" style:font-size-asian="14pt" style:font-name-complex="標楷體" style:font-size-complex="14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臺 灣 港 務 股 份 有 限 公 司</text:p>
      <text:p text:style-name="P1"><text:span text:style-name="T1">基隆港務分公司貨櫃(物)作業量</text:span><text:span text:style-name="T7">稽查小組作業要點</text:span><text:span text:style-name="T8"> <text:s text:c="32"/></text:span></text:p>
      <text:p text:style-name="P8"><text:s text:c="36"/>99年7月23日基港業營字第0991710973號函訂定</text:p>
      <text:p text:style-name="P1"><text:span text:style-name="T8"><text:s text:c="35"/>101年4月18日基港業營字第1011710917號函修正</text:span></text:p>
      <text:p text:style-name="P1"><text:span text:style-name="T8"><text:s text:c="34"/>103年9月1日基港業營字第1031173281號函修正</text:span></text:p>
      <text:p text:style-name="P9"/>
      <text:p text:style-name="P16">一、依據：</text:p>
      <text:p text:style-name="P12"><text:span text:style-name="T10"><text:s text:c="2"/>依據「臺灣港務股份有限公司基隆分公司棧埠業務作業手冊」第六章第一節</text:span></text:p>
      <text:p text:style-name="P12"><text:span text:style-name="T10"><text:s/>第六點規定辦理。</text:span></text:p>
      <text:p text:style-name="P10">二、目的：</text:p>
      <text:list xml:id="list6818427643756089972" text:style-name="WW8Num6">
        <text:list-header>
          <text:p text:style-name="P33">(一)為確保本分公貨櫃（物）裝卸量正確，以增加本分公司營收及防止弊端發生。</text:p>
          <text:p text:style-name="P34">(二)為強化本分公司貨櫃(物)裝卸作業效率及服務品質，以提高航商貨主滿意度，並確保適用相關規定一致性，避免引發不必要之爭議。</text:p>
        </text:list-header>
      </text:list>
      <text:p text:style-name="P12"><text:span text:style-name="T11">三、受稽</text:span><text:span text:style-name="T10">查</text:span><text:span text:style-name="T11">單位：</text:span></text:p>
      <text:p text:style-name="P17"><text:span text:style-name="T10"><text:s/>棧埠事業處、臺北港營運處、蘇澳港營運處及港區承租業者。</text:span></text:p>
      <text:p text:style-name="P12"><text:span text:style-name="T11">四、稽</text:span><text:span text:style-name="T10">查</text:span><text:span text:style-name="T11">項目：</text:span></text:p>
      <text:list xml:id="list36646753" text:continue-numbering="true" text:style-name="WW8Num6">
        <text:list-header>
          <text:p text:style-name="P35"><text:span text:style-name="T12">(一)針對基隆港區、臺北港區、蘇澳港區及本分公司自營及出租民營碼頭之貨櫃</text:span></text:p>
          <text:p text:style-name="P36">(物)裝卸作業，其作業流程、裝卸量統計及計費依據等情形進行抽查。</text:p>
        </text:list-header>
      </text:list>
      <text:p text:style-name="P18"><text:span text:style-name="T10">(二)就棧埠事業處、臺北港營運處及蘇澳港營運處辦理貨櫃(物)噸量查核之內部稽查作業執行情形進行抽查。</text:span></text:p>
      <text:p text:style-name="P12"><text:span text:style-name="T11">五、稽</text:span><text:span text:style-name="T10">查</text:span><text:span text:style-name="T11">方式： </text:span></text:p>
      <text:list xml:id="list36652082" text:continue-numbering="true" text:style-name="WW8Num6">
        <text:list-header>
          <text:p text:style-name="P37">採取下列方式辦理 </text:p>
          <text:p text:style-name="P38"><text:span text:style-name="T12">(一)書面稽查：</text:span></text:p>
          <text:p text:style-name="P40">調閱貨櫃(物)裝卸作業一船一案資料，以瞭解現場作業流程、裝卸量統計及計</text:p>
          <text:p text:style-name="P40">費依據等是否符合相關規定及執行情形。</text:p>
          <text:p text:style-name="P38"><text:span text:style-name="T12">(二)實地稽查：</text:span></text:p>
          <text:p text:style-name="P40">針對裝卸作業流程及裝卸量統計方式等相關作業情形，必要時至現場實地稽</text:p>
          <text:p text:style-name="P39"><text:span text:style-name="T12">查，以查核是否符合相關規定要求。</text:span></text:p>
          <text:p text:style-name="P41">(三)座談會議：</text:p>
        </text:list-header>
      </text:list>
      <text:p text:style-name="P19"><text:span text:style-name="T10">於每次赴各相關單位實施稽查結束後召開座談會議，俾與受稽查單位人員當面就稽查結果進行意見交換。</text:span></text:p>
      <text:p text:style-name="P20"><text:span text:style-name="T11">六、稽</text:span><text:span text:style-name="T10">查</text:span><text:span text:style-name="T11">編組：</text:span></text:p>
      <text:p text:style-name="P21"><text:soft-page-break/><text:span text:style-name="T10">(一) 本稽查小組由港務長擔任召集人、業務處處長擔任副召集人，稽查委員由會計處、政風處、資訊處、棧埠事業處及業務處等單位分別指派1人，以任務編組方式組成，秘書作業由業務處擔任。</text:span></text:p>
      <text:p text:style-name="P22"><text:span text:style-name="T10">(二)為利執行本項業務，由各受稽查單位分別指派1人擔任聯繫窗口及辦理有關</text:span></text:p>
      <text:p text:style-name="P23">配合工作。</text:p>
      <text:p text:style-name="P24"><text:span text:style-name="T11">七、稽</text:span><text:span text:style-name="T10">查</text:span><text:span text:style-name="T11">時程：</text:span></text:p>
      <text:p text:style-name="P22"><text:span text:style-name="T11"><text:s/></text:span><text:span text:style-name="T10">每年辦理定期稽查一次，必要時得配合總公司專案合併辦理稽查，由業務處於稽</text:span></text:p>
      <text:p text:style-name="P22"><text:span text:style-name="T10"><text:s/>查前函知各受稽查單位及稽查委員。</text:span></text:p>
      <text:p text:style-name="P24"><text:span text:style-name="T11">八、稽</text:span><text:span text:style-name="T10">查</text:span><text:span text:style-name="T11">實施程序：</text:span></text:p>
      <text:p text:style-name="P25"><text:span text:style-name="T10"><text:s/>(一)各受稽查單位應按稽查項目依序將相關案件辦理情形及有關案卷資料，預先</text:span></text:p>
      <text:p text:style-name="P26"><text:span text:style-name="T10">分類、依序整理備齊，以供稽查委員查閱。</text:span></text:p>
      <text:p text:style-name="P21"><text:span text:style-name="T10">(二)稽查委員應將稽查結果填寫於「</text:span><text:span text:style-name="T11">臺灣港務股份有限公司基隆港務分公司</text:span><text:span text:style-name="T10">貨櫃</text:span></text:p>
      <text:p text:style-name="P26"><text:span text:style-name="T10">(物)作業量稽查小組稽查紀錄表」(如附表1)送交業務處彙整，如有發現缺失 <text:s text:c="2"/></text:span></text:p>
      <text:p text:style-name="P27"><text:span text:style-name="T10"><text:s text:c="4"/>或建議事項，由業務處函發有關受稽查單位填報「</text:span><text:span text:style-name="T11">臺灣港務股份有限公司基隆港務分公司</text:span><text:span text:style-name="T10">貨櫃(物)作業量稽查小組稽查建議改進事項辦理情形表」(如附表 <text:s/></text:span></text:p>
      <text:p text:style-name="P26"><text:span text:style-name="T10">2)。</text:span></text:p>
      <text:p text:style-name="P21"><text:span text:style-name="T10">(三)受稽查單位應於接獲通知後10日內，就缺失或建議事項提報辦理情形送交業務處彙整，業務處併稽查紀錄表彙整後，陳報本分公司副總經理核閱；惟遇有關稽查事項必需開會研商處理時，得於陳報副總經理前召開稽查會議。</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9">臺 灣 港 務 股 份 有 限 公 司</text:p>
              <text:p text:style-name="P28"><text:span text:style-name="T5">附件1</text:span><text:span text:style-name="T6"> <text:s text:c="6"/></text:span><text:span text:style-name="T2">基隆港務分公司貨櫃(物)作業量稽查小組稽查紀錄表</text:span></text:p>
            </table:table-cell>
            <table:covered-table-cell/>
            <table:covered-table-cell/>
            <table:covered-table-cell/>
            <table:covered-table-cell/>
          </table:table-row>
        </table:table-header-rows>
        <table:table-row table:style-name="表格1.2">
          <table:table-cell table:style-name="表格1.A2" table:number-columns-spanned="2" office:value-type="string">
            <text:p text:style-name="P14"><text:span text:style-name="T4">稽查時間</text:span></text:p>
          </table:table-cell>
          <table:covered-table-cell/>
          <table:table-cell table:style-name="表格1.C2" office:value-type="string">
            <text:p text:style-name="P6"/>
          </table:table-cell>
          <table:table-cell table:style-name="表格1.C2" office:value-type="string">
            <text:p text:style-name="P14"><text:span text:style-name="T4">受稽查單位</text:span></text:p>
          </table:table-cell>
          <table:table-cell table:style-name="表格1.E2" office:value-type="string">
            <text:p text:style-name="P6"/>
          </table:table-cell>
        </table:table-row>
        <table:table-row table:style-name="表格1.2">
          <table:table-cell table:style-name="表格1.A2" table:number-columns-spanned="2" office:value-type="string">
            <text:p text:style-name="P14"><text:span text:style-name="T4">稽</text:span><text:span text:style-name="T3">查</text:span><text:span text:style-name="T4">委員</text:span></text:p>
          </table:table-cell>
          <table:covered-table-cell/>
          <table:table-cell table:style-name="表格1.E2" table:number-columns-spanned="3" office:value-type="string">
            <text:p text:style-name="P6"/>
          </table:table-cell>
          <table:covered-table-cell/>
          <table:covered-table-cell/>
        </table:table-row>
        <table:table-row table:style-name="表格1.2">
          <table:table-cell table:style-name="表格1.A2" office:value-type="string">
            <text:p text:style-name="P4">項次</text:p>
          </table:table-cell>
          <table:table-cell table:style-name="表格1.C2" table:number-columns-spanned="2" office:value-type="string">
            <text:p text:style-name="P15"><text:span text:style-name="T3">稽查情形</text:span></text:p>
          </table:table-cell>
          <table:covered-table-cell/>
          <table:table-cell table:style-name="表格1.E2" table:number-columns-spanned="2" office:value-type="string">
            <text:p text:style-name="P5">建議改進事項</text:p>
          </table:table-cell>
          <table:covered-table-cell/>
        </table:table-row>
        <text:soft-page-break/>
        <table:table-row table:style-name="表格1.5">
          <table:table-cell table:style-name="表格1.A5" office:value-type="string">
            <text:p text:style-name="P30"/>
          </table:table-cell>
          <table:table-cell table:style-name="表格1.B5" table:number-columns-spanned="2" office:value-type="string">
            <text:p text:style-name="P30"/>
          </table:table-cell>
          <table:covered-table-cell/>
          <table:table-cell table:style-name="表格1.D5" table:number-columns-spanned="2" office:value-type="string">
            <text:p text:style-name="P30"/>
          </table: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 text:c="3"/>臺灣港務股份有限公司基隆港務分公司</text:p>
            <text:p text:style-name="P13"><text:soft-page-break/><text:span text:style-name="T5">附件2</text:span><text:span text:style-name="T6"> <text:s text:c="5"/></text:span><text:span text:style-name="T2">貨櫃(物)作業量稽查小組稽查建議改進事項辦理情形表</text:span></text:p>
          </table:table-cell>
          <table:covered-table-cell/>
          <table:covered-table-cell/>
          <table:covered-table-cell/>
        </table:table-row>
        <table:table-row table:style-name="表格2.1">
          <table:table-cell table:style-name="表格2.A2" office:value-type="string">
            <text:p text:style-name="P31"><text:span text:style-name="T3">受稽查單位</text:span></text:p>
          </table:table-cell>
          <table:table-cell table:style-name="表格2.A2" office:value-type="string">
            <text:p text:style-name="P15"><text:span text:style-name="T3">稽查情形</text:span></text:p>
          </table:table-cell>
          <table:table-cell table:style-name="表格2.C2" office:value-type="string">
            <text:p text:style-name="P5">建議改進事項</text:p>
          </table:table-cell>
          <table:table-cell table:style-name="表格2.D2" office:value-type="string">
            <text:p text:style-name="P5">辦理情形</text:p>
          </table:table-cell>
        </table:table-row>
        <table:table-row table:style-name="表格2.3">
          <table:table-cell table:style-name="表格2.A3" office:value-type="string">
            <text:p text:style-name="P30"/>
          </table:table-cell>
          <table:table-cell table:style-name="表格2.A3" office:value-type="string">
            <text:p text:style-name="P30"/>
          </table:table-cell>
          <table:table-cell table:style-name="表格2.C3" office:value-type="string">
            <text:p text:style-name="P30"/>
          </table:table-cell>
          <table:table-cell table:style-name="表格2.D3" office:value-type="string">
            <text:p text:style-name="P30"/>
          </table:table-cell>
        </table:table-row>
      </table:table>
      <text:p text:style-name="P7"/>
      <text:p text:style-name="P7"/>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4cm" fo:margin-right="0cm" fo:text-align="justify" style:justify-single-word="false" fo:text-indent="-0.494cm" style:auto-text-indent="false" style:snap-to-layout-grid="false"/>
      <style:text-properties fo:font-size="14pt" style:font-name-asian="標楷體" style:font-size-asian="14pt"/>
    </style:style>
    <style:style style:name="本文縮排_20_2" style:display-name="本文縮排 2" style:family="paragraph" style:parent-style-name="Standard">
      <style:paragraph-properties fo:margin-left="2.117cm" fo:margin-right="0cm" fo:line-height="110%" fo:text-align="justify" style:justify-single-word="false" fo:orphans="2" fo:widows="2" fo:text-indent="-1.27cm" style:auto-text-indent="false" style:snap-to-layout-grid="false"/>
      <style:text-properties fo:font-size="18pt" style:letter-kerning="true" style:font-name-asian="標楷體"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3標準16" style:display-name="03標準16" style:family="paragraph" style:list-style-name="WW8Num6">
      <style:paragraph-properties fo:line-height="0.882cm" fo:text-align="justify" style:justify-single-word="false" fo:orphans="0" fo:widows="0"/>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標楷體" fo:font-size="16pt" fo:letter-spacing="normal" fo:font-style="normal" fo:text-shadow="none" style:text-underline-style="none" fo:font-weight="normal" style:letter-kerning="true" style:font-name-asian="標楷體" style:font-size-asian="16pt" style:font-style-asian="normal" style:font-weight-asian="normal" style:text-emphasize="none" style:text-scale="100%" text:display="true"/>
    </style:style>
    <style:style style:name="WW8Num6z7"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tx1"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29cm" fo:margin-left="1.199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129cm" fo:margin-left="1.7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1.141cm" fo:margin-left="2.281cm"/>
        </style:list-level-properties>
      </text:list-level-style-number>
      <text:list-level-style-number text:level="4" text:style-name="WW8Num6z0" style:num-suffix="、" style:num-format="1">
        <style:list-level-properties text:list-level-position-and-space-mode="label-alignment">
          <style:list-level-label-alignment text:label-followed-by="nothing" fo:text-indent="-1.12cm" fo:margin-left="2.79cm"/>
        </style:list-level-properties>
      </text:list-level-style-number>
      <text:list-level-style-number text:level="5" text:style-name="WW8Num6z0" style:num-prefix="(" style:num-suffix=")" style:num-format="1">
        <style:list-level-properties text:list-level-position-and-space-mode="label-alignment">
          <style:list-level-label-alignment text:label-followed-by="nothing" fo:text-indent="-1.139cm" fo:margin-left="3.33cm"/>
        </style:list-level-properties>
      </text:list-level-style-number>
      <text:list-level-style-number text:level="6" text:style-name="WW8Num6z0" style:num-suffix="、" style:num-format="1">
        <style:list-level-properties text:list-level-position-and-space-mode="label-alignment">
          <style:list-level-label-alignment text:label-followed-by="nothing" fo:text-indent="-1.141cm" fo:margin-left="3.861cm"/>
        </style:list-level-properties>
      </text:list-level-style-number>
      <text:list-level-style-number text:level="7" text:style-name="WW8Num6z0" style:num-prefix="(" style:num-suffix=")" style:num-format="1">
        <style:list-level-properties text:list-level-position-and-space-mode="label-alignment">
          <style:list-level-label-alignment text:label-followed-by="nothing" fo:text-indent="-1.12cm" fo:margin-left="4.371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9.765cm" fo:text-indent="-2.501cm" fo:margin-left="7.821cm"/>
        </style:list-level-properties>
      </text:list-level-style-number>
      <text:list-level-style-number text:level="9" text:style-name="WW8Num6z7" style:num-format="1" text:display-levels="9">
        <style:list-level-properties text:list-level-position-and-space-mode="label-alignment">
          <style:list-level-label-alignment text:label-followed-by="listtab" text:list-tab-stop-position="9.07cm" fo:text-indent="-2.999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7cm" fo:margin-left="0.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cm" fo:margin-bottom="1.58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基隆港務局採購控制小組土木工程控制分組九十二年度（下半年度）土木工程實地查核改善辦理情形報告</dc:title>
    <meta:initial-creator>基隆港務局</meta:initial-creator>
    <meta:creation-date>2014-09-03T16:14:00</meta:creation-date>
    <dc:creator>張佑函</dc:creator>
    <dc:date>2014-09-03T16:14:00</dc:date>
    <meta:print-date>2014-08-21T14:05:00</meta:print-date>
    <meta:editing-cycles>2</meta:editing-cycles>
    <meta:editing-duration>P15824DT17H31M44S</meta:editing-duration>
    <meta:document-statistic meta:table-count="2" meta:image-count="0" meta:object-count="0" meta:page-count="5" meta:paragraph-count="58" meta:word-count="1208" meta:character-count="1437"/>
    <meta:generator>OpenOffice/4.1.2$Win32 OpenOffice.org_project/412m3$Build-9782</meta:generator>
  </office:meta>
</office:document-meta>
</file>