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中圓體" svg:font-family="華康中圓體, 'Arial Unicode MS'" style:font-family-generic="moder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left="0.563cm" fo:margin-right="0cm" style:line-height-at-least="0cm" fo:text-align="center" style:justify-single-word="false" fo:text-indent="-0.318cm" style:auto-text-indent="false">
        <style:tab-stops/>
      </style:paragraph-properties>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2" style:family="paragraph" style:parent-style-name="Standard">
      <style:paragraph-properties fo:margin-left="0.563cm" fo:margin-right="0cm" style:line-height-at-least="0cm" fo:text-align="center" style:justify-single-word="false" fo:text-indent="-0.318cm" style:auto-text-indent="false">
        <style:tab-stops/>
      </style:paragraph-properties>
    </style:style>
    <style:style style:name="P3" style:family="paragraph" style:parent-style-name="Standard">
      <style:paragraph-properties style:line-height-at-least="0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style:line-height-at-least="0cm"/>
      <style:text-properties style:font-name="標楷體" style:font-name-asian="標楷體" style:font-name-complex="標楷體" style:font-weight-complex="bold"/>
    </style:style>
    <style:style style:name="P5"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811cm"/>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6cm"/>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line-height="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line-height="0.917cm" fo:text-align="justify" style:justify-single-word="false">
        <style:tab-stops>
          <style:tab-stop style:position="14.605cm"/>
        </style:tab-stops>
      </style:paragraph-properties>
      <style:text-properties style:font-name="標楷體" fo:font-size="16pt" style:font-name-asian="標楷體" style:font-size-asian="16pt" style:font-name-complex="標楷體"/>
    </style:style>
    <style:style style:name="P10" style:family="paragraph" style:parent-style-name="Standard">
      <style:paragraph-properties fo:line-height="0.917cm" fo:text-align="center" style:justify-single-word="false">
        <style:tab-stops>
          <style:tab-stop style:position="14.605cm"/>
        </style:tab-stops>
      </style:paragraph-properties>
      <style:text-properties style:font-name="標楷體" fo:font-size="24pt" fo:font-weight="bold" style:font-name-asian="標楷體" style:font-size-asian="24pt" style:font-weight-asian="bold" style:font-name-complex="標楷體" style:font-size-complex="24pt" style:font-weight-complex="bold"/>
    </style:style>
    <style:style style:name="P11" style:family="paragraph" style:parent-style-name="Standard">
      <style:paragraph-properties fo:line-height="0.917cm" fo:text-align="justify" style:justify-single-word="false">
        <style:tab-stops>
          <style:tab-stop style:position="14.605cm"/>
        </style:tab-stops>
      </style:paragraph-properties>
      <style:text-properties style:font-name="標楷體" fo:font-size="22pt" style:font-name-asian="標楷體" style:font-size-asian="22pt" style:font-name-complex="標楷體"/>
    </style:style>
    <style:style style:name="P12" style:family="paragraph" style:parent-style-name="Standard">
      <style:paragraph-properties style:line-height-at-least="0cm"/>
      <style:text-properties style:font-name="標楷體" fo:font-size="22pt" style:font-name-asian="標楷體" style:font-size-asian="22pt" style:font-name-complex="標楷體" style:font-size-complex="22pt"/>
    </style:style>
    <style:style style:name="P13" style:family="paragraph" style:parent-style-name="Standard">
      <style:paragraph-properties fo:line-height="0.917cm" fo:text-align="justify" style:justify-single-word="false">
        <style:tab-stops>
          <style:tab-stop style:position="14.605cm"/>
        </style:tab-stops>
      </style:paragraph-properties>
      <style:text-properties style:font-name="標楷體" fo:font-size="18pt" style:font-name-asian="標楷體" style:font-size-asian="18pt" style:font-name-complex="標楷體"/>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fo:line-height="0.917cm" fo:text-align="justify" style:justify-single-word="false">
        <style:tab-stops>
          <style:tab-stop style:position="18.098cm"/>
        </style:tab-stops>
      </style:paragraph-properties>
    </style:style>
    <style:style style:name="P16" style:family="paragraph" style:parent-style-name="Standard">
      <style:paragraph-properties fo:line-height="0.917cm" fo:text-align="justify" style:justify-single-word="false">
        <style:tab-stops>
          <style:tab-stop style:position="14.605cm"/>
        </style:tab-stops>
      </style:paragraph-properties>
    </style:style>
    <style:style style:name="P17" style:family="paragraph" style:parent-style-name="Standard">
      <style:paragraph-properties fo:margin-left="0cm" fo:margin-right="0cm" style:line-height-at-least="0cm" fo:orphans="2" fo:widows="2" fo:text-indent="9.031cm" style:auto-text-indent="false" style:text-autospace="none" style:vertical-align="bottom"/>
    </style:style>
    <style:style style:name="P18" style:family="paragraph" style:parent-style-name="Standard">
      <style:paragraph-properties fo:margin-left="0cm" fo:margin-right="0cm" fo:line-height="0.811cm" fo:text-indent="0.247cm" style:auto-text-indent="false"/>
    </style:style>
    <style:style style:name="P19" style:family="paragraph" style:parent-style-name="Standard">
      <style:paragraph-properties fo:margin-left="0cm" fo:margin-right="0cm" fo:line-height="0.811cm" fo:orphans="2" fo:widows="2" fo:text-indent="0.247cm" style:auto-text-indent="false" style:text-autospace="none" style:vertical-align="bottom"/>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811cm" fo:text-indent="0.988cm" style:auto-text-indent="false"/>
    </style:style>
    <style:style style:name="P21" style:family="paragraph" style:parent-style-name="Standard">
      <style:paragraph-properties fo:margin-left="0cm" fo:margin-right="0cm" fo:line-height="0.811cm" fo:orphans="2" fo:widows="2" fo:text-indent="0.988cm" style:auto-text-indent="false" style:text-autospace="none" style:vertical-align="bottom"/>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986cm" fo:margin-right="0cm" fo:line-height="0.811cm" fo:text-indent="-0.741cm" style:auto-text-indent="false">
        <style:tab-stops/>
      </style:paragraph-properties>
    </style:style>
    <style:style style:name="P23" style:family="paragraph" style:parent-style-name="Standard">
      <style:paragraph-properties fo:margin-left="0.986cm" fo:margin-right="0cm" fo:line-height="0.811cm" fo:orphans="2" fo:widows="2" fo:text-indent="-0.741cm" style:auto-text-indent="false" style:text-autospace="none" style:vertical-align="botto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82cm" fo:margin-right="0cm" fo:line-height="0.811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82cm" fo:margin-right="0cm" fo:line-height="0.811cm" fo:orphans="2" fo:widows="2" fo:text-indent="0cm" style:auto-text-indent="false" style:text-autospace="none" style:vertical-align="botto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739cm" fo:margin-right="0cm" fo:line-height="0.811cm" fo:orphans="2" fo:widows="2" fo:text-indent="-0.494cm" style:auto-text-indent="false" style:text-autospace="none" style:vertical-align="bottom">
        <style:tab-stops/>
      </style:paragraph-properties>
    </style:style>
    <style:style style:name="P27" style:family="paragraph" style:parent-style-name="Standard">
      <style:paragraph-properties fo:margin-left="0.737cm" fo:margin-right="0cm" fo:line-height="0.811cm" fo:orphans="2" fo:widows="2" fo:text-indent="0.247cm" style:auto-text-indent="false" style:text-autospace="none" style:vertical-align="bottom">
        <style:tab-stops/>
      </style:paragraph-properties>
    </style:style>
    <style:style style:name="P28" style:family="paragraph" style:parent-style-name="Standard">
      <style:paragraph-properties fo:margin-left="0.737cm" fo:margin-right="0cm" fo:line-height="0.811cm" fo:orphans="2" fo:widows="2" fo:text-indent="0.247cm" style:auto-text-indent="false" style:text-autospace="none" style:vertical-align="botto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42cm" fo:margin-right="0cm" fo:line-height="0.811cm" fo:orphans="2" fo:widows="2" fo:text-indent="-0.06cm" style:auto-text-indent="false" style:text-autospace="none" style:vertical-align="botto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492cm" fo:margin-right="0cm" fo:line-height="0.811cm" fo:orphans="2" fo:widows="2" fo:text-indent="-0.247cm" style:auto-text-indent="false" style:text-autospace="none" style:vertical-align="botto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917cm" fo:margin-right="0cm" fo:line-height="0.811cm" fo:orphans="2" fo:widows="2" fo:text-indent="-0.672cm" style:auto-text-indent="false" style:text-autospace="none" style:vertical-align="botto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914cm" fo:margin-right="0cm" fo:line-height="0.811cm" fo:orphans="2" fo:widows="2" fo:text-indent="0cm" style:auto-text-indent="false" style:text-autospace="none" style:vertical-align="bottom">
        <style:tab-stops/>
      </style:paragraph-properties>
    </style:style>
    <style:style style:name="P33" style:family="paragraph" style:parent-style-name="Standard">
      <style:paragraph-properties fo:margin-left="0.494cm" fo:margin-right="0cm" fo:line-height="0.811cm" fo:orphans="2" fo:widows="2" fo:text-indent="-0.494cm" style:auto-text-indent="false" style:text-autospace="none" style:vertical-align="botto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917cm" fo:text-align="justify" style:justify-single-word="false" fo:text-indent="0.951cm" style:auto-text-indent="false">
        <style:tab-stops>
          <style:tab-stop style:position="18.098cm"/>
        </style:tab-stops>
      </style:paragraph-properties>
    </style:style>
    <style:style style:name="P35" style:family="paragraph" style:parent-style-name="Standard">
      <style:paragraph-properties fo:margin-left="0.635cm" fo:margin-right="0cm" fo:line-height="0.917cm" fo:text-align="justify" style:justify-single-word="false" fo:text-indent="0.31cm" style:auto-text-indent="false">
        <style:tab-stops>
          <style:tab-stop style:position="14.605cm"/>
        </style:tab-stops>
      </style:paragraph-properties>
    </style:style>
    <style:style style:name="P36" style:family="paragraph" style:parent-style-name="Standard">
      <style:paragraph-properties fo:margin-left="0cm" fo:margin-right="0cm" fo:line-height="0.917cm" fo:text-align="justify" style:justify-single-word="false" fo:text-indent="7.303cm" style:auto-text-indent="false">
        <style:tab-stops>
          <style:tab-stop style:position="14.605cm"/>
        </style:tab-stops>
      </style:paragraph-properties>
      <style:text-properties style:font-name="標楷體" fo:font-size="18pt" style:font-name-asian="標楷體" style:font-size-asian="18pt" style:font-name-complex="標楷體"/>
    </style:style>
    <style:style style:name="P37" style:family="paragraph" style:parent-style-name="Standard">
      <style:paragraph-properties fo:margin-left="0cm" fo:margin-right="0cm" fo:line-height="0.917cm" fo:text-align="justify" style:justify-single-word="false" fo:text-indent="7.303cm" style:auto-text-indent="false">
        <style:tab-stops>
          <style:tab-stop style:position="12.912cm"/>
          <style:tab-stop style:position="14.605cm"/>
        </style:tab-stops>
      </style:paragraph-properties>
      <style:text-properties style:font-name="標楷體" fo:font-size="18pt" style:font-name-asian="標楷體" style:font-size-asian="18pt" style:font-name-complex="標楷體"/>
    </style:style>
    <style:style style:name="P38" style:family="paragraph" style:parent-style-name="Standard" style:master-page-name="MP0">
      <style:paragraph-properties fo:margin-left="0.563cm" fo:margin-right="0cm" style:line-height-at-least="0cm" fo:text-align="center" style:justify-single-word="false" fo:text-indent="-0.318cm" style:auto-text-indent="false" style:page-number="auto" fo:break-before="page">
        <style:tab-stops/>
      </style:paragraph-properties>
      <style:text-properties fo:color="#000000" loext:opacity="100%" style:font-name="華康中圓體" fo:font-size="18pt" fo:font-weight="bold" style:font-name-asian="華康中圓體" style:font-size-asian="18pt" style:font-weight-asian="bold" style:font-name-complex="標楷體" style:font-size-complex="18pt" style:font-weight-complex="bold"/>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細明體" style:font-size-complex="14pt"/>
    </style:style>
    <style:style style:name="T12" style:family="text">
      <style:text-properties style:font-name="標楷體" fo:font-size="16pt"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臺灣港務股份有限公司基隆港務分公司</text:p>
      <text:p text:style-name="P2"><text:span text:style-name="預設段落字型"><text:span text:style-name="T3">港灣棧埠業務委託預繳保證金</text:span></text:span><text:span text:style-name="預設段落字型"><text:span text:style-name="T2">作業要點</text:span></text:span></text:p>
      <text:p text:style-name="P3"/>
      <text:p text:style-name="P4"/>
      <text:p text:style-name="P17"><text:span text:style-name="預設段落字型"><text:span text:style-name="T7"><text:s text:c="2"/></text:span></text:span><text:span text:style-name="預設段落字型"><text:span text:style-name="T8">88年5月27日基港業營字第10259號函訂定</text:span></text:span></text:p>
      <text:p text:style-name="P14"><text:span text:style-name="預設段落字型"><text:span text:style-name="T8"><text:s text:c="42"/>101年4月5日基港業營字第1011710852號函修正</text:span></text:span></text:p>
      <text:p text:style-name="P14"><text:span text:style-name="預設段落字型"><text:span text:style-name="T8"><text:s text:c="42"/>103年7月1日基港業營字第1031172972 號函修正</text:span></text:span></text:p>
      <text:p text:style-name="P5"/>
      <text:p text:style-name="P5"/>
      <text:p text:style-name="P18"><text:span text:style-name="預設段落字型"><text:span text:style-name="T9">一、</text:span></text:span><text:span text:style-name="預設段落字型"><text:span text:style-name="T10">臺灣港務股份有限公司基隆港務分公司</text:span></text:span><text:span text:style-name="預設段落字型"><text:span text:style-name="T9">(以下簡稱本</text:span></text:span><text:span text:style-name="預設段落字型"><text:span text:style-name="T10">分公司</text:span></text:span><text:span text:style-name="預設段落字型"><text:span text:style-name="T9">)為簡化營運手續，減</text:span></text:span></text:p>
      <text:p text:style-name="P20"><text:span text:style-name="預設段落字型"><text:span text:style-name="T9">少客戶在港辦理委託業務需要逐</text:span></text:span><text:span text:style-name="預設段落字型"><text:span text:style-name="T11">筆</text:span></text:span><text:span text:style-name="預設段落字型"><text:span text:style-name="T9">繳納預收款之不便，特訂定本</text:span></text:span><text:span text:style-name="預設段落字型"><text:span text:style-name="T10">作業要點。</text:span></text:span></text:p>
      <text:p text:style-name="P22"><text:span text:style-name="預設段落字型"><text:span text:style-name="T9">二、本</text:span></text:span><text:span text:style-name="預設段落字型"><text:span text:style-name="T10">作業要點</text:span></text:span><text:span text:style-name="預設段落字型"><text:span text:style-name="T9">所稱客戶係指除裝卸業、報關行外之船舶運送業、船務代理業、倉儲</text:span></text:span></text:p>
      <text:p text:style-name="P24">業及港區相關業務之經營業者等。</text:p>
      <text:p text:style-name="P26"><text:span text:style-name="預設段落字型"><text:span text:style-name="T9">三、客戶得視實際需要，自行申請預繳保證金，保證金額度則以客戶最近半年與本</text:span></text:span><text:span text:style-name="預設段落字型"><text:span text:style-name="T10">分</text:span></text:span></text:p>
      <text:p text:style-name="P27"><text:span text:style-name="預設段落字型"><text:span text:style-name="T10">公司</text:span></text:span><text:span text:style-name="預設段落字型"><text:span text:style-name="T9">往來營業額之六分之一為標準，實際金額由本</text:span></text:span><text:span text:style-name="預設段落字型"><text:span text:style-name="T10">分公司</text:span></text:span><text:span text:style-name="預設段落字型"><text:span text:style-name="T9">核定，未來每半年再視</text:span></text:span></text:p>
      <text:p text:style-name="P28">實際需要調整之。</text:p>
      <text:p text:style-name="P23">四、客戶若不採用前條規定時，亦得自行決定保證金數額，凡完成保證金預繳作業手</text:p>
      <text:p text:style-name="P25">續者，即可在保證金額度內以記帳方式辦理港灣或棧埠作業委託。</text:p>
      <text:p text:style-name="P19">五、記帳客戶應於各項計費憑單或計費通知單等產製日起之一個月內(三十天)前來結</text:p>
      <text:p text:style-name="P21">清帳款，凡有未如期結清者或各項應付款總額超過預繳保證金額度時，均暫停記</text:p>
      <text:p text:style-name="P21">帳委託權利。</text:p>
      <text:p text:style-name="P19">六、保證金繳納方式可以現金、政府公債、金融機構出具保證書擔保或銀行定存</text:p>
      <text:p text:style-name="P29">單(郵局、農會、信用合作社）質押等方式辦理。</text:p>
      <text:p text:style-name="P23">七、選擇以定期存單質押方式繳付保證金者，該開立定期存單之金融機構須同意拋</text:p>
      <text:p text:style-name="P25">棄行使該定期存款之抵銷權方為有效，且定期存單應辦理到期自動續存手續。</text:p>
      <text:p text:style-name="P30"><text:soft-page-break/>八、選擇繳付銀行擔保保證書者，銀行保證書內容（如附件）。</text:p>
      <text:p text:style-name="P31">九、未辦理預繳保證金之客戶均以逐案繳付預收款方式辦理委託；但遇有狀況特殊個</text:p>
      <text:p text:style-name="P32"><text:span text:style-name="預設段落字型"><text:span text:style-name="T9">案，本</text:span></text:span><text:span text:style-name="預設段落字型"><text:span text:style-name="T10">分公司</text:span></text:span><text:span text:style-name="預設段落字型"><text:span text:style-name="T9">得要求客戶必需依本</text:span></text:span><text:span text:style-name="預設段落字型"><text:span text:style-name="T10">作業要點</text:span></text:span><text:span text:style-name="預設段落字型"><text:span text:style-name="T9">規定辦理保證金之預繳。</text:span></text:span></text:p>
      <text:p text:style-name="P33"/>
      <text:p text:style-name="P6"/>
      <text:p text:style-name="P8"/>
      <text:p text:style-name="P8"/>
      <text:p text:style-name="P8"/>
      <text:p text:style-name="P8"/>
      <text:p text:style-name="P8"/>
      <text:p text:style-name="P8"/>
      <text:p text:style-name="P8"/>
      <text:p text:style-name="P7">附件</text:p>
      <text:p text:style-name="P8"/>
      <text:p text:style-name="P8"/>
      <text:p text:style-name="P10">保 <text:s text:c="5"/>證 <text:s text:c="5"/>書</text:p>
      <text:p text:style-name="P10"/>
      <text:p text:style-name="P34"><text:span text:style-name="預設段落字型"><text:span text:style-name="T5">立保證書人 <text:s text:c="10"/>（以下簡稱本行）茲接受 <text:s text:c="9"/>公司委託，對該公司在貴</text:span></text:span><text:span text:style-name="預設段落字型"><text:span text:style-name="T6">分公司</text:span></text:span><text:span text:style-name="預設段落字型"><text:span text:style-name="T5">所發生港埠費用如輪船港灣費用、貨物裝卸、棧租、滯留費、機械使用、碼頭通過費.等，本行保證 <text:s text:c="8"/></text:span></text:span></text:p>
      <text:p text:style-name="P15"><text:span text:style-name="預設段落字型"><text:span text:style-name="T5">公司絕對依照</text:span></text:span><text:span text:style-name="預設段落字型"><text:span text:style-name="T6">貴分公司</text:span></text:span><text:span text:style-name="預設段落字型"><text:span text:style-name="T5">所開立帳單數額，於規定期限內全數繳清，如有拖欠無法清償，經貴</text:span></text:span><text:span text:style-name="預設段落字型"><text:span text:style-name="T6">分公司</text:span></text:span><text:span text:style-name="預設段落字型"><text:span text:style-name="T5">通知後本行義務在</text:span></text:span><text:span text:style-name="預設段落字型"><text:span text:style-name="T4">新台幣 <text:s text:c="4"/>萬元</text:span></text:span><text:span text:style-name="預設段落字型"><text:span text:style-name="T5">限額內，負連帶保證責任，並於接獲付款通知後</text:span></text:span><text:span text:style-name="預設段落字型"><text:span text:style-name="T1">15</text:span></text:span><text:span text:style-name="預設段落字型"><text:span text:style-name="T4">日內代為清償，並放棄先訴抗辯權。</text:span></text:span></text:p>
      <text:p text:style-name="P35"><text:span text:style-name="預設段落字型"><text:span text:style-name="T5">本保證書有效期間自</text:span></text:span><text:span text:style-name="預設段落字型"><text:span text:style-name="T4"> <text:s/>年 <text:s/>月 <text:s/>日起至 <text:s/>年 <text:s/>月 <text:s/>日止</text:span></text:span><text:span text:style-name="預設段落字型"><text:span text:style-name="T5">，</text:span></text:span><text:span text:style-name="預設段落字型"><text:span text:style-name="T6">貴分公</text:span></text:span></text:p>
      <text:p text:style-name="P16"><text:span text:style-name="預設段落字型"><text:span text:style-name="T6">司</text:span></text:span><text:span text:style-name="預設段落字型"><text:span text:style-name="T5">如於有效期間屆滿後</text:span></text:span><text:span text:style-name="預設段落字型"><text:span text:style-name="T1">45</text:span></text:span><text:span text:style-name="預設段落字型"><text:span text:style-name="T4">日內</text:span></text:span><text:span text:style-name="預設段落字型"><text:span text:style-name="T5">，未向本行請求履行保證責任時，本</text:span></text:span><text:soft-page-break/><text:span text:style-name="預設段落字型"><text:span text:style-name="T5">保證書即行作廢。</text:span></text:span></text:p>
      <text:p text:style-name="P9"/>
      <text:p text:style-name="P11">此 <text:s/>致</text:p>
      <text:p text:style-name="P12">臺灣港務股份有限公司基隆港務分公司</text:p>
      <text:p text:style-name="P9"/>
      <text:p text:style-name="P13">對 <text:s/>保</text:p>
      <text:p text:style-name="P36">立保證書人：</text:p>
      <text:p text:style-name="P37">經 <text:s text:c="5"/>理：</text:p>
      <text:p text:style-name="P36">地 <text:s text:c="5"/>址：</text:p>
      <text:p text:style-name="P36"/>
      <text:p text:style-name="P13">對保人</text:p>
      <text:p text:style-name="P13"/>
      <text:p text:style-name="Standard"><text:span text:style-name="預設段落字型"><text:span text:style-name="T12"><text:s text:c="6"/>中 <text:s text:c="4"/>華 <text:s text:c="4"/>民 <text:s text:c="4"/>國 <text:s text:c="5"/>年 <text:s text:c="5"/>月 <text:s text:c="5"/>日</text:span></text:spa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中圓體" svg:font-family="華康中圓體, 'Arial Unicode MS'" style:font-family-generic="moder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_30_3標準16" style:display-name="03標準16" style:family="paragraph" style:list-style-name="WW8Num5">
      <style:paragraph-properties fo:line-height="0.882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indent" style:display-name="Text body indent" style:family="paragraph" style:parent-style-name="Standard" style:class="text">
      <style:paragraph-properties fo:margin-left="0.847cm" fo:margin-right="0cm" style:line-height-at-least="0.635cm" fo:orphans="2" fo:widows="2" fo:hyphenation-ladder-count="no-limit" fo:text-indent="-0.847cm" style:auto-text-indent="false" style:text-autospace="none" style:vertical-align="bottom">
        <style:tab-stops/>
      </style:paragraph-properties>
      <style:text-properties fo:color="#000000" loext:opacity="100%" style:font-name="細明體" fo:font-family="細明體, MingLiU" style:font-family-generic="modern" fo:font-size="10pt" style:font-name-asian="細明體" style:font-family-asian="細明體, MingLiU" style:font-family-generic-asian="modern"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8Num5z7" style:family="text"/>
    <style:style style:name="WW8Num6z0" style:family="text">
      <style:text-properties fo:color="#8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細明體" style:font-family-complex="細明體, MingLiU"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style>
    <style:style style:name="WW_5f_CharLFO5LVL1" style:display-name="WW_CharLFO5LVL1"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5LVL2" style:display-name="WW_CharLFO5LVL2"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5LVL3" style:display-name="WW_CharLFO5LVL3"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5LVL4" style:display-name="WW_CharLFO5LVL4"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5LVL5" style:display-name="WW_CharLFO5LVL5"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5LVL6" style:display-name="WW_CharLFO5LVL6"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5LVL7" style:display-name="WW_CharLFO5LVL7"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6LVL1" style:display-name="WW_CharLFO6LVL1" style:family="text">
      <style:text-properties fo:color="#8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WW_5f_CharLFO9LVL1" style:display-name="WW_CharLFO9LVL1" style:family="text">
      <style:text-properties style:font-name-complex="標楷體" style:font-family-complex="標楷體" style:font-family-generic-complex="script" style:font-pitch-complex="fixed"/>
    </style:style>
    <style:style style:name="WW_5f_CharLFO10LVL1" style:display-name="WW_CharLFO10LVL1" style:family="text">
      <style:text-properties fo:language="en" fo:country="US"/>
    </style:style>
    <style:style style:name="WW_5f_CharLFO12LVL1" style:display-name="WW_CharLFO12LVL1" style:family="text">
      <style:text-properties style:font-name-complex="標楷體" style:font-family-complex="標楷體" style:font-family-generic-complex="script" style:font-pitch-complex="fixed"/>
    </style:style>
    <style:style style:name="WW_5f_CharLFO13LVL1" style:display-name="WW_CharLFO13LVL1" style:family="text">
      <style:text-properties style:font-name-complex="細明體" style:font-family-complex="細明體, MingLiU"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prefix="("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prefix="("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prefix="(" style:num-suffix=")" style:num-format="1">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臺灣港務股份有限公司基隆港務分公司港灣棧埠業務預繳保證金作業要點</dc:title>
    <dc:subject>港灣棧埠業務預繳保證金作業要點</dc:subject>
    <meta:keyword>預繳保證金</meta:keyword>
    <meta:initial-creator>業務處</meta:initial-creator>
    <dc:creator>郭曉芳</dc:creator>
    <meta:creation-date>2014-06-27T10:14:00Z</meta:creation-date>
    <dc:date>2017-07-12T03:37:00Z</dc:date>
    <meta:print-date>2012-03-23T11:05:00Z</meta:print-date>
    <meta:editing-cycles>1</meta:editing-cycles>
    <meta:editing-duration>PT120S</meta:editing-duration>
    <meta:document-statistic meta:table-count="0" meta:image-count="0" meta:object-count="0" meta:page-count="3" meta:paragraph-count="38" meta:word-count="930" meta:character-count="1161" meta:non-whitespace-character-count="960"/>
    <meta:template xlink:type="simple" xlink:actuate="onRequest" xlink:title="" xlink:href="../../../Downloads/fab0a5e7-4821-4e22-81bc-ad8c8f32b748%20(2).odt/Normal.dotm"/>
  </office:meta>
</office:document-meta>
</file>