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E3C00009ED1E2DF6D1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48cm" fo:margin-left="-0.076cm" table:align="left" style:writing-mode="lr-tb"/>
    </style:style>
    <style:style style:name="表格1.A" style:family="table-column">
      <style:table-column-properties style:column-width="1.954cm"/>
    </style:style>
    <style:style style:name="表格1.B" style:family="table-column">
      <style:table-column-properties style:column-width="4.763cm"/>
    </style:style>
    <style:style style:name="表格1.C" style:family="table-column">
      <style:table-column-properties style:column-width="1.27cm"/>
    </style:style>
    <style:style style:name="表格1.D" style:family="table-column">
      <style:table-column-properties style:column-width="3.493cm"/>
    </style:style>
    <style:style style:name="表格1.E" style:family="table-column">
      <style:table-column-properties style:column-width="4.669cm"/>
    </style:style>
    <style:style style:name="表格1.1" style:family="table-row">
      <style:table-row-properties style:min-row-height="1.93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753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464cm" style:keep-together="false" fo:keep-together="always"/>
    </style:style>
    <style:style style:name="表格1.4" style:family="table-row">
      <style:table-row-properties style:min-row-height="1.852cm" style:keep-together="false" fo:keep-together="always"/>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keep-together="false" fo:keep-together="always"/>
    </style:style>
    <style:style style:name="表格1.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3.371cm" style:keep-together="true" fo:keep-together="auto"/>
    </style:style>
    <style:style style:name="表格1.7" style:family="table-row">
      <style:table-row-properties style:min-row-height="7.158cm" style:keep-together="true" fo:keep-together="auto"/>
    </style:style>
    <style:style style:name="表格1.A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16.148cm" fo:margin-left="-0.076cm" table:align="left" style:writing-mode="lr-tb"/>
    </style:style>
    <style:style style:name="表格2.A" style:family="table-column">
      <style:table-column-properties style:column-width="1.954cm"/>
    </style:style>
    <style:style style:name="表格2.B" style:family="table-column">
      <style:table-column-properties style:column-width="4.763cm"/>
    </style:style>
    <style:style style:name="表格2.C" style:family="table-column">
      <style:table-column-properties style:column-width="1.27cm"/>
    </style:style>
    <style:style style:name="表格2.D" style:family="table-column">
      <style:table-column-properties style:column-width="3.493cm"/>
    </style:style>
    <style:style style:name="表格2.E" style:family="table-column">
      <style:table-column-properties style:column-width="4.669cm"/>
    </style:style>
    <style:style style:name="表格2.1" style:family="table-row">
      <style:table-row-properties style:min-row-height="1.93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639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25cm" style:keep-together="false" fo:keep-together="always"/>
    </style:style>
    <style:style style:name="表格2.4" style:family="table-row">
      <style:table-row-properties style:min-row-height="1.852cm" style:keep-together="false" fo:keep-together="always"/>
    </style:style>
    <style:style style:name="表格2.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 style:family="table-row">
      <style:table-row-properties style:keep-together="false" fo:keep-together="always"/>
    </style:style>
    <style:style style:name="表格2.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min-row-height="2.542cm" style:keep-together="true" fo:keep-together="auto"/>
    </style:style>
    <style:style style:name="表格2.7" style:family="table-row">
      <style:table-row-properties style:min-row-height="8.844cm" style:keep-together="true" fo:keep-together="auto"/>
    </style:style>
    <style:style style:name="表格2.A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7.463cm" fo:margin-left="-1.27cm" table:align="left" style:writing-mode="lr-tb"/>
    </style:style>
    <style:style style:name="表格3.A" style:family="table-column">
      <style:table-column-properties style:column-width="17.463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8.542cm" style:keep-together="false" fo:keep-together="always"/>
    </style:style>
    <style:style style:name="表格4" style:family="table">
      <style:table-properties style:width="15.284cm" fo:margin-left="-0.049cm" table:align="left" style:writing-mode="lr-tb"/>
    </style:style>
    <style:style style:name="表格4.A" style:family="table-column">
      <style:table-column-properties style:column-width="15.284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19.95cm" style:keep-together="false" fo:keep-together="always"/>
    </style:style>
    <style:style style:name="表格5" style:family="table">
      <style:table-properties style:width="15.284cm" fo:margin-left="-0.049cm" table:align="left" style:writing-mode="lr-tb"/>
    </style:style>
    <style:style style:name="表格5.A" style:family="table-column">
      <style:table-column-properties style:column-width="15.284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19.95cm" style:keep-together="false"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新細明體" fo:font-size="10pt" style:font-size-asian="10pt" style:font-name-complex="新細明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vertical-align="baseline" style:snap-to-layout-grid="false"/>
      <style:text-properties style:font-name="標楷體" style:font-name-asian="標楷體" style:font-name-complex="標楷體"/>
    </style:style>
    <style:style style:name="P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706cm" fo:text-align="center" style:justify-single-word="false" style:snap-to-layout-grid="false">
        <style:tab-stops>
          <style:tab-stop style:position="4.445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style>
    <style:style style:name="P14" style:family="paragraph" style:parent-style-name="Standard">
      <style:paragraph-properties style:line-height-at-least="0.423cm" style:snap-to-layout-grid="false"/>
    </style:style>
    <style:style style:name="P15" style:family="paragraph" style:parent-style-name="Standard">
      <style:paragraph-properties style:line-height-at-least="0.423cm" fo:text-align="center" style:justify-single-word="false" style:snap-to-layout-grid="false"/>
    </style:style>
    <style:style style:name="P16" style:family="paragraph" style:parent-style-name="Standard">
      <style:paragraph-properties style:line-height-at-least="0.423cm" fo:text-align="justify" style:justify-single-word="false" style:vertical-align="baseline" style:snap-to-layout-grid="false"/>
    </style:style>
    <style:style style:name="P17" style:family="paragraph" style:parent-style-name="Standard">
      <style:paragraph-properties style:line-height-at-least="0.423cm" fo:text-align="justify" style:justify-single-word="false" style:snap-to-layout-grid="false"/>
    </style:style>
    <style:style style:name="P18" style:family="paragraph" style:parent-style-name="Standard">
      <style:paragraph-properties style:line-height-at-least="0.706cm" fo:text-align="center" style:justify-single-word="false" style:snap-to-layout-grid="false">
        <style:tab-stops>
          <style:tab-stop style:position="4.445cm"/>
        </style:tab-stops>
      </style:paragraph-properties>
    </style:style>
    <style:style style:name="P19" style:family="paragraph" style:parent-style-name="Standard">
      <style:paragraph-properties style:line-height-at-least="0.706cm" fo:text-align="center" style:justify-single-word="false" style:snap-to-layout-grid="false"/>
    </style:style>
    <style:style style:name="P20" style:family="paragraph" style:parent-style-name="Standard">
      <style:text-properties style:font-name-asian="標楷體"/>
    </style:style>
    <style:style style:name="P21" style:family="paragraph" style:parent-style-name="Standard">
      <style:paragraph-properties fo:margin-left="0.977cm" fo:margin-right="0cm" fo:line-height="0.706cm" fo:text-align="justify" style:justify-single-word="false" fo:text-indent="-0.977cm" style:auto-text-indent="false"/>
    </style:style>
    <style:style style:name="P22" style:family="paragraph" style:parent-style-name="Standard">
      <style:paragraph-properties fo:margin-left="0.901cm" fo:margin-right="0cm" fo:line-height="0.706cm" fo:text-align="justify" style:justify-single-word="false" fo:text-indent="-0.901cm" style:auto-text-indent="false"/>
    </style:style>
    <style:style style:name="P23" style:family="paragraph" style:parent-style-name="Standard">
      <style:paragraph-properties fo:margin-left="0.901cm" fo:margin-right="0cm" fo:line-height="0.706cm" fo:text-align="justify" style:justify-single-word="false" fo:text-indent="-0.901cm" style:auto-text-indent="false"/>
      <style:text-properties style:font-name="標楷體" style:font-name-asian="標楷體" style:font-name-complex="標楷體"/>
    </style:style>
    <style:style style:name="P24" style:family="paragraph" style:parent-style-name="Standard">
      <style:paragraph-properties fo:margin-left="0.877cm" fo:margin-right="0cm" fo:line-height="0.706cm" fo:text-indent="-0.877cm" style:auto-text-indent="false"/>
    </style:style>
    <style:style style:name="P25" style:family="paragraph" style:parent-style-name="Standard">
      <style:paragraph-properties fo:margin-left="0.877cm" fo:margin-right="0cm" fo:line-height="0.706cm" fo:text-align="justify" style:justify-single-word="false" fo:text-indent="-0.877cm" style:auto-text-indent="false"/>
    </style:style>
    <style:style style:name="P26" style:family="paragraph" style:parent-style-name="Standard">
      <style:paragraph-properties fo:margin-left="0.877cm" fo:margin-right="0cm" fo:text-indent="-0.877cm" style:auto-text-indent="false"/>
    </style:style>
    <style:style style:name="P27" style:family="paragraph" style:parent-style-name="Standard">
      <style:paragraph-properties fo:margin-left="0.877cm" fo:margin-right="0cm" fo:line-height="0.706cm" fo:text-indent="-0.877cm" style:auto-text-indent="false"/>
    </style:style>
    <style:style style:name="P28" style:family="paragraph" style:parent-style-name="Standard">
      <style:paragraph-properties fo:margin-left="0.877cm" fo:margin-right="0cm" fo:text-indent="-0.877cm" style:auto-text-indent="false" fo:break-before="page"/>
    </style:style>
    <style:style style:name="P29" style:family="paragraph" style:parent-style-name="Standard">
      <style:paragraph-properties fo:margin-left="0.974cm" fo:margin-right="0cm" fo:line-height="0.706cm" fo:text-indent="-0.021cm" style:auto-text-indent="false"/>
    </style:style>
    <style:style style:name="P30" style:family="paragraph" style:parent-style-name="Standard">
      <style:paragraph-properties fo:margin-left="0.898cm" fo:margin-right="0cm" fo:line-height="0.706cm" fo:text-indent="0.088cm" style:auto-text-indent="false"/>
    </style:style>
    <style:style style:name="P31" style:family="paragraph" style:parent-style-name="Standard">
      <style:paragraph-properties fo:margin-left="0.898cm" fo:margin-right="0cm" fo:line-height="0.706cm" fo:text-indent="0.115cm" style:auto-text-indent="false"/>
    </style:style>
    <style:style style:name="P32" style:family="paragraph" style:parent-style-name="Standard">
      <style:paragraph-properties fo:margin-left="0.771cm" fo:margin-right="0cm" fo:line-height="0.706cm" fo:text-align="justify" style:justify-single-word="false" fo:text-indent="-0.771cm" style:auto-text-indent="false"/>
    </style:style>
    <style:style style:name="P33" style:family="paragraph" style:parent-style-name="Standard">
      <style:paragraph-properties fo:margin-left="2.861cm" fo:margin-right="0cm" style:line-height-at-least="0.706cm" fo:text-align="center" style:justify-single-word="false" fo:text-indent="-0.466cm" style:auto-text-indent="false" fo:break-before="page" style:snap-to-layout-grid="false">
        <style:tab-stops>
          <style:tab-stop style:position="4.445cm"/>
        </style:tab-stops>
      </style:paragraph-properties>
    </style:style>
    <style:style style:name="P34" style:family="paragraph" style:parent-style-name="Standard">
      <style:paragraph-properties fo:margin-left="2.861cm" fo:margin-right="0cm" style:line-height-at-least="0.706cm" fo:text-indent="-0.466cm" style:auto-text-indent="false" fo:break-before="page" style:snap-to-layout-grid="false">
        <style:tab-stops>
          <style:tab-stop style:position="4.445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1.251cm" fo:margin-right="0cm" style:line-height-at-least="0.423cm" fo:text-indent="-1.251cm" style:auto-text-indent="false" style:snap-to-layout-grid="false"/>
    </style:style>
    <style:style style:name="P36" style:family="paragraph" style:parent-style-name="Standard">
      <style:paragraph-properties fo:margin-left="0.212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212cm" fo:margin-right="0cm" fo:text-align="center" style:justify-single-word="false"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034cm" fo:margin-right="0cm" style:line-height-at-least="0.423cm" fo:text-indent="-1.034cm" style:auto-text-indent="false" style:snap-to-layout-grid="false"/>
    </style:style>
    <style:style style:name="P39" style:family="paragraph" style:parent-style-name="Standard">
      <style:paragraph-properties fo:margin-left="0cm" fo:margin-right="0cm" fo:margin-top="0.318cm" fo:margin-bottom="0cm" style:line-height-at-least="0.706cm" fo:text-indent="0.988cm" style:auto-text-indent="false" style:snap-to-layout-grid="false"/>
    </style:style>
    <style:style style:name="P40" style:family="paragraph" style:parent-style-name="Standard">
      <style:paragraph-properties fo:margin-left="0cm" fo:margin-right="0cm" fo:margin-top="0.318cm" fo:margin-bottom="0cm" style:line-height-at-least="0.706cm" fo:text-indent="0.98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margin-top="0.318cm" fo:margin-bottom="0cm" style:line-height-at-least="0.706cm" fo:text-indent="0.988cm" style:auto-text-indent="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text-indent="1.729cm" style:auto-text-indent="false"/>
    </style:style>
    <style:style style:name="P43" style:family="paragraph" style:parent-style-name="Standard">
      <style:paragraph-properties fo:margin-left="0cm" fo:margin-right="0cm" fo:text-indent="1.729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cm" fo:margin-right="0cm" fo:text-indent="7.902cm" style:auto-text-indent="false"/>
    </style:style>
    <style:style style:name="P45" style:family="paragraph" style:parent-style-name="Standard">
      <style:paragraph-properties fo:margin-left="0cm" fo:margin-right="0cm" fo:text-indent="7.902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cm" fo:margin-right="0cm" fo:line-height="150%" fo:text-indent="4.445cm" style:auto-text-indent="false"/>
    </style:style>
    <style:style style:name="P47" style:family="paragraph" style:parent-style-name="Standard">
      <style:paragraph-properties fo:margin-left="0.877cm" fo:margin-right="0cm" fo:text-indent="-1.512cm" style:auto-text-indent="false"/>
    </style:style>
    <style:style style:name="P48" style:family="paragraph" style:parent-style-name="Standard">
      <style:paragraph-properties fo:margin-left="0.342cm" fo:margin-right="0cm" style:line-height-at-least="0.423cm" fo:text-indent="-0.339cm" style:auto-text-indent="false" style:snap-to-layout-grid="false"/>
    </style:style>
    <style:style style:name="P49" style:family="paragraph" style:parent-style-name="Standard">
      <style:paragraph-properties fo:margin-left="0.342cm" fo:margin-right="0cm" style:line-height-at-least="0.423cm" fo:text-indent="-0.339cm" style:auto-text-indent="false" style:snap-to-layout-grid="false"/>
      <style:text-properties style:font-name="標楷體" style:font-name-asian="標楷體" style:font-name-complex="標楷體"/>
    </style:style>
    <style:style style:name="P50" style:family="paragraph" style:parent-style-name="Standard">
      <style:paragraph-properties fo:margin-left="3.773cm" fo:margin-right="0cm" style:line-height-at-least="0.706cm" fo:text-indent="-0.661cm" style:auto-text-indent="false" fo:break-before="pag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left="0.346cm" fo:margin-right="0cm" fo:text-indent="-0.337cm" style:auto-text-indent="false"/>
    </style:style>
    <style:style style:name="P52" style:family="paragraph" style:parent-style-name="Standard">
      <style:paragraph-properties fo:margin-left="0.346cm" fo:margin-right="0cm" fo:text-indent="-0.337cm" style:auto-text-indent="false"/>
      <style:text-properties style:font-name="標楷體" style:font-name-asian="標楷體" style:font-name-complex="標楷體"/>
    </style:style>
    <style:style style:name="P53" style:family="paragraph" style:parent-style-name="Standard">
      <style:paragraph-properties fo:margin-left="1.693cm" fo:margin-right="0cm" style:line-height-at-least="0.706cm" fo:text-indent="0cm" style:auto-text-indent="false" fo:break-before="page" style:snap-to-layout-grid="false"/>
      <style:text-properties style:font-name="標楷體" fo:font-size="14pt" style:font-name-asian="標楷體" style:font-size-asian="14pt" style:font-name-complex="標楷體"/>
    </style:style>
    <style:style style:name="P54" style:family="paragraph" style:parent-style-name="Standard" style:master-page-name="Standard">
      <style:paragraph-properties style:page-number="auto"/>
    </style:style>
    <style:style style:name="P55" style:family="paragraph" style:parent-style-name="Text_20_body_20_indent">
      <style:paragraph-properties fo:margin-left="1.976cm" fo:margin-right="0cm" fo:text-align="center" style:justify-single-word="false" fo:text-indent="-1.976cm" style:auto-text-indent="false"/>
    </style:style>
    <style:style style:name="P56" style:family="paragraph" style:parent-style-name="本文_20_2">
      <style:text-properties style:font-name="標楷體" style:font-name-asian="標楷體" style:font-name-complex="標楷體"/>
    </style:style>
    <style:style style:name="P57" style:family="paragraph" style:parent-style-name="本文_20_2">
      <style:paragraph-properties fo:line-height="100%" style:snap-to-layout-grid="true"/>
      <style:text-properties style:font-name-asian="標楷體"/>
    </style:style>
    <style:style style:name="P58" style:family="paragraph" style:parent-style-name="行文機關">
      <style:paragraph-properties style:snap-to-layout-grid="true"/>
    </style:style>
    <style:style style:name="P59" style:family="paragraph" style:parent-style-name="註釋標題">
      <style:paragraph-properties fo:line-height="150%"/>
      <style:text-properties style:font-name="標楷體" fo:font-size="14pt" style:font-name-asian="標楷體" style:font-size-asian="14pt" style:font-name-complex="標楷體" style:font-size-complex="14pt"/>
    </style:style>
    <style:style style:name="P60" style:family="paragraph" style:parent-style-name="註釋標題">
      <style:paragraph-properties fo:line-height="150%"/>
      <style:text-properties style:font-name="標楷體" fo:font-size="14pt" style:font-name-asian="標楷體" style:font-size-asian="14pt" style:font-name-complex="標楷體"/>
    </style:style>
    <style:style style:name="P61" style:family="paragraph" style:parent-style-name="註釋標題">
      <style:text-properties style:font-name-asian="標楷體" style:font-size-complex="10pt"/>
    </style:style>
    <style:style style:name="P62" style:family="paragraph" style:parent-style-name="註釋標題">
      <style:paragraph-properties style:line-height-at-least="0.423cm" style:snap-to-layout-grid="false"/>
    </style:style>
    <style:style style:name="P63" style:family="paragraph" style:parent-style-name="本文_20_3">
      <style:text-properties style:font-name-asian="標楷體"/>
    </style:style>
    <style:style style:name="P64" style:family="paragraph" style:parent-style-name="Footer">
      <style:paragraph-properties style:snap-to-layout-grid="false">
        <style:tab-stops/>
      </style:paragraph-properties>
      <style:text-properties style:font-name="標楷體" fo:font-size="14pt" fo:language="none" fo:country="none" style:font-name-asian="標楷體" style:font-size-asian="14pt" style:language-asian="none" style:country-asian="none" style:font-name-complex="標楷體" style:font-size-complex="12pt"/>
    </style:style>
    <style:style style:name="P65" style:family="paragraph" style:parent-style-name="Footer">
      <style:paragraph-properties style:snap-to-layout-grid="false">
        <style:tab-stops/>
      </style:paragraph-properties>
      <style:text-properties style:font-name="標楷體" fo:language="none" fo:country="none" style:font-name-asian="標楷體" style:language-asian="none" style:country-asian="none" style:font-name-complex="標楷體" style:font-size-complex="12pt"/>
    </style:style>
    <style:style style:name="P66" style:family="paragraph">
      <style:paragraph-properties fo:text-align="center" style:writing-mode="lr-tb"/>
    </style:style>
    <style:style style:name="P67" style:family="paragraph">
      <style:paragraph-properties style:line-height-at-least="0.24cm" fo:text-align="center" style:writing-mode="lr-tb"/>
    </style:style>
    <style:style style:name="P68" style:family="paragraph">
      <style:paragraph-properties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新細明體"/>
    </style:style>
    <style:style style:name="T10" style:family="text">
      <style:text-properties style:font-name="標楷體" style:text-underline-style="solid" style:text-underline-width="auto" style:text-underline-color="font-color" style:letter-kerning="true" style:font-name-asian="標楷體" style:font-name-complex="新細明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font-name-asian="標楷體" style:font-size-asian="14pt" style:font-weight-asian="bold" style:font-name-complex="標楷體" style:font-weight-complex="bold"/>
    </style:style>
    <style:style style:name="T19" style:family="text">
      <style:text-properties style:font-name="標楷體" fo:letter-spacing="-0.011cm" style:font-name-asian="標楷體" style:font-name-complex="標楷體"/>
    </style:style>
    <style:style style:name="T20" style:family="text">
      <style:text-properties style:font-name-asian="標楷體" style:font-size-complex="10pt"/>
    </style:style>
    <style:style style:name="T21" style:family="text">
      <style:text-properties style:font-name-asian="標楷體" style:font-size-complex="10pt"/>
    </style:style>
    <style:style style:name="T22" style:family="text">
      <style:text-properties style:font-name="新細明體" fo:font-size="10pt" style:font-size-asian="10pt" style:font-name-complex="新細明體" style:font-size-complex="10pt"/>
    </style:style>
    <style:style style:name="T23" style:family="text">
      <style:text-properties fo:color="#000000" style:font-name="標楷體" style:letter-kerning="true" style:font-name-asian="標楷體" style:font-name-complex="新細明體"/>
    </style:style>
    <style:style style:name="T2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3"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臺北港自由貿易港區事業申請設立須知</text:span></text:p>
      <text:p text:style-name="P1"><text:span text:style-name="T22">中華民國94年 9月 2 日交通部基隆港務局基港自貿字第0940018013號函發布</text:span></text:p>
      <text:p text:style-name="P1"><text:span text:style-name="T22">中華民國95年 9月15日交通部基隆港務局基港自貿字第0950017384號函修正</text:span></text:p>
      <text:p text:style-name="P2">中華民國95年10月18日交通部基隆港務局基港自貿字第0950018624號令修正</text:p>
      <text:p text:style-name="P21"><text:span text:style-name="T4">一、基隆港務局（以下簡稱本局）為利業者於臺北港自由貿易港區申設自由港</text:span><text:span text:style-name="T5">區事業，特依「交通部主管自由貿易港區事業營運管理辦法」第五條、第十條、第十一條、第二十二條訂定本須知。</text:span></text:p>
      <text:p text:style-name="P22"><text:a xlink:type="simple" xlink:href="http://www.klhb.gov.tw:8080/gvsview/gvs/KLHB/folder08/f08_c09/f08_c09_02.html#2#2" text:style-name="Internet_20_link" text:visited-style-name="Visited_20_Internet_20_Link"><text:span text:style-name="T8">二</text:span></text:a><text:span text:style-name="T8">、本須知所稱自由港區事業，係指符合自由貿易港區設置管理條例第三條第二款規定，經核准於自由港區內經營貿易、倉儲、物流、貨櫃（物）集散、轉口、轉運、承攬運送、報關服務、組裝、重整、包裝、修理、裝配、加工、製造、檢驗、測試、展覽或技術服務等之事業。</text:span></text:p>
      <text:p text:style-name="P23">三、臺北港自由貿易港區範圍為第一、二、三散雜貨中心、車輛物流中心、臨時油品儲運中心等已開發之79公頃區域。</text:p>
      <text:p text:style-name="P22"><text:span text:style-name="T5">四、於94年9月20日以後新申請為自由港區事業者，</text:span><text:span text:style-name="T8">應於提出籌設前，先經本局確定與本局訂有合作興建、租賃設施經營或其他約定</text:span><text:span text:style-name="T5">。如為再分租業者，須經本局同意。</text:span></text:p>
      <text:p text:style-name="P25"><text:span text:style-name="T5">五、新申請為自由港區事業者，應依「交通部主管自由貿易港區事業營運管理辦法」第四條之規定，檢具申請書及相關文件一式10份向本局申請籌設許可。</text:span></text:p>
      <text:p text:style-name="P29"><text:span text:style-name="T5">前項申請書格式如</text:span><text:a xlink:type="simple" xlink:href="../籌設許可申請書(附件一).doc" text:style-name="Internet_20_link" text:visited-style-name="Visited_20_Internet_20_Link"><text:span text:style-name="Internet_20_link"><text:span text:style-name="T5">附件一</text:span></text:span></text:a><text:span text:style-name="T5">。</text:span></text:p>
      <text:p text:style-name="P30"><text:span text:style-name="T8">申請流程圖如</text:span><text:a xlink:type="simple" xlink:href="../申設流程圖(附件四).doc" text:style-name="Internet_20_link" text:visited-style-name="Visited_20_Internet_20_Link"><text:span text:style-name="Internet_20_link"><text:span text:style-name="T23">附件四</text:span></text:span></text:a></text:p>
      <text:p text:style-name="P22"><text:span text:style-name="T5">六、申請籌設許可之自由港區事業案件，承辦單位於會同海關或特許事項主管機關審查後簽具意見，簽報核定，如文件不全或記載內容不完備者，應通知申請人於30日內補正。</text:span></text:p>
      <text:p text:style-name="P22"><text:span text:style-name="T5">七、</text:span><text:span text:style-name="T8">自由港區事業於籌設完成，向本局申請營運許可時，本局應就其事業性質，會同有關 單位及海關依「交通部主管自由貿易港區事業營運管理辦法」第十條規定事項進行勘查，勘查合格者發給營運許可證。<text:line-break/>前項營運許可證式樣如</text:span><text:a xlink:type="simple" xlink:href="../台北營運許可證_附件三_.pdf" office:target-frame-name="_blank" xlink:show="new" text:style-name="Internet_20_link" text:visited-style-name="Visited_20_Internet_20_Link"><text:span text:style-name="T10">附件三</text:span></text:a><text:span text:style-name="T8">。</text:span></text:p>
      <text:p text:style-name="P25"><text:span text:style-name="T5">八、原94年9月20日以前已在本港自由貿易港區內經營之業者，申請為自由港區事業，應依「交通部主管自由貿易港區事業營運管理辦法」第十二條之規定，檢具申請書及相關規定文件一式10份逕向本局申請營運許可。</text:span></text:p>
      <text:p text:style-name="P29"><text:span text:style-name="T5">前項申請書格式如</text:span><text:a xlink:type="simple" xlink:href="../業營運許可申請書部(附件二).doc" text:style-name="Internet_20_link" text:visited-style-name="Visited_20_Internet_20_Link"><text:span text:style-name="Internet_20_link"><text:span text:style-name="T5">附件二</text:span></text:span></text:a><text:span text:style-name="T5">。</text:span></text:p>
      <text:p text:style-name="P31"><text:span text:style-name="T8">申請流程圖如</text:span><text:a xlink:type="simple" xlink:href="../申設流程圖(附件四).doc" text:style-name="Internet_20_link" text:visited-style-name="Visited_20_Internet_20_Link"><text:span text:style-name="Internet_20_link"><text:span text:style-name="T23">附件四</text:span></text:span></text:a></text:p>
      <text:p text:style-name="P32"><text:span text:style-name="T8">九、原已於本港自由貿易港區內經營之業者，申請自由港區事業營運許可案件，本局應就其事業性質，會同有關單位及海關依「交通部主管自由港區事業營運管理辦法」第十條規定事項進行勘查，勘查合格者發給營運許可證。<text:line-break/>前項營運許可證式樣如</text:span><text:a xlink:type="simple" xlink:href="../台北營運許可證_附件三_.pdf" office:target-frame-name="_blank" xlink:show="new" text:style-name="Internet_20_link" text:visited-style-name="Visited_20_Internet_20_Link"><text:span text:style-name="T10">附件三</text:span></text:a><text:span text:style-name="T8">。</text:span></text:p>
      <text:p text:style-name="P23">十、自由港區事業經查核有「交通部主管自由貿易港區事業營運管理辦法」第十九條及第二十條之規定者，依程序廢止、撤銷其營運許可，並註銷其許可證。</text:p>
      <text:p text:style-name="P33"><draw:frame draw:style-name="fr1" draw:name="框架1" text:anchor-type="char" svg:x="0.318cm" svg:y="-0.635cm" svg:width="1.905cm" svg:height="1.27cm" draw:z-index="2"><draw:text-box><text:p text:style-name="Standard"><text:span text:style-name="T5">附件一</text:span></text:p></draw:text-box></draw:frame><draw:frame draw:style-name="fr1" draw:name="框架2" text:anchor-type="char" svg:x="0.318cm" svg:y="-0.635cm" svg:width="1.905cm" svg:height="1.27cm" draw:z-index="1"><draw:text-box><text:p text:style-name="P3">附件二</text:p></draw:text-box></draw:frame><text:span text:style-name="T12">臺北港自由港區事業</text:span><text:span text:style-name="T18">籌設許可</text:span><text:span text:style-name="T12">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9">公司</text:p>
            <text:p text:style-name="P59">名稱</text:p>
          </table:table-cell>
          <table:table-cell table:style-name="表格1.B1" table:number-columns-spanned="2" office:value-type="string">
            <text:p text:style-name="P5">（中文）</text:p>
            <text:p text:style-name="P5">（英文）</text:p>
          </table:table-cell>
          <table:covered-table-cell/>
          <table:table-cell table:style-name="表格1.D1" table:number-columns-spanned="2" office:value-type="string">
            <text:p text:style-name="P5">連絡人：</text:p>
            <text:p text:style-name="P5">聯絡電話：</text:p>
          </table:table-cell>
          <table:covered-table-cell/>
        </table:table-row>
        <table:table-row table:style-name="表格1.2">
          <table:table-cell table:style-name="表格1.A2" office:value-type="string">
            <text:p text:style-name="P7">營運單位名稱</text:p>
          </table:table-cell>
          <table:table-cell table:style-name="表格1.B2" table:number-columns-spanned="4" office:value-type="string">
            <text:p text:style-name="P8"/>
          </table:table-cell>
          <table:covered-table-cell/>
          <table:covered-table-cell/>
          <table:covered-table-cell/>
        </table:table-row>
        <table:table-row table:style-name="表格1.3">
          <table:table-cell table:style-name="表格1.A2" office:value-type="string">
            <text:p text:style-name="P7">設置</text:p>
            <text:p text:style-name="P7">地點</text:p>
          </table:table-cell>
          <table:table-cell table:style-name="表格1.B2" table:number-columns-spanned="4" office:value-type="string">
            <text:p text:style-name="P8"/>
          </table:table-cell>
          <table:covered-table-cell/>
          <table:covered-table-cell/>
          <table:covered-table-cell/>
        </table:table-row>
        <table:table-row table:style-name="表格1.4">
          <table:table-cell table:style-name="表格1.A2" office:value-type="string">
            <text:p text:style-name="P7">經營</text:p>
            <text:p text:style-name="P7"/>
            <text:p text:style-name="P7">業務</text:p>
          </table:table-cell>
          <table:table-cell table:style-name="表格1.B4" office:value-type="string">
            <text:p text:style-name="P16"><text:span text:style-name="T14">□</text:span><text:span text:style-name="T14">1.</text:span><text:span text:style-name="T14">貿易</text:span></text:p>
            <text:p text:style-name="P16"><text:span text:style-name="T14">□</text:span><text:span text:style-name="T14">2.</text:span><text:span text:style-name="T14">倉儲 </text:span></text:p>
            <text:p text:style-name="P14"><text:span text:style-name="T14">□</text:span><text:span text:style-name="T14">3.</text:span><text:span text:style-name="T14">物流</text:span></text:p>
            <text:p text:style-name="P14"><text:span text:style-name="T14">□</text:span><text:span text:style-name="T14">4.</text:span><text:span text:style-name="T14">貨櫃</text:span><text:span text:style-name="T14">(</text:span><text:span text:style-name="T14">物</text:span><text:span text:style-name="T14">)</text:span><text:span text:style-name="T14">集散</text:span></text:p>
            <text:p text:style-name="P14"><text:span text:style-name="T14">□</text:span><text:span text:style-name="T14">5.</text:span><text:span text:style-name="T14">轉口</text:span></text:p>
            <text:p text:style-name="P14"><text:span text:style-name="T14">□</text:span><text:span text:style-name="T14">6.</text:span><text:span text:style-name="T14">轉運</text:span></text:p>
            <text:p text:style-name="P14"><text:span text:style-name="T14">□</text:span><text:span text:style-name="T14">7.</text:span><text:span text:style-name="T14">承攬運送</text:span></text:p>
          </table:table-cell>
          <table:table-cell table:style-name="表格1.B4" table:number-columns-spanned="2" office:value-type="string">
            <text:p text:style-name="P14"><text:span text:style-name="T14">□</text:span><text:span text:style-name="T14">8.</text:span><text:span text:style-name="T14">報關服務</text:span></text:p>
            <text:p text:style-name="P35"><text:span text:style-name="T14">□</text:span><text:span text:style-name="T14">9.</text:span><text:span text:style-name="T14">組裝</text:span></text:p>
            <text:p text:style-name="P35"><text:span text:style-name="T14">□</text:span><text:span text:style-name="T14">10.</text:span><text:span text:style-name="T14">重整</text:span></text:p>
            <text:p text:style-name="P14"><text:span text:style-name="T14">□</text:span><text:span text:style-name="T14">11.</text:span><text:span text:style-name="T14">包裝 <text:s text:c="5"/></text:span></text:p>
            <text:p text:style-name="P14"><text:span text:style-name="T14">□</text:span><text:span text:style-name="T14">12.</text:span><text:span text:style-name="T14">修理</text:span></text:p>
            <text:p text:style-name="P35"><text:span text:style-name="T14">□</text:span><text:span text:style-name="T14">1</text:span><text:span text:style-name="T14">3</text:span><text:span text:style-name="T14">.</text:span><text:span text:style-name="T14">裝配</text:span></text:p>
            <text:p text:style-name="P35"><text:span text:style-name="T14">□</text:span><text:span text:style-name="T14">1</text:span><text:span text:style-name="T14">4</text:span><text:span text:style-name="T14">.</text:span><text:span text:style-name="T14">加工</text:span></text:p>
          </table:table-cell>
          <table:covered-table-cell/>
          <table:table-cell table:style-name="表格1.B2" office:value-type="string">
            <text:p text:style-name="P14"><text:span text:style-name="T14">□</text:span><text:span text:style-name="T14">1</text:span><text:span text:style-name="T14">5</text:span><text:span text:style-name="T14">.</text:span><text:span text:style-name="T14">製造</text:span></text:p>
            <text:p text:style-name="P14"><text:span text:style-name="T14">□</text:span><text:span text:style-name="T14">1</text:span><text:span text:style-name="T14">6</text:span><text:span text:style-name="T14">.</text:span><text:span text:style-name="T14">檢驗</text:span></text:p>
            <text:p text:style-name="P14"><text:span text:style-name="T14">□</text:span><text:span text:style-name="T14">1</text:span><text:span text:style-name="T14">7</text:span><text:span text:style-name="T14">.</text:span><text:span text:style-name="T14">測試</text:span></text:p>
            <text:p text:style-name="P14"><text:span text:style-name="T14">□</text:span><text:span text:style-name="T14">1</text:span><text:span text:style-name="T14">8</text:span><text:span text:style-name="T14">.</text:span><text:span text:style-name="T14">展覽</text:span></text:p>
            <text:p text:style-name="P14"><text:span text:style-name="T14">□</text:span><text:span text:style-name="T14">1</text:span><text:span text:style-name="T14">9</text:span><text:span text:style-name="T14">.</text:span><text:span text:style-name="T14">技術服務</text:span></text:p>
            <text:p text:style-name="P14"><text:span text:style-name="T14">□20.港區貨棧</text:span></text:p>
          </table:table-cell>
        </table:table-row>
        <table:table-row table:style-name="表格1.5">
          <table:table-cell table:style-name="表格1.A2" office:value-type="string">
            <text:p text:style-name="P36">申請</text:p>
            <text:p text:style-name="P36">資格</text:p>
          </table:table-cell>
          <table:table-cell table:style-name="表格1.B5" table:number-columns-spanned="4" office:value-type="string">
            <text:p text:style-name="P16"><text:span text:style-name="T14">□</text:span><text:span text:style-name="T14">1.</text:span><text:span text:style-name="T14">合作興建、租賃設施經營或其他約定者。</text:span><text:span text:style-name="T11">（基、中、高港適用）</text:span></text:p>
            <text:p text:style-name="P16"><text:span text:style-name="T14">□</text:span><text:span text:style-name="T14">2.</text:span><text:span text:style-name="T14">經本局同意，由前項業者轉、分租者。</text:span><text:span text:style-name="T11">（基、中港適用）</text:span></text:p>
            <text:p text:style-name="P16"><text:span text:style-name="T14">□3</text:span><text:span text:style-name="T14">.</text:span><text:span text:style-name="T14">受前二項業者委託經營之業者。</text:span><text:span text:style-name="T11">（中、高港適用）</text:span></text:p>
          </table:table-cell>
          <table:covered-table-cell/>
          <table:covered-table-cell/>
          <table:covered-table-cell/>
        </table:table-row>
        <table:table-row table:style-name="表格1.6">
          <table:table-cell table:style-name="表格1.A2" office:value-type="string">
            <text:p text:style-name="P6">檢</text:p>
            <text:p text:style-name="P6">附</text:p>
            <text:p text:style-name="P6">文</text:p>
            <text:p text:style-name="P6">件</text:p>
          </table:table-cell>
          <table:table-cell table:style-name="表格1.B2" table:number-columns-spanned="4" office:value-type="string">
            <text:p text:style-name="P16"><text:span text:style-name="T14">□</text:span><text:span text:style-name="T14">1.</text:span><text:span text:style-name="T14">營運計畫書</text:span></text:p>
            <text:p text:style-name="P14"><text:span text:style-name="T14">□</text:span><text:span text:style-name="T14">2.</text:span><text:span text:style-name="T14">貨物控管、貨物電腦連線通關及帳務處理作業說明書</text:span></text:p>
            <text:p text:style-name="P16"><text:span text:style-name="T14">□</text:span><text:span text:style-name="T14">3.</text:span><text:span text:style-name="T14">新投資創設者，其已辦妥之公司設立登記預查文件</text:span></text:p>
            <text:p text:style-name="P38"><text:span text:style-name="T14">□</text:span><text:span text:style-name="T14">4.</text:span><text:span text:style-name="T14">合作興建、租賃設施或其他約定契約書影本</text:span><text:span text:style-name="T12">;或受委託經營契約書影本;或經本局同意之轉、分租契約書影本。</text:span></text:p>
            <text:p text:style-name="P16"><text:span text:style-name="T14">□</text:span><text:span text:style-name="T14">5.</text:span><text:span text:style-name="T14">投資人證件</text:span></text:p>
            <text:p text:style-name="P16"><text:span text:style-name="T14">□</text:span><text:span text:style-name="T14">6.</text:span><text:span text:style-name="T14">用電計畫書</text:span></text:p>
            <text:p text:style-name="P35"><text:span text:style-name="T14">□</text:span><text:span text:style-name="T14">7.</text:span><text:span text:style-name="T14">用水計畫書</text:span></text:p>
            <text:p text:style-name="P16"><text:span text:style-name="T14">□</text:span><text:span text:style-name="T14">8.</text:span><text:span text:style-name="T14">經特許之相關證明文件</text:span></text:p>
            <text:p text:style-name="P16"><text:span text:style-name="T14">□</text:span><text:span text:style-name="T14">9.</text:span><text:span text:style-name="T14">代理人授權書及代理人之身分證影本或居留證影本</text:span></text:p>
          </table:table-cell>
          <table:covered-table-cell/>
          <table:covered-table-cell/>
          <table:covered-table-cell/>
        </table:table-row>
        <table:table-row table:style-name="表格1.7">
          <table:table-cell table:style-name="表格1.A7" table:number-columns-spanned="5" office:value-type="string">
            <text:p text:style-name="P39"><text:span text:style-name="T14">茲依據交通部主管自由貿易港區事業營運管理辦法第四條有關規定，檢送自由貿易港區籌設許可申請書及相關書件壹式10份，請准予籌設。</text:span></text:p>
            <text:p text:style-name="P40">此致</text:p>
            <text:p text:style-name="P42"><text:span text:style-name="T14">交通部基隆港務局負責人：</text:span><text:span text:style-name="T14"> <text:s text:c="12"/></text:span><text:span text:style-name="T14">（簽章）</text:span></text:p>
            <text:p text:style-name="P45">(代理人：) <text:s text:c="10"/>（簽章） </text:p>
            <text:p text:style-name="P46"><text:span text:style-name="T14">中</text:span><text:span text:style-name="T14"> </text:span><text:span text:style-name="T14">華</text:span><text:span text:style-name="T14"> </text:span><text:span text:style-name="T14">民</text:span><text:span text:style-name="T14"> </text:span><text:span text:style-name="T14">國</text:span><text:span text:style-name="T14"> <text:s text:c="7"/></text:span><text:span text:style-name="T14">年</text:span><text:span text:style-name="T14"> <text:s text:c="7"/></text:span><text:span text:style-name="T14">月</text:span><text:span text:style-name="T14"> <text:s text:c="7"/></text:span><text:span text:style-name="T14">日</text:span></text:p>
          </table:table-cell>
          <table:covered-table-cell/>
          <table:covered-table-cell/>
          <table:covered-table-cell/>
          <table:covered-table-cell/>
        </table:table-row>
      </table:table>
      <text:p text:style-name="P24"/>
      <text:p text:style-name="P9"/>
      <text:p text:style-name="P18"><draw:frame draw:style-name="fr1" draw:name="框架3" text:anchor-type="char" svg:x="0.318cm" svg:y="-0.953cm" svg:width="2.54cm" svg:height="0.953cm" draw:z-index="3"><draw:text-box><text:p text:style-name="Standard"><text:span text:style-name="T5">附件二</text:span></text:p></draw:text-box></draw:frame><text:span text:style-name="T12">臺北港自由港區事業</text:span><text:span text:style-name="T18">營運許可</text:span><text:span text:style-name="T12">申請書（區內原有業者）</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60">公司</text:p>
            <text:p text:style-name="P60">名稱</text:p>
          </table:table-cell>
          <table:table-cell table:style-name="表格2.B1" table:number-columns-spanned="2" office:value-type="string">
            <text:p text:style-name="P5">（中文）</text:p>
            <text:p text:style-name="P5">（英文）</text:p>
          </table:table-cell>
          <table:covered-table-cell/>
          <table:table-cell table:style-name="表格2.D1" table:number-columns-spanned="2" office:value-type="string">
            <text:p text:style-name="P10">連絡人：</text:p>
            <text:p text:style-name="P10">聯絡電話：</text:p>
          </table:table-cell>
          <table:covered-table-cell/>
        </table:table-row>
        <table:table-row table:style-name="表格2.2">
          <table:table-cell table:style-name="表格2.A2" office:value-type="string">
            <text:p text:style-name="P7">營運單位名稱</text:p>
          </table:table-cell>
          <table:table-cell table:style-name="表格2.B2" table:number-columns-spanned="4" office:value-type="string">
            <text:p text:style-name="P8"/>
          </table:table-cell>
          <table:covered-table-cell/>
          <table:covered-table-cell/>
          <table:covered-table-cell/>
        </table:table-row>
        <table:table-row table:style-name="表格2.3">
          <table:table-cell table:style-name="表格2.A2" office:value-type="string">
            <text:p text:style-name="P7">設置</text:p>
            <text:p text:style-name="P7">地點</text:p>
          </table:table-cell>
          <table:table-cell table:style-name="表格2.B2" table:number-columns-spanned="4" office:value-type="string">
            <text:p text:style-name="P8"/>
          </table:table-cell>
          <table:covered-table-cell/>
          <table:covered-table-cell/>
          <table:covered-table-cell/>
        </table:table-row>
        <table:table-row table:style-name="表格2.4">
          <table:table-cell table:style-name="表格2.A2" office:value-type="string">
            <text:p text:style-name="P12">經營</text:p>
            <text:p text:style-name="P12"/>
            <text:p text:style-name="P12">業務</text:p>
          </table:table-cell>
          <table:table-cell table:style-name="表格2.B4" office:value-type="string">
            <text:p text:style-name="P16"><text:span text:style-name="T14">□</text:span><text:span text:style-name="T14">1.</text:span><text:span text:style-name="T14">貿易</text:span></text:p>
            <text:p text:style-name="P16"><text:span text:style-name="T14">□</text:span><text:span text:style-name="T14">2.</text:span><text:span text:style-name="T14">倉儲 </text:span></text:p>
            <text:p text:style-name="P14"><text:span text:style-name="T14">□</text:span><text:span text:style-name="T14">3.</text:span><text:span text:style-name="T14">物流</text:span></text:p>
            <text:p text:style-name="P14"><text:span text:style-name="T14">□</text:span><text:span text:style-name="T14">4.</text:span><text:span text:style-name="T14">貨櫃</text:span><text:span text:style-name="T14">(</text:span><text:span text:style-name="T14">物</text:span><text:span text:style-name="T14">)</text:span><text:span text:style-name="T14">集散</text:span></text:p>
            <text:p text:style-name="P14"><text:span text:style-name="T14">□</text:span><text:span text:style-name="T14">5.</text:span><text:span text:style-name="T14">轉口</text:span></text:p>
            <text:p text:style-name="P14"><text:span text:style-name="T14">□</text:span><text:span text:style-name="T14">6.</text:span><text:span text:style-name="T14">轉運</text:span></text:p>
            <text:p text:style-name="P14"><text:span text:style-name="T14">□</text:span><text:span text:style-name="T14">7.</text:span><text:span text:style-name="T14">承攬運送</text:span></text:p>
          </table:table-cell>
          <table:table-cell table:style-name="表格2.B4" table:number-columns-spanned="2" office:value-type="string">
            <text:p text:style-name="P14"><text:span text:style-name="T14">□</text:span><text:span text:style-name="T14">8.</text:span><text:span text:style-name="T14">報關服務</text:span></text:p>
            <text:p text:style-name="P35"><text:span text:style-name="T14">□</text:span><text:span text:style-name="T14">9.</text:span><text:span text:style-name="T14">組裝</text:span></text:p>
            <text:p text:style-name="P35"><text:span text:style-name="T14">□</text:span><text:span text:style-name="T14">10.</text:span><text:span text:style-name="T14">重整</text:span></text:p>
            <text:p text:style-name="P14"><text:span text:style-name="T14">□</text:span><text:span text:style-name="T14">11.</text:span><text:span text:style-name="T14">包裝 <text:s text:c="5"/></text:span></text:p>
            <text:p text:style-name="P14"><text:span text:style-name="T14">□</text:span><text:span text:style-name="T14">12.</text:span><text:span text:style-name="T14">修理</text:span></text:p>
            <text:p text:style-name="P35"><text:span text:style-name="T14">□</text:span><text:span text:style-name="T14">1</text:span><text:span text:style-name="T14">3</text:span><text:span text:style-name="T14">.</text:span><text:span text:style-name="T14">裝配</text:span></text:p>
            <text:p text:style-name="P35"><text:span text:style-name="T14">□</text:span><text:span text:style-name="T14">1</text:span><text:span text:style-name="T14">4</text:span><text:span text:style-name="T14">.</text:span><text:span text:style-name="T14">加工</text:span></text:p>
          </table:table-cell>
          <table:covered-table-cell/>
          <table:table-cell table:style-name="表格2.B2" office:value-type="string">
            <text:p text:style-name="P14"><text:span text:style-name="T14">□</text:span><text:span text:style-name="T14">1</text:span><text:span text:style-name="T14">5</text:span><text:span text:style-name="T14">.</text:span><text:span text:style-name="T14">製造</text:span></text:p>
            <text:p text:style-name="P14"><text:span text:style-name="T14">□</text:span><text:span text:style-name="T14">1</text:span><text:span text:style-name="T14">6</text:span><text:span text:style-name="T14">.</text:span><text:span text:style-name="T14">檢驗</text:span></text:p>
            <text:p text:style-name="P14"><text:span text:style-name="T14">□</text:span><text:span text:style-name="T14">1</text:span><text:span text:style-name="T14">7</text:span><text:span text:style-name="T14">.</text:span><text:span text:style-name="T14">測試</text:span></text:p>
            <text:p text:style-name="P14"><text:span text:style-name="T14">□</text:span><text:span text:style-name="T14">1</text:span><text:span text:style-name="T14">8</text:span><text:span text:style-name="T14">.</text:span><text:span text:style-name="T14">展覽</text:span></text:p>
            <text:p text:style-name="P14"><text:span text:style-name="T14">□</text:span><text:span text:style-name="T14">1</text:span><text:span text:style-name="T14">9</text:span><text:span text:style-name="T14">.</text:span><text:span text:style-name="T14">技術服務</text:span></text:p>
            <text:p text:style-name="P14"><text:span text:style-name="T14">□20.港區貨棧</text:span></text:p>
          </table:table-cell>
        </table:table-row>
        <table:table-row table:style-name="表格2.5">
          <table:table-cell table:style-name="表格2.A2" office:value-type="string">
            <text:p text:style-name="P37">申請</text:p>
            <text:p text:style-name="P37">資格</text:p>
          </table:table-cell>
          <table:table-cell table:style-name="表格2.B5" table:number-columns-spanned="4" office:value-type="string">
            <text:p text:style-name="P16"><text:span text:style-name="T12">□</text:span><text:span text:style-name="T12">1.</text:span><text:span text:style-name="T12">合作興建、租賃設施經營或其他約定者。</text:span><text:span text:style-name="T11">（基、中、高港適用）</text:span></text:p>
            <text:p text:style-name="P16"><text:span text:style-name="T12">□</text:span><text:span text:style-name="T12">2.</text:span><text:span text:style-name="T12">經本局同意，由前項業者轉、分租者。</text:span><text:span text:style-name="T11">（基、中港適用）</text:span></text:p>
            <text:p text:style-name="P16"><text:span text:style-name="T12">□3</text:span><text:span text:style-name="T12">.</text:span><text:span text:style-name="T12">受前二項業者委託經營之業者。</text:span><text:span text:style-name="T11">（中、高港適用）</text:span></text:p>
          </table:table-cell>
          <table:covered-table-cell/>
          <table:covered-table-cell/>
          <table:covered-table-cell/>
        </table:table-row>
        <table:table-row table:style-name="表格2.6">
          <table:table-cell table:style-name="表格2.A2" office:value-type="string">
            <text:p text:style-name="P11">檢附</text:p>
            <text:p text:style-name="P11">文件</text:p>
          </table:table-cell>
          <table:table-cell table:style-name="表格2.B5" table:number-columns-spanned="4" office:value-type="string">
            <text:p text:style-name="P16"><text:span text:style-name="T12">□</text:span><text:span text:style-name="T12">1.</text:span><text:span text:style-name="T12">營運計畫書</text:span></text:p>
            <text:p text:style-name="P17"><text:span text:style-name="T12">□</text:span><text:span text:style-name="T12">2.</text:span><text:span text:style-name="T12">貨物控管、貨物電腦連線通關及帳務處理作業說明書</text:span></text:p>
            <text:p text:style-name="P16"><text:span text:style-name="T12">□</text:span><text:span text:style-name="T12">3.</text:span><text:span text:style-name="T12">新投資創設者，其已辦妥之公司設立登記預查文件</text:span></text:p>
          </table:table-cell>
          <table:covered-table-cell/>
          <table:covered-table-cell/>
          <table:covered-table-cell/>
        </table:table-row>
        <table:table-row table:style-name="表格2.7">
          <table:table-cell table:style-name="表格2.A7" table:number-columns-spanned="5" office:value-type="string">
            <text:p text:style-name="P39"><text:span text:style-name="T12">茲依據交通部主管自由貿易港區事業營運管理辦法第十二條有關規定，檢送自由貿易港區入區營運許可申請書及相關書件壹式10份，請准予營運。</text:span></text:p>
            <text:p text:style-name="P41">此致</text:p>
            <text:p text:style-name="P43">交通部基隆港務局</text:p>
            <text:p text:style-name="P44"><text:span text:style-name="T12">負責人：</text:span><text:span text:style-name="T12"> <text:s text:c="12"/></text:span><text:span text:style-name="T12">（簽章）</text:span></text:p>
            <text:p text:style-name="P45">(代理人：) <text:s text:c="10"/>（簽章） </text:p>
            <text:p text:style-name="P46"><text:span text:style-name="T12">中</text:span><text:span text:style-name="T12"> </text:span><text:span text:style-name="T12">華</text:span><text:span text:style-name="T12"> </text:span><text:span text:style-name="T12">民</text:span><text:span text:style-name="T12"> </text:span><text:span text:style-name="T12">國</text:span><text:span text:style-name="T12"> <text:s text:c="7"/></text:span><text:span text:style-name="T12">年</text:span><text:span text:style-name="T12"> <text:s text:c="7"/></text:span><text:span text:style-name="T12">月</text:span><text:span text:style-name="T12"> <text:s text:c="7"/></text:span><text:span text:style-name="T12">日</text:span></text:p>
          </table:table-cell>
          <table:covered-table-cell/>
          <table:covered-table-cell/>
          <table:covered-table-cell/>
          <table:covered-table-cell/>
        </table:table-row>
      </table:table>
      <text:p text:style-name="P24"/>
      <text:p text:style-name="P28"/>
      <text:p text:style-name="P47"><draw:frame draw:style-name="fr3" draw:name="圖形1" text:anchor-type="as-char" svg:width="17.369cm" svg:height="25.024cm" draw:z-index="0"><draw:image xlink:href="Pictures/2000000700006E3C00009ED1E2DF6D1A.wmf" xlink:type="simple" xlink:show="embed" xlink:actuate="onLoad"/></draw:frame></text:p>
      <text:p text:style-name="P34"/>
      <table:table table:name="表格3" table:style-name="表格3">
        <table:table-column table:style-name="表格3.A"/>
        <table:table-row table:style-name="表格3.1">
          <table:table-cell table:style-name="表格3.A1" office:value-type="string">
            <text:p text:style-name="P13"><draw:frame draw:style-name="fr1" draw:name="框架4" text:anchor-type="char" svg:x="1.221cm" svg:y="-0.388cm" svg:width="2.445cm" svg:height="1.27cm" draw:z-index="104"><draw:text-box><text:p text:style-name="P3">附件四</text:p></draw:text-box></draw:frame></text:p>
            <text:p text:style-name="P12"/>
            <text:p text:style-name="P12"/>
          </table:table-cell>
        </table:table-row>
        <table:table-row table:style-name="表格3.2">
          <table:table-cell table:style-name="表格3.A1" office:value-type="string">
            <text:p text:style-name="P64"><draw:frame draw:style-name="fr2" draw:name="框架5" text:anchor-type="char" svg:x="0.273cm" svg:y="0.429cm" svg:width="4.77cm" svg:height="13.215cm" draw:z-index="6"><draw:text-box><text:p text:style-name="P3">申請文件：</text:p><text:p text:style-name="P3">1.申請書</text:p><text:p text:style-name="P4">2.營運計畫書</text:p><text:p text:style-name="P48"><text:span text:style-name="T5">3.</text:span><text:span text:style-name="T19">貨物控管、貨物電腦連線通關及帳務處理作業說明書</text:span></text:p><text:p text:style-name="P49">4.新投資創設者，其已辦妥之公司設立登記預查文件</text:p><text:p text:style-name="P48"><text:span text:style-name="T5">5</text:span><text:span text:style-name="T5">.</text:span><text:span text:style-name="T5">合作興建、租賃設施或其他約定契約書影本;或受委託經營契約書影本;或經本局同意之轉、分租契約書影本。</text:span></text:p><text:p text:style-name="P16"><text:span text:style-name="T5">6</text:span><text:span text:style-name="T5">.</text:span><text:span text:style-name="T5">投資人證件</text:span></text:p><text:p text:style-name="P16"><text:span text:style-name="T5">7</text:span><text:span text:style-name="T5">.</text:span><text:span text:style-name="T5">用電計畫書</text:span></text:p><text:p text:style-name="P35"><text:span text:style-name="T5">8</text:span><text:span text:style-name="T5">.</text:span><text:span text:style-name="T5">用水計畫書</text:span></text:p><text:p text:style-name="P48"><text:span text:style-name="T5">9</text:span><text:span text:style-name="T5">.</text:span><text:span text:style-name="T5">經特許之相關證明文件</text:span></text:p><text:p text:style-name="P48"><text:span text:style-name="T5">10</text:span><text:span text:style-name="T5">.</text:span><text:span text:style-name="T5">代理人授權書及代理人之身分證影本或居留證影本</text:span></text:p></draw:text-box></draw:frame><draw:custom-shape text:anchor-type="char" draw:z-index="38" draw:style-name="gr3" draw:text-style-name="P68" svg:width="4.31cm" svg:height="1.105cm" svg:x="6.849cm" svg:y="0.203cm"><text:p text:style-name="P68"><text:span text:style-name="T24">申請入區籌設許可</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9" draw:style-name="gr3" draw:text-style-name="P68" svg:width="6.033cm" svg:height="1.93cm" svg:x="6.1cm" svg:y="16.159cm"><text:p text:style-name="P68"><text:span text:style-name="T26">書面通知申請人審查結果</text:span><text:span text:style-name="T26">(</text:span><text:span text:style-name="T26">許可籌設或駁回其申請</text:span><text:span text:style-name="T26">)</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3" draw:style-name="gr1" draw:text-style-name="P66" svg:x1="9.017cm" svg:y1="10.134cm" svg:x2="9.008cm" svg:y2="12.508cm"><text:p/></draw:line><draw:line text:anchor-type="char" draw:z-index="37" draw:style-name="gr1" draw:text-style-name="P66" svg:x1="9.104cm" svg:y1="14.215cm" svg:x2="9.095cm" svg:y2="16.159cm"><text:p/></draw:line><draw:line text:anchor-type="char" draw:z-index="22" draw:style-name="gr1" draw:text-style-name="P66" svg:x1="14.198cm" svg:y1="8.798cm" svg:x2="14.2cm" svg:y2="10.724cm"><text:p/></draw:line><draw:line text:anchor-type="char" draw:z-index="34" draw:style-name="gr4" draw:text-style-name="P66" svg:x1="11.904cm" svg:y1="8.783cm" svg:x2="14.213cm" svg:y2="8.779cm"><text:p/></draw:line><draw:frame draw:style-name="fr2" draw:name="框架6" text:anchor-type="char" svg:x="13.705cm" svg:y="5.121cm" svg:width="3.149cm" svg:height="2.265cm" draw:z-index="16"><draw:text-box><text:p text:style-name="P63">會同海關、目的事業主管機關等單位</text:p></draw:text-box></draw:frame><draw:line text:anchor-type="char" draw:z-index="30" draw:style-name="gr1" draw:text-style-name="P66" svg:x1="12.621cm" svg:y1="0.873cm" svg:x2="11.351cm" svg:y2="0.873cm"><text:p/></draw:line><draw:line text:anchor-type="char" draw:z-index="29" draw:style-name="gr4" draw:text-style-name="P66" svg:x1="12.661cm" svg:y1="4.327cm" svg:x2="12.661cm" svg:y2="0.834cm"><text:p/></draw:line><draw:line text:anchor-type="char" draw:z-index="32" draw:style-name="gr2" draw:text-style-name="P66" svg:x1="10.716cm" svg:y1="6.267cm" svg:x2="13.672cm" svg:y2="6.274cm"><text:p/></draw:line><draw:line text:anchor-type="char" draw:z-index="36" draw:style-name="gr1" draw:text-style-name="P66" svg:x1="14.058cm" svg:y1="14.134cm" svg:x2="14.058cm" svg:y2="14.769cm"><text:p/></draw:line><draw:line text:anchor-type="char" draw:z-index="35" draw:style-name="gr1" draw:text-style-name="P66" svg:x1="11.586cm" svg:y1="13.443cm" svg:x2="10.633cm" svg:y2="13.443cm"><text:p/></draw:line><draw:line text:anchor-type="char" draw:z-index="31" draw:style-name="gr1" draw:text-style-name="P66" svg:x1="9.024cm" svg:y1="2.916cm" svg:x2="9.024cm" svg:y2="3.551cm"><text:p/></draw:line><draw:frame draw:style-name="fr2" draw:name="框架7" text:anchor-type="char" svg:x="7.239cm" svg:y="1.91cm" svg:width="3.494cm" svg:height="1.005cm" draw:z-index="28"><draw:text-box><text:p text:style-name="P61">申請文件審查</text:p></draw:text-box></draw:frame><draw:frame draw:style-name="fr2" draw:name="框架8" text:anchor-type="char" svg:x="7.608cm" svg:y="12.619cm" svg:width="2.99cm" svg:height="1.63cm" draw:z-index="27"><draw:text-box><text:p text:style-name="P15"><text:span text:style-name="T5">30</text:span><text:span text:style-name="T5">日內作成決議</text:span></text:p></draw:text-box></draw:frame><draw:custom-shape text:anchor-type="char" draw:z-index="26" draw:style-name="gr3" draw:text-style-name="P66" svg:width="2.541cm" svg:height="1.059cm" svg:x="12.734cm" svg:y="14.771cm"><text:p text:style-name="P66"><text:span text:style-name="T24">不予受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5" draw:style-name="gr3" draw:text-style-name="P67" svg:width="4.763cm" svg:height="1.348cm" svg:x="11.665cm" svg:y="12.726cm"><text:p text:style-name="P67"><text:span text:style-name="T24">補正完備</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4" draw:style-name="gr1" draw:text-style-name="P66" svg:x1="14.088cm" svg:y1="12.077cm" svg:x2="14.088cm" svg:y2="12.712cm"><text:p/></draw:line><draw:frame draw:style-name="fr2" draw:name="框架9" text:anchor-type="char" svg:x="12.01cm" svg:y="10.7cm" svg:width="4.15cm" svg:height="1.393cm" draw:z-index="23"><draw:text-box><text:p text:style-name="P56">通知申請人</text:p><text:p text:style-name="本文_20_2"><text:span text:style-name="T5">30</text:span><text:span text:style-name="T5">日內補正</text:span></text:p></draw:text-box></draw:frame><draw:custom-shape text:anchor-type="char" draw:z-index="21" draw:style-name="gr3" draw:text-style-name="P67" svg:width="5.716cm" svg:height="2.541cm" svg:x="6.16cm" svg:y="7.495cm"><text:p text:style-name="P67"><text:span text:style-name="T25">文件齊全</text:span></text:p><text:p text:style-name="P67"><text:span text:style-name="T25">內容完備</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0" draw:style-name="gr1" draw:text-style-name="P66" svg:x1="9.01cm" svg:y1="6.816cm" svg:x2="9.01cm" svg:y2="7.451cm"><text:p/></draw:line><draw:frame draw:style-name="fr2" draw:name="框架10" text:anchor-type="char" svg:x="7.375cm" svg:y="5.768cm" svg:width="3.149cm" svg:height="1.005cm" draw:z-index="19"><draw:text-box><text:p text:style-name="P61">審查</text:p></draw:text-box></draw:frame><draw:line text:anchor-type="char" draw:z-index="18" draw:style-name="gr4" draw:text-style-name="P66" svg:x1="12.641cm" svg:y1="4.355cm" svg:x2="11.053cm" svg:y2="4.355cm"><text:p/></draw:line><draw:line text:anchor-type="char" draw:z-index="17" draw:style-name="gr1" draw:text-style-name="P66" svg:x1="9.029cm" svg:y1="5.198cm" svg:x2="9.029cm" svg:y2="5.833cm"><text:p/></draw:line><draw:custom-shape text:anchor-type="char" draw:z-index="15" draw:style-name="gr3" draw:text-style-name="P66" svg:width="4.128cm" svg:height="1.588cm" svg:x="6.946cm" svg:y="3.579cm"><text:p text:style-name="P66"><text:span text:style-name="T24">文件齊全</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14" draw:style-name="gr1" draw:text-style-name="P66" svg:x1="9.013cm" svg:y1="1.378cm" svg:x2="9.013cm" svg:y2="2.013cm"><text:p/></draw:line><draw:frame draw:style-name="fr1" draw:name="框架11" text:anchor-type="char" svg:x="12.929cm" svg:y="2.168cm" svg:width="1.27cm" svg:height="0.953cm" draw:z-index="13"><draw:text-box><text:p text:style-name="P58">否</text:p></draw:text-box></draw:frame><draw:frame draw:style-name="fr1" draw:name="框架12" text:anchor-type="char" svg:x="9.437cm" svg:y="5.025cm" svg:width="1.588cm" svg:height="0.953cm" draw:z-index="12"><draw:text-box><text:p text:style-name="P58">是</text:p></draw:text-box></draw:frame><draw:frame draw:style-name="fr1" draw:name="框架13" text:anchor-type="char" svg:x="9.428cm" svg:y="5.036cm" svg:width="1.588cm" svg:height="0.953cm" draw:z-index="11"><draw:text-box><text:p text:style-name="Standard">是</text:p></draw:text-box></draw:frame><draw:frame draw:style-name="fr1" draw:name="框架14" text:anchor-type="char" svg:x="9.119cm" svg:y="10.74cm" svg:width="1.588cm" svg:height="0.953cm" draw:z-index="10"><draw:text-box><text:p text:style-name="P58">是</text:p></draw:text-box></draw:frame><draw:frame draw:style-name="fr1" draw:name="框架15" text:anchor-type="char" svg:x="11.797cm" svg:y="7.728cm" svg:width="1.588cm" svg:height="0.953cm" draw:z-index="9"><draw:text-box><text:p text:style-name="P58">否</text:p></draw:text-box></draw:frame><draw:frame draw:style-name="fr1" draw:name="框架16" text:anchor-type="char" svg:x="10.677cm" svg:y="12.374cm" svg:width="1.588cm" svg:height="0.953cm" draw:z-index="8"><draw:text-box><text:p text:style-name="P58">是</text:p></draw:text-box></draw:frame><draw:frame draw:style-name="fr1" draw:name="框架17" text:anchor-type="char" svg:x="14.21cm" svg:y="13.936cm" svg:width="1.588cm" svg:height="0.953cm" draw:z-index="7"><draw:text-box><text:p text:style-name="Standard">否</text:p></draw:text-box></draw:frame><draw:line text:anchor-type="char" draw:z-index="5" draw:style-name="gr2" draw:text-style-name="P66" svg:x1="9.149cm" svg:y1="2.39cm" svg:x2="4.713cm" svg:y2="2.379cm"><text:p/></draw:line><draw:line text:anchor-type="char" draw:z-index="4" draw:style-name="gr1" draw:text-style-name="P66" svg:x1="4.561cm" svg:y1="7.345cm" svg:x2="4.561cm" svg:y2="7.98cm"><text:p/></draw:line></text:p>
          </table:table-cell>
        </table:table-row>
      </table:table>
      <text:p text:style-name="P19"><text:span text:style-name="T1">附圖一</text:span><text:span text:style-name="T1"> <text:s/></text:span><text:span text:style-name="T1">自由港區事業籌設許可審查作業流程</text:span></text:p>
      <text:p text:style-name="P50"/>
      <table:table table:name="表格4" table:style-name="表格4">
        <table:table-column table:style-name="表格4.A"/>
        <table:table-row table:style-name="表格4.1">
          <table:table-cell table:style-name="表格4.A1" office:value-type="string">
            <text:p text:style-name="P12"/>
            <text:p text:style-name="P12"/>
            <text:p text:style-name="P12"/>
          </table:table-cell>
        </table:table-row>
        <table:table-row table:style-name="表格4.2">
          <table:table-cell table:style-name="表格4.A1" office:value-type="string">
            <text:p text:style-name="P65"><draw:line text:anchor-type="char" draw:z-index="66" draw:style-name="gr4" draw:text-style-name="P66" svg:x1="10.788cm" svg:y1="4.898cm" svg:x2="11.562cm" svg:y2="4.893cm"><text:p/></draw:line><draw:line text:anchor-type="char" draw:z-index="56" draw:style-name="gr1" draw:text-style-name="P66" svg:x1="7.634cm" svg:y1="1.607cm" svg:x2="7.634cm" svg:y2="2.242cm"><text:p/></draw:line><draw:custom-shape text:anchor-type="char" draw:z-index="98" draw:style-name="gr3" draw:text-style-name="P66" svg:width="3.493cm" svg:height="1.211cm" svg:x="5.715cm" svg:y="0.319cm"><text:p text:style-name="P66"><text:span text:style-name="T24">申請營運許可</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00" draw:style-name="gr3" draw:text-style-name="P66" svg:width="3.176cm" svg:height="1.331cm" svg:x="10.478cm" svg:y="13.912cm"><text:p text:style-name="P66"><text:span text:style-name="T25">駁回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99" draw:style-name="gr3" draw:text-style-name="P67" svg:width="3.811cm" svg:height="2.057cm" svg:x="5.433cm" svg:y="11.28cm"><text:p text:style-name="P67"><text:span text:style-name="T25">發給營運</text:span></text:p><text:p text:style-name="P66"><text:span text:style-name="T24">許可證</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67" draw:style-name="gr1" draw:text-style-name="P66" svg:x1="7.501cm" svg:y1="9.846cm" svg:x2="7.482cm" svg:y2="11.165cm"><text:p/></draw:line><draw:line text:anchor-type="char" draw:z-index="64" draw:style-name="gr1" draw:text-style-name="P66" svg:x1="12.063cm" svg:y1="10.744cm" svg:x2="12.063cm" svg:y2="11.379cm"><text:p/></draw:line><draw:line text:anchor-type="char" draw:z-index="59" draw:style-name="gr1" draw:text-style-name="P66" svg:x1="11.529cm" svg:y1="0.99cm" svg:x2="9.063cm" svg:y2="1.006cm"><text:p/></draw:line><draw:frame draw:style-name="fr1" draw:name="框架18" text:anchor-type="char" svg:x="10.155cm" svg:y="8.26cm" svg:width="1.588cm" svg:height="0.953cm" draw:z-index="57"><draw:text-box><text:p text:style-name="P58">否</text:p></draw:text-box></draw:frame><draw:line text:anchor-type="char" draw:z-index="63" draw:style-name="gr1" draw:text-style-name="P66" svg:x1="12.044cm" svg:y1="9.089cm" svg:x2="12.044cm" svg:y2="9.724cm"><text:p/></draw:line><draw:frame draw:style-name="fr1" draw:name="框架19" text:anchor-type="char" svg:x="12.695cm" svg:y="13.023cm" svg:width="1.588cm" svg:height="0.953cm" draw:z-index="43"><draw:text-box><text:p text:style-name="P58">否</text:p></draw:text-box></draw:frame><draw:line text:anchor-type="char" draw:z-index="68" draw:style-name="gr1" draw:text-style-name="P66" svg:x1="9.768cm" svg:y1="12.268cm" svg:x2="9.133cm" svg:y2="12.268cm"><text:p/></draw:line><draw:line text:anchor-type="char" draw:z-index="65" draw:style-name="gr4" draw:text-style-name="P66" svg:x1="9.83cm" svg:y1="9.091cm" svg:x2="12.053cm" svg:y2="9.091cm"><text:p/></draw:line><draw:frame draw:style-name="fr2" draw:name="框架20" text:anchor-type="char" svg:x="10.855cm" svg:y="5.967cm" svg:width="2.381cm" svg:height="2.397cm" draw:z-index="62"><draw:text-box><text:p text:style-name="P20">會同海關及有關機關</text:p></draw:text-box></draw:frame><draw:line text:anchor-type="char" draw:z-index="61" draw:style-name="gr5" draw:text-style-name="P66" svg:x1="9.236cm" svg:y1="7.121cm" svg:x2="10.824cm" svg:y2="7.121cm"><text:p/></draw:line><draw:line text:anchor-type="char" draw:z-index="60" draw:style-name="gr1" draw:text-style-name="P66" svg:x1="7.592cm" svg:y1="5.89cm" svg:x2="7.592cm" svg:y2="6.525cm"><text:p/></draw:line><draw:line text:anchor-type="char" draw:z-index="58" draw:style-name="gr4" draw:text-style-name="P66" svg:x1="11.55cm" svg:y1="4.863cm" svg:x2="11.55cm" svg:y2="1cm"><text:p/></draw:line><draw:custom-shape text:anchor-type="char" draw:z-index="55" draw:style-name="gr3" draw:text-style-name="P67" svg:width="6.25cm" svg:height="1.77cm" svg:x="4.445cm" svg:y="4.002cm"><text:p text:style-name="P67"><text:span text:style-name="T24">文件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21" text:anchor-type="char" svg:x="5.803cm" svg:y="2.26cm" svg:width="3.604cm" svg:height="1.069cm" draw:z-index="54"><draw:text-box><text:p text:style-name="P62"><text:span text:style-name="T20">申請文件審查</text:span></text:p></draw:text-box></draw:frame><draw:line text:anchor-type="char" draw:z-index="53" draw:style-name="gr1" draw:text-style-name="P66" svg:x1="12.019cm" svg:y1="13.129cm" svg:x2="12.019cm" svg:y2="13.764cm"><text:p/></draw:line><draw:frame draw:style-name="fr2" draw:name="框架22" text:anchor-type="char" svg:x="10.451cm" svg:y="9.691cm" svg:width="3.083cm" svg:height="1.071cm" draw:z-index="52"><draw:text-box><text:p text:style-name="P57">限期改善</text:p></draw:text-box></draw:frame><draw:custom-shape text:anchor-type="char" draw:z-index="51" draw:style-name="gr3" draw:text-style-name="P67" svg:width="4.776cm" svg:height="1.666cm" svg:x="9.617cm" svg:y="11.435cm"><text:p text:style-name="P67"><text:span text:style-name="T24">完成改善</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50" draw:style-name="gr3" draw:text-style-name="P67" svg:width="4.566cm" svg:height="1.546cm" svg:x="5.233cm" svg:y="8.301cm"><text:p text:style-name="P67"><text:span text:style-name="T24">合格</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9" draw:style-name="gr1" draw:text-style-name="P66" svg:x1="7.525cm" svg:y1="7.627cm" svg:x2="7.525cm" svg:y2="8.262cm"><text:p/></draw:line><draw:frame draw:style-name="fr2" draw:name="框架23" text:anchor-type="char" svg:x="5.962cm" svg:y="6.578cm" svg:width="3.216cm" svg:height="1.025cm" draw:z-index="48"><draw:text-box><text:p text:style-name="P57">勘查</text:p></draw:text-box></draw:frame><draw:line text:anchor-type="char" draw:z-index="47" draw:style-name="gr1" draw:text-style-name="P66" svg:x1="7.615cm" svg:y1="3.35cm" svg:x2="7.615cm" svg:y2="3.985cm"><text:p/></draw:line><draw:frame draw:style-name="fr1" draw:name="框架24" text:anchor-type="char" svg:x="11.471cm" svg:y="2.032cm" svg:width="1.588cm" svg:height="0.953cm" draw:z-index="46"><draw:text-box><text:p text:style-name="P58">否</text:p></draw:text-box></draw:frame><draw:frame draw:style-name="fr1" draw:name="框架25" text:anchor-type="char" svg:x="7.661cm" svg:y="9.97cm" svg:width="1.588cm" svg:height="0.953cm" draw:z-index="45"><draw:text-box><text:p text:style-name="P58">是</text:p></draw:text-box></draw:frame><draw:frame draw:style-name="fr1" draw:name="框架26" text:anchor-type="char" svg:x="7.978cm" svg:y="5.842cm" svg:width="1.588cm" svg:height="0.953cm" draw:z-index="44"><draw:text-box><text:p text:style-name="P58">是</text:p></draw:text-box></draw:frame><draw:frame draw:style-name="fr1" draw:name="框架27" text:anchor-type="char" svg:x="9.208cm" svg:y="11.305cm" svg:width="1.588cm" svg:height="0.953cm" draw:z-index="42"><draw:text-box><text:p text:style-name="P58">是</text:p></draw:text-box></draw:frame><draw:line text:anchor-type="char" draw:z-index="40" draw:style-name="gr2" draw:text-style-name="P66" svg:x1="3.681cm" svg:y1="2.879cm" svg:x2="6.856cm" svg:y2="2.879cm"><text:p/></draw:line><draw:frame draw:style-name="fr2" draw:name="框架28" text:anchor-type="char" svg:x="0.303cm" svg:y="1.236cm" svg:width="3.216cm" svg:height="4.498cm" draw:z-index="41"><draw:text-box><text:p text:style-name="P3">1.申請函</text:p><text:p text:style-name="P51"><text:span text:style-name="T5">2.新台幣2</text:span><text:span text:style-name="T5">,000</text:span><text:span text:style-name="T5">元</text:span></text:p><text:p text:style-name="P52">3.展延或變更營運計畫核准文件</text:p></draw:text-box></draw:frame></text:p>
          </table:table-cell>
        </table:table-row>
      </table:table>
      <text:p text:style-name="P19"><text:span text:style-name="T14">附圖二</text:span><text:span text:style-name="T14"> <text:s/></text:span><text:span text:style-name="T14">自由港區事業營運許可審查作業流程(經核准籌設業者)</text:span></text:p>
      <text:p text:style-name="P53"/>
      <table:table table:name="表格5" table:style-name="表格5">
        <table:table-column table:style-name="表格5.A"/>
        <table:table-row table:style-name="表格5.1">
          <table:table-cell table:style-name="表格5.A1" office:value-type="string">
            <text:p text:style-name="P12"/>
            <text:p text:style-name="P12"/>
            <text:p text:style-name="P12"/>
          </table:table-cell>
        </table:table-row>
        <table:table-row table:style-name="表格5.2">
          <table:table-cell table:style-name="表格5.A1" office:value-type="string">
            <text:p text:style-name="P65"><draw:line text:anchor-type="char" draw:z-index="95" draw:style-name="gr4" draw:text-style-name="P66" svg:x1="10.541cm" svg:y1="4.92cm" svg:x2="11.673cm" svg:y2="4.904cm"><text:p/></draw:line><draw:custom-shape text:anchor-type="char" draw:z-index="101" draw:style-name="gr3" draw:text-style-name="P66" svg:width="3.493cm" svg:height="1.228cm" svg:x="5.918cm" svg:y="0.323cm"><text:p text:style-name="P66"><text:span text:style-name="T24">申請營運許可</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03" draw:style-name="gr3" draw:text-style-name="P66" svg:width="3.282cm" svg:height="1.176cm" svg:x="10.418cm" svg:y="13.806cm"><text:p text:style-name="P66"><text:span text:style-name="T25">駁回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02" draw:style-name="gr3" draw:text-style-name="P67" svg:width="3.493cm" svg:height="1.775cm" svg:x="5.715cm" svg:y="11.619cm"><text:p text:style-name="P67"><text:span text:style-name="T25">發給營運</text:span></text:p><text:p text:style-name="P66"><text:span text:style-name="T25">許可證</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88" draw:style-name="gr1" draw:text-style-name="P66" svg:x1="11.63cm" svg:y1="1.028cm" svg:x2="9.527cm" svg:y2="1.03cm"><text:p/></draw:line><draw:line text:anchor-type="char" draw:z-index="93" draw:style-name="gr1" draw:text-style-name="P66" svg:x1="11.993cm" svg:y1="10.779cm" svg:x2="11.993cm" svg:y2="11.414cm"><text:p/></draw:line><draw:line text:anchor-type="char" draw:z-index="87" draw:style-name="gr4" draw:text-style-name="P66" svg:x1="11.656cm" svg:y1="4.913cm" svg:x2="11.656cm" svg:y2="1.05cm"><text:p/></draw:line><draw:custom-shape text:anchor-type="char" draw:z-index="84" draw:style-name="gr3" draw:text-style-name="P67" svg:width="6.25cm" svg:height="1.77cm" svg:x="4.486cm" svg:y="4.062cm"><text:p text:style-name="P67"><text:span text:style-name="T24">文件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框架29" text:anchor-type="char" svg:x="0.291cm" svg:y="0.61cm" svg:width="3.216cm" svg:height="6.412cm" draw:z-index="70"><draw:text-box><text:p text:style-name="P3">1.申請書</text:p><text:p text:style-name="P51"><text:span text:style-name="T5">2.新台幣2</text:span><text:span text:style-name="T5">,000</text:span><text:span text:style-name="T5">元</text:span></text:p><text:p text:style-name="P52">3.營運計畫書</text:p><text:p text:style-name="P52">4.貨物控管、貨物電腦連線通關及帳務處理作業說明</text:p></draw:text-box></draw:frame><draw:frame draw:style-name="fr1" draw:name="框架30" text:anchor-type="char" svg:x="10.155cm" svg:y="8.26cm" svg:width="1.588cm" svg:height="0.953cm" draw:z-index="86"><draw:text-box><text:p text:style-name="P58">否</text:p></draw:text-box></draw:frame><draw:line text:anchor-type="char" draw:z-index="92" draw:style-name="gr1" draw:text-style-name="P66" svg:x1="12.044cm" svg:y1="9.089cm" svg:x2="12.044cm" svg:y2="9.724cm"><text:p/></draw:line><draw:frame draw:style-name="fr1" draw:name="框架31" text:anchor-type="char" svg:x="12.695cm" svg:y="13.023cm" svg:width="1.588cm" svg:height="0.953cm" draw:z-index="72"><draw:text-box><text:p text:style-name="P58">否</text:p></draw:text-box></draw:frame><draw:line text:anchor-type="char" draw:z-index="97" draw:style-name="gr1" draw:text-style-name="P66" svg:x1="9.768cm" svg:y1="12.268cm" svg:x2="9.133cm" svg:y2="12.268cm"><text:p/></draw:line><draw:line text:anchor-type="char" draw:z-index="96" draw:style-name="gr1" draw:text-style-name="P66" svg:x1="7.507cm" svg:y1="9.843cm" svg:x2="7.512cm" svg:y2="11.6cm"><text:p/></draw:line><draw:line text:anchor-type="char" draw:z-index="94" draw:style-name="gr4" draw:text-style-name="P66" svg:x1="9.83cm" svg:y1="9.091cm" svg:x2="12.053cm" svg:y2="9.091cm"><text:p/></draw:line><draw:frame draw:style-name="fr2" draw:name="框架32" text:anchor-type="char" svg:x="10.855cm" svg:y="5.967cm" svg:width="2.381cm" svg:height="2.397cm" draw:z-index="91"><draw:text-box><text:p text:style-name="P20">會同海關及有關機關</text:p></draw:text-box></draw:frame><draw:line text:anchor-type="char" draw:z-index="90" draw:style-name="gr5" draw:text-style-name="P66" svg:x1="9.236cm" svg:y1="7.121cm" svg:x2="10.824cm" svg:y2="7.121cm"><text:p/></draw:line><draw:line text:anchor-type="char" draw:z-index="89" draw:style-name="gr1" draw:text-style-name="P66" svg:x1="7.592cm" svg:y1="5.89cm" svg:x2="7.592cm" svg:y2="6.525cm"><text:p/></draw:line><draw:line text:anchor-type="char" draw:z-index="85" draw:style-name="gr1" draw:text-style-name="P66" svg:x1="7.624cm" svg:y1="1.628cm" svg:x2="7.624cm" svg:y2="2.263cm"><text:p/></draw:line><draw:frame draw:style-name="fr2" draw:name="框架33" text:anchor-type="char" svg:x="5.803cm" svg:y="2.26cm" svg:width="3.604cm" svg:height="1.069cm" draw:z-index="83"><draw:text-box><text:p text:style-name="P62"><text:span text:style-name="T20">申請文件審查</text:span></text:p></draw:text-box></draw:frame><draw:line text:anchor-type="char" draw:z-index="82" draw:style-name="gr1" draw:text-style-name="P66" svg:x1="12.019cm" svg:y1="13.129cm" svg:x2="12.019cm" svg:y2="13.764cm"><text:p/></draw:line><draw:frame draw:style-name="fr2" draw:name="框架34" text:anchor-type="char" svg:x="10.451cm" svg:y="9.691cm" svg:width="3.083cm" svg:height="1.071cm" draw:z-index="81"><draw:text-box><text:p text:style-name="P57">限期改善</text:p></draw:text-box></draw:frame><draw:custom-shape text:anchor-type="char" draw:z-index="80" draw:style-name="gr3" draw:text-style-name="P67" svg:width="4.776cm" svg:height="1.666cm" svg:x="9.617cm" svg:y="11.435cm"><text:p text:style-name="P67"><text:span text:style-name="T24">完成改善</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79" draw:style-name="gr3" draw:text-style-name="P67" svg:width="4.566cm" svg:height="1.546cm" svg:x="5.233cm" svg:y="8.301cm"><text:p text:style-name="P67"><text:span text:style-name="T24">合格</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78" draw:style-name="gr1" draw:text-style-name="P66" svg:x1="7.525cm" svg:y1="7.627cm" svg:x2="7.525cm" svg:y2="8.262cm"><text:p/></draw:line><draw:frame draw:style-name="fr2" draw:name="框架35" text:anchor-type="char" svg:x="5.962cm" svg:y="6.578cm" svg:width="3.216cm" svg:height="1.025cm" draw:z-index="77"><draw:text-box><text:p text:style-name="P57">勘查</text:p></draw:text-box></draw:frame><draw:line text:anchor-type="char" draw:z-index="76" draw:style-name="gr1" draw:text-style-name="P66" svg:x1="7.615cm" svg:y1="3.35cm" svg:x2="7.615cm" svg:y2="3.985cm"><text:p/></draw:line><draw:frame draw:style-name="fr1" draw:name="框架36" text:anchor-type="char" svg:x="11.471cm" svg:y="2.032cm" svg:width="1.588cm" svg:height="0.953cm" draw:z-index="75"><draw:text-box><text:p text:style-name="P58">否</text:p></draw:text-box></draw:frame><draw:frame draw:style-name="fr1" draw:name="框架37" text:anchor-type="char" svg:x="7.661cm" svg:y="9.97cm" svg:width="1.588cm" svg:height="0.953cm" draw:z-index="74"><draw:text-box><text:p text:style-name="P58">是</text:p></draw:text-box></draw:frame><draw:frame draw:style-name="fr1" draw:name="框架38" text:anchor-type="char" svg:x="7.978cm" svg:y="5.842cm" svg:width="1.588cm" svg:height="0.953cm" draw:z-index="73"><draw:text-box><text:p text:style-name="P58">是</text:p></draw:text-box></draw:frame><draw:frame draw:style-name="fr1" draw:name="框架39" text:anchor-type="char" svg:x="9.208cm" svg:y="11.305cm" svg:width="1.588cm" svg:height="0.953cm" draw:z-index="71"><draw:text-box><text:p text:style-name="P58">是</text:p></draw:text-box></draw:frame><draw:line text:anchor-type="char" draw:z-index="69" draw:style-name="gr2" draw:text-style-name="P66" svg:x1="3.681cm" svg:y1="2.879cm" svg:x2="6.856cm" svg:y2="2.879cm"><text:p/></draw:line></text:p>
          </table:table-cell>
        </table:table-row>
      </table:table>
      <text:p text:style-name="P55"><text:span text:style-name="T16">附圖三</text:span><text:span text:style-name="T16"> <text:s/></text:span><text:span text:style-name="T16">自由港區事業營運許可審查作業流程(區內原有業者)</text:span></text:p>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註釋標題" style:family="paragraph" style:parent-style-name="Standard" style:next-style-name="Standard">
      <style:paragraph-properties fo:text-align="center" style:justify-single-word="false"/>
    </style:style>
    <style:style style:name="Text_20_body_20_indent" style:display-name="Text body indent" style:family="paragraph" style:parent-style-name="Standard" style:class="text">
      <style:paragraph-properties fo:margin-left="0.423cm" fo:margin-right="0cm" fo:text-indent="0.988cm" style:auto-text-indent="false">
        <style:tab-stops>
          <style:tab-stop style:position="0cm"/>
        </style:tab-stops>
      </style:paragraph-properties>
      <style:text-properties style:font-name="新細明體" style:font-name-complex="標楷體" style:font-size-complex="10pt"/>
    </style:style>
    <style:style style:name="行文機關" style:family="paragraph" style:parent-style-name="Standard">
      <style:paragraph-properties style:snap-to-layout-grid="false"/>
      <style:text-properties style:font-name-asian="標楷體" style:font-size-complex="10pt"/>
    </style:style>
    <style:style style:name="註解文字" style:family="paragraph" style:parent-style-name="Standard">
      <style:text-properties style:font-size-complex="10pt"/>
    </style:style>
    <style:style style:name="本文_20_2" style:display-name="本文 2" style:family="paragraph" style:parent-style-name="Standard">
      <style:paragraph-properties style:line-height-at-least="0.423cm" fo:text-align="center" style:justify-single-word="false" style:snap-to-layout-grid="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6cm" fo:margin-right="2.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港自由貿易港區事業設立須知</dc:title>
    <dc:subject>臺北港自由貿易港區事業設立須知</dc:subject>
    <meta:keyword>設立須知</meta:keyword>
    <meta:initial-creator>自由貿易港區服務中心</meta:initial-creator>
    <meta:creation-date>2006-09-18T11:22:00</meta:creation-date>
    <dc:creator>hwong</dc:creator>
    <dc:date>2010-02-08T11:54:00</dc:date>
    <meta:print-date>2006-09-08T08:20:00</meta:print-date>
    <meta:editing-cycles>5</meta:editing-cycles>
    <meta:editing-duration>PT6M</meta:editing-duration>
    <meta:document-statistic meta:table-count="5" meta:image-count="1" meta:object-count="0" meta:page-count="7" meta:paragraph-count="180" meta:word-count="2311" meta:character-count="2594"/>
    <meta:generator>OpenOffice/4.1.2$Win32 OpenOffice.org_project/412m3$Build-9782</meta:generator>
  </office:meta>
</office:document-meta>
</file>