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1.023cm"/>
      <style:text-properties style:font-name="標楷體" fo:font-size="14pt" style:font-name-asian="標楷體" style:font-size-asian="14pt" style:font-size-complex="14pt"/>
    </style:style>
    <style:style style:name="P6" style:family="paragraph" style:parent-style-name="Standard">
      <style:paragraph-properties fo:margin-left="1.778cm" fo:margin-right="0cm" fo:line-height="1.023cm" fo:text-indent="-1.778cm" style:auto-text-indent="false" style:snap-to-layout-grid="false"/>
    </style:style>
    <style:style style:name="P7" style:family="paragraph" style:parent-style-name="Standard">
      <style:paragraph-properties fo:margin-left="1.778cm" fo:margin-right="0cm" fo:line-height="1.023cm" fo:text-indent="-1.778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1.783cm" fo:margin-right="0cm" fo:line-height="1.023cm" fo:text-align="justify" style:justify-single-word="false" fo:text-indent="-1.783cm" style:auto-text-indent="false" style:snap-to-layout-grid="false"/>
    </style:style>
    <style:style style:name="P9" style:family="paragraph" style:parent-style-name="Standard">
      <style:paragraph-properties fo:margin-left="1.767cm" fo:margin-right="0cm" fo:line-height="1.023cm" fo:text-indent="-0.049cm" style:auto-text-indent="false"/>
    </style:style>
    <style:style style:name="P10" style:family="paragraph" style:parent-style-name="Standard">
      <style:paragraph-properties fo:margin-left="2.72cm" fo:margin-right="0cm" fo:line-height="1.023cm" fo:text-indent="-0.988cm" style:auto-text-indent="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left="2.693cm" fo:margin-right="0cm" fo:line-height="1.023cm" fo:text-indent="-0.988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0cm" fo:margin-right="0cm" fo:line-height="1.023cm" fo:text-indent="1.63cm" style:auto-text-indent="false"/>
    </style:style>
    <style:style style:name="P13" style:family="paragraph" style:parent-style-name="Standard">
      <style:paragraph-properties fo:margin-left="0cm" fo:margin-right="0cm" fo:line-height="1.023cm" fo:text-indent="1.63cm" style:auto-text-indent="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2.575cm" fo:margin-right="0cm" fo:line-height="1.023cm" fo:text-indent="-0.988cm" style:auto-text-indent="fals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left="0cm" fo:margin-right="0cm" fo:line-height="1.023cm" fo:text-indent="1.58cm" style:auto-text-indent="fals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1.803cm" fo:margin-right="0cm" fo:line-height="1.023cm" fo:text-indent="-1.803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港自由貿易港區收費標準</text:p>
      <text:p text:style-name="P2"/>
      <text:p text:style-name="P3">中華民國94年7月1日交通部交航字第0940007246號函核定</text:p>
      <text:p text:style-name="P1"><text:span text:style-name="T1">中華民國94年9月</text:span><text:span text:style-name="T1">26</text:span><text:span text:style-name="T1">日交通部基隆港務局自貿字第</text:span><text:span text:style-name="T1">0940018022</text:span><text:span text:style-name="T1">號令公布</text:span></text:p>
      <text:p text:style-name="P4"/>
      <text:p text:style-name="P7">第一條 本標準依自由貿易港區設置管理條例（以下簡稱本條例）第四十二條第二項規定訂定之。</text:p>
      <text:p text:style-name="P8"><text:span text:style-name="T3">第二條 本條例第三條第二款暨第三款所稱自由港區事業或自由港區事業以外之事業，</text:span><text:span text:style-name="T3">管理費</text:span><text:span text:style-name="T3">依營業面積每平方公尺每年以新臺幣七元計收。</text:span></text:p>
      <text:p text:style-name="P9"><text:span text:style-name="T5">前項之事業</text:span><text:span text:style-name="T5">與交通部</text:span><text:span text:style-name="T5">基隆</text:span><text:span text:style-name="T5">港務局訂定</text:span><text:span text:style-name="T5">有關台北港</text:span><text:span text:style-name="T5">合作興建、租賃經營契約或</text:span><text:span text:style-name="T5">依</text:span><text:span text:style-name="T5">其他</text:span><text:span text:style-name="T5">法令訂有契約者</text:span><text:span text:style-name="T5">，</text:span><text:span text:style-name="T5">其營運量達到或高於保證運量者</text:span><text:span text:style-name="T5"><text:line-break/>，不計收</text:span><text:span text:style-name="T5">前項</text:span><text:span text:style-name="T5">管理費。</text:span></text:p>
      <text:p text:style-name="P5">第三條 規費之計收標準如下：</text:p>
      <text:p text:style-name="P10">一、自由港區事業或自由港區事業以外之事業申請入區營運審查費：每件新臺幣二千元。</text:p>
      <text:p text:style-name="P11">二、人員或車輛進入自由貿易港區長期、短期入出許可證費：每件新臺幣二百元。</text:p>
      <text:p text:style-name="P6"><text:span text:style-name="T3">第四條 申請於辦公時間外提供下列服務者，每件加收服務費新臺幣四百元</text:span><text:span text:style-name="T3"><text:line-break/></text:span><text:span text:style-name="T3">：</text:span></text:p>
      <text:p text:style-name="P13">一、鑽石原石輸出入簽證。</text:p>
      <text:p text:style-name="P14">二、輸入戰略性高科技貨品之國際進口證明書、抵達證明書或保證文件之核發。</text:p>
      <text:p text:style-name="P15">三、戰略性高科技貨品輸出許可證之核發。</text:p>
      <text:p text:style-name="P12"><text:span text:style-name="T3">四、原產地證明書（C/O）及再出口證明之核發。</text:span><text:span text:style-name="T7"> <text:s/></text:span></text:p>
      <text:p text:style-name="P16"><text:span text:style-name="T3">第五條 本標準所定各項費用應依據繳款清單於規定之期限內向指定處所</text:span><text:soft-page-break/><text:span text:style-name="T3">繳納。</text:span></text:p>
      <text:p text:style-name="P5">第六條 本標準所訂各項費用未依規定繳納者，依規費法之規定處理。</text:p>
      <text:p text:style-name="P5">第七條 本標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港自由貿易港區收費標準</dc:title>
    <dc:subject>臺北港自由貿易港區收費標準</dc:subject>
    <meta:keyword>收費標準</meta:keyword>
    <meta:initial-creator>自由貿易港區服務中心</meta:initial-creator>
    <meta:creation-date>2005-09-27T15:43:00</meta:creation-date>
    <dc:creator>user</dc:creator>
    <dc:date>2008-05-13T08:43:00</dc:date>
    <meta:editing-cycles>3</meta:editing-cycles>
    <meta:editing-duration>PT1M</meta:editing-duration>
    <meta:document-statistic meta:table-count="0" meta:image-count="0" meta:object-count="0" meta:page-count="2" meta:paragraph-count="18" meta:word-count="519" meta:character-count="553"/>
    <meta:generator>OpenOffice/4.1.2$Win32 OpenOffice.org_project/412m3$Build-9782</meta:generator>
  </office:meta>
</office:document-meta>
</file>