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2.78cm"/>
    </style:style>
    <style:style style:name="表格1.B" style:family="table-column">
      <style:table-column-properties style:column-width="4.713cm"/>
    </style:style>
    <style:style style:name="表格1.C" style:family="table-column">
      <style:table-column-properties style:column-width="2.104cm"/>
    </style:style>
    <style:style style:name="表格1.D" style:family="table-column">
      <style:table-column-properties style:column-width="2.341cm"/>
    </style:style>
    <style:style style:name="表格1.E" style:family="table-column">
      <style:table-column-properties style:column-width="4.7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718cm" fo:margin-left="-0.199cm" table:align="left" style:writing-mode="lr-tb"/>
    </style:style>
    <style:style style:name="表格2.A" style:family="table-column">
      <style:table-column-properties style:column-width="2.78cm"/>
    </style:style>
    <style:style style:name="表格2.B" style:family="table-column">
      <style:table-column-properties style:column-width="4.639cm"/>
    </style:style>
    <style:style style:name="表格2.C" style:family="table-column">
      <style:table-column-properties style:column-width="1.67cm"/>
    </style:style>
    <style:style style:name="表格2.D" style:family="table-column">
      <style:table-column-properties style:column-width="2.97cm"/>
    </style:style>
    <style:style style:name="表格2.E" style:family="table-column">
      <style:table-column-properties style:column-width="4.6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718cm" fo:margin-left="-0.199cm" table:align="left" style:writing-mode="lr-tb"/>
    </style:style>
    <style:style style:name="表格3.A" style:family="table-column">
      <style:table-column-properties style:column-width="16.71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paragraph-properties style:snap-to-layout-grid="false"/>
    </style:style>
    <style:style style:name="P3" style:family="paragraph" style:parent-style-name="Standard">
      <style:text-properties fo:font-size="12pt" style:font-size-asian="12pt" style:font-size-complex="9pt"/>
    </style:style>
    <style:style style:name="P4" style:family="paragraph" style:parent-style-name="Standard">
      <style:paragraph-properties style:snap-to-layout-grid="false"/>
      <style:text-properties fo:font-size="12pt" style:font-size-asian="12pt" style:font-size-complex="9pt"/>
    </style:style>
    <style:style style:name="P5" style:family="paragraph" style:parent-style-name="Standard" style:list-style-name="WW8Num2">
      <style:text-properties fo:font-size="12pt" style:font-size-asian="12pt" style:font-size-complex="9pt"/>
    </style:style>
    <style:style style:name="P6" style:family="paragraph" style:parent-style-name="Standard" style:list-style-name="WW8Num2">
      <style:paragraph-properties style:snap-to-layout-grid="false"/>
      <style:text-properties fo:font-size="12pt" style:font-size-asian="12pt" style:font-size-complex="9pt"/>
    </style:style>
    <style:style style:name="P7" style:family="paragraph" style:parent-style-name="Standard" style:list-style-name="WW8Num11">
      <style:text-properties fo:font-size="12pt" style:font-size-asian="12pt" style:font-size-complex="9pt"/>
    </style:style>
    <style:style style:name="P8" style:family="paragraph" style:parent-style-name="Standard">
      <style:text-properties fo:font-size="12pt" style:font-size-asian="12pt" style:font-size-complex="10.5pt"/>
    </style:style>
    <style:style style:name="P9" style:family="paragraph" style:parent-style-name="Standard">
      <style:text-properties fo:font-size="12pt" style:font-size-asian="12pt"/>
    </style:style>
    <style:style style:name="P10" style:family="paragraph" style:parent-style-name="Standard" style:list-style-name="WW8Num3">
      <style:paragraph-properties style:snap-to-layout-grid="false"/>
      <style:text-properties fo:font-size="12pt" style:letter-kerning="true" style:font-size-asian="12pt" style:font-size-complex="9pt"/>
    </style:style>
    <style:style style:name="P11" style:family="paragraph" style:parent-style-name="Standard">
      <style:text-properties fo:font-size="12pt" style:letter-kerning="true" style:font-size-asian="12pt" style:font-size-complex="9pt"/>
    </style:style>
    <style:style style:name="P12" style:family="paragraph" style:parent-style-name="Standard" style:list-style-name="WW8Num3">
      <style:paragraph-properties style:snap-to-layout-grid="false"/>
      <style:text-properties fo:font-size="12pt" style:letter-kerning="true" style:font-size-asian="12pt" style:font-size-complex="9pt"/>
    </style:style>
    <style:style style:name="P13" style:family="paragraph" style:parent-style-name="Standard">
      <style:paragraph-properties style:snap-to-layout-grid="false"/>
      <style:text-properties fo:font-size="12pt" style:letter-kerning="true" style:font-size-asian="12pt" style:font-size-complex="9pt"/>
    </style:style>
    <style:style style:name="P14" style:family="paragraph" style:parent-style-name="Standard" style:list-style-name="WW8Num12">
      <style:text-properties fo:font-size="12pt" style:letter-kerning="true" style:font-size-asian="12pt" style:font-size-complex="9pt"/>
    </style:style>
    <style:style style:name="P15" style:family="paragraph" style:parent-style-name="Standard" style:list-style-name="WW8Num3">
      <style:paragraph-properties fo:text-align="start" style:justify-single-word="false" style:snap-to-layout-grid="false"/>
      <style:text-properties fo:font-size="12pt" style:letter-kerning="true" style:font-size-asian="12pt" style:font-size-complex="9pt"/>
    </style:style>
    <style:style style:name="P16" style:family="paragraph" style:parent-style-name="Standard" style:list-style-name="WW8Num12">
      <style:paragraph-properties fo:text-align="start" style:justify-single-word="false"/>
      <style:text-properties fo:font-size="12pt" style:letter-kerning="true" style:font-size-asian="12pt" style:font-size-complex="9pt"/>
    </style:style>
    <style:style style:name="P17" style:family="paragraph" style:parent-style-name="Standard" style:list-style-name="WW8Num12">
      <style:text-properties fo:font-size="12pt" style:letter-kerning="true" style:font-size-asian="12pt" style:font-size-complex="9pt"/>
    </style:style>
    <style:style style:name="P18" style:family="paragraph" style:parent-style-name="Standard">
      <style:text-properties fo:font-size="12pt" style:letter-kerning="true" style:font-size-asian="12pt"/>
    </style:style>
    <style:style style:name="P19" style:family="paragraph" style:parent-style-name="Standard">
      <style:text-properties fo:font-size="12pt" style:letter-kerning="true" style:font-name-asian="新細明體" style:font-size-asian="12pt" style:language-asian="zh" style:country-asian="TW"/>
    </style:style>
    <style:style style:name="P20" style:family="paragraph" style:parent-style-name="Standard" style:list-style-name="WW8Num3">
      <style:paragraph-properties style:snap-to-layout-grid="false"/>
      <style:text-properties fo:font-size="12pt" style:font-name-asian="新細明體" style:font-size-asian="12pt" style:language-asian="zh" style:country-asian="TW"/>
    </style:style>
    <style:style style:name="P21" style:family="paragraph" style:parent-style-name="Standard" style:list-style-name="WW8Num12">
      <style:text-properties fo:font-size="12pt" style:font-name-asian="新細明體" style:font-size-asian="12pt" style:language-asian="zh" style:country-asian="TW"/>
    </style:style>
    <style:style style:name="P22" style:family="paragraph" style:parent-style-name="Standard">
      <style:paragraph-properties style:snap-to-layout-grid="false"/>
      <style:text-properties fo:font-size="12pt" fo:language="none" fo:country="none" style:font-size-asian="12pt" style:language-asian="none" style:country-asian="none"/>
    </style:style>
    <style:style style:name="P23" style:family="paragraph" style:parent-style-name="Standard" style:list-style-name="WW8Num3">
      <style:paragraph-properties style:snap-to-layout-grid="false"/>
    </style:style>
    <style:style style:name="P24" style:family="paragraph" style:parent-style-name="Standard" style:list-style-name="WW8Num9">
      <style:paragraph-properties style:snap-to-layout-grid="false"/>
    </style:style>
    <style:style style:name="P25" style:family="paragraph" style:parent-style-name="Standard" style:list-style-name="WW8Num2">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list-style-name="WW8Num12"/>
    <style:style style:name="P29" style:family="paragraph" style:parent-style-name="Standard" style:list-style-name="WW8Num1"/>
    <style:style style:name="P30" style:family="paragraph" style:parent-style-name="Standard" style:list-style-name="WW8Num11"/>
    <style:style style:name="P31" style:family="paragraph" style:parent-style-name="Standard">
      <style:text-properties style:font-size-complex="10.5pt"/>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text-properties fo:font-size="14pt" fo:font-weight="bold" style:letter-kerning="true" style:font-size-asian="14pt" style:font-weight-asian="bold" style:font-size-complex="14pt"/>
    </style:style>
    <style:style style:name="P34" style:family="paragraph" style:parent-style-name="Standard">
      <style:paragraph-properties fo:margin-left="0cm" fo:margin-right="0.046cm" fo:text-align="end" style:justify-single-word="false" fo:text-indent="0cm" style:auto-text-indent="false" style:snap-to-layout-grid="false">
        <style:tab-stops>
          <style:tab-stop style:position="14.605cm"/>
        </style:tab-stops>
      </style:paragraph-properties>
    </style:style>
    <style:style style:name="P35" style:family="paragraph" style:parent-style-name="Standard">
      <style:paragraph-properties fo:margin-left="0cm" fo:margin-right="0.046cm" fo:text-align="end" style:justify-single-word="false" fo:text-indent="0cm" style:auto-text-indent="false" style:snap-to-layout-grid="false">
        <style:tab-stops>
          <style:tab-stop style:position="14.605cm"/>
        </style:tab-stops>
      </style:paragraph-properties>
      <style:text-properties style:font-name-asian="新細明體" style:language-asian="zh" style:country-asian="TW" style:font-size-complex="10.5pt"/>
    </style:style>
    <style:style style:name="P36" style:family="paragraph" style:parent-style-name="Standard">
      <style:paragraph-properties fo:margin-left="0cm" fo:margin-right="0.046cm" fo:text-align="end" style:justify-single-word="false" fo:text-indent="0cm" style:auto-text-indent="false" style:snap-to-layout-grid="false">
        <style:tab-stops>
          <style:tab-stop style:position="14.605cm"/>
        </style:tab-stops>
      </style:paragraph-properties>
      <style:text-properties style:font-size-complex="10.5pt"/>
    </style:style>
    <style:style style:name="P37" style:family="paragraph" style:parent-style-name="Standard">
      <style:paragraph-properties fo:margin-left="0.635cm" fo:margin-right="0cm" fo:text-indent="-0.635cm" style:auto-text-indent="false" style:snap-to-layout-grid="false"/>
    </style:style>
    <style:style style:name="P38" style:family="paragraph" style:parent-style-name="Standard">
      <style:paragraph-properties fo:margin-left="0.635cm" fo:margin-right="0cm" fo:text-indent="-0.635cm" style:auto-text-indent="false" style:snap-to-layout-grid="false"/>
      <style:text-properties fo:font-size="12pt" style:letter-kerning="true" style:font-name-asian="新細明體" style:font-size-asian="12pt" style:language-asian="zh" style:country-asian="TW"/>
    </style:style>
    <style:style style:name="P39" style:family="paragraph" style:parent-style-name="Standard">
      <style:paragraph-properties fo:margin-left="0.633cm" fo:margin-right="0cm" fo:text-indent="0cm" style:auto-text-indent="false" style:snap-to-layout-grid="false"/>
    </style:style>
    <style:style style:name="P40" style:family="paragraph" style:parent-style-name="Standard">
      <style:paragraph-properties fo:margin-left="0.633cm" fo:margin-right="0cm" fo:text-indent="0cm" style:auto-text-indent="false" style:snap-to-layout-grid="false"/>
      <style:text-properties fo:font-size="12pt" style:letter-kerning="true" style:font-size-asian="12pt"/>
    </style:style>
    <style:style style:name="P41" style:family="paragraph" style:parent-style-name="Standard">
      <style:paragraph-properties fo:margin-left="0.633cm" fo:margin-right="0cm" fo:text-indent="0cm" style:auto-text-indent="false" style:snap-to-layout-grid="false"/>
      <style:text-properties fo:font-size="12pt" style:letter-kerning="true" style:font-name-asian="新細明體" style:font-size-asian="12pt" style:language-asian="zh" style:country-asian="TW"/>
    </style:style>
    <style:style style:name="P42" style:family="paragraph" style:parent-style-name="Standard">
      <style:paragraph-properties fo:break-before="page"/>
      <style:text-properties fo:font-size="12pt" style:font-size-asian="12pt" style:font-size-complex="9pt"/>
    </style:style>
    <style:style style:name="P43" style:family="paragraph" style:parent-style-name="Standard">
      <style:paragraph-properties fo:break-before="page"/>
      <style:text-properties fo:font-size="12pt" style:font-size-asian="12pt" style:font-size-complex="10.5pt"/>
    </style:style>
    <style:style style:name="P44" style:family="paragraph" style:parent-style-name="Standard">
      <style:paragraph-properties fo:break-before="page" style:snap-to-layout-grid="false"/>
      <style:text-properties fo:font-size="12pt" style:font-size-asian="12pt"/>
    </style:style>
    <style:style style:name="P45" style:family="paragraph" style:parent-style-name="Standard">
      <style:paragraph-properties fo:margin-left="0cm" fo:margin-right="0cm" fo:text-align="center" style:justify-single-word="false" fo:text-indent="0.767cm" style:auto-text-indent="false"/>
    </style:style>
    <style:style style:name="P46" style:family="paragraph" style:parent-style-name="Standard">
      <style:paragraph-properties fo:margin-left="0cm" fo:margin-right="0cm" fo:text-indent="0.767cm" style:auto-text-indent="false" style:snap-to-layout-grid="false"/>
      <style:text-properties fo:font-size="12pt" style:font-size-asian="12pt"/>
    </style:style>
    <style:style style:name="P47" style:family="paragraph" style:parent-style-name="Standard">
      <style:paragraph-properties fo:margin-left="0cm" fo:margin-right="0cm" fo:text-align="center" style:justify-single-word="false" fo:text-indent="0.767cm" style:auto-text-indent="false" style:snap-to-layout-grid="false"/>
      <style:text-properties fo:font-size="12pt" style:font-size-asian="12pt"/>
    </style:style>
    <style:style style:name="P48" style:family="paragraph" style:parent-style-name="Standard">
      <style:paragraph-properties fo:margin-left="0cm" fo:margin-right="0cm" fo:text-indent="0.767cm" style:auto-text-indent="false"/>
      <style:text-properties fo:font-size="12pt" style:letter-kerning="true" style:font-size-asian="12pt"/>
    </style:style>
    <style:style style:name="P49" style:family="paragraph" style:parent-style-name="Standard">
      <style:paragraph-properties fo:margin-left="0cm" fo:margin-right="0cm" fo:text-indent="0.767cm" style:auto-text-indent="false" style:snap-to-layout-grid="false"/>
      <style:text-properties fo:font-size="12pt" fo:language="none" fo:country="none" style:font-size-asian="12pt" style:language-asian="none" style:country-asian="none"/>
    </style:style>
    <style:style style:name="P50" style:family="paragraph" style:parent-style-name="Standard">
      <style:paragraph-properties fo:margin-left="0cm" fo:margin-right="0cm" fo:text-indent="0.767cm" style:auto-text-indent="false" style:snap-to-layout-grid="false"/>
      <style:text-properties fo:font-size="12pt" style:font-name-asian="新細明體" style:font-size-asian="12pt" style:language-asian="zh" style:country-asian="TW"/>
    </style:style>
    <style:style style:name="P51" style:family="paragraph" style:parent-style-name="Standard">
      <style:paragraph-properties fo:margin-left="0cm" fo:margin-right="0cm" fo:text-indent="0.767cm" style:auto-text-indent="false"/>
      <style:text-properties style:font-size-complex="10.5pt"/>
    </style:style>
    <style:style style:name="P52" style:family="paragraph" style:parent-style-name="Standard">
      <style:paragraph-properties fo:margin-left="0cm" fo:margin-right="0cm" fo:text-indent="0.767cm" style:auto-text-indent="false" fo:break-before="page" style:snap-to-layout-grid="false"/>
      <style:text-properties fo:font-size="12pt" style:font-size-asian="12pt"/>
    </style:style>
    <style:style style:name="P53" style:family="paragraph" style:parent-style-name="Standard">
      <style:paragraph-properties fo:margin-left="0cm" fo:margin-right="0cm" fo:text-indent="0.767cm" style:auto-text-indent="false" fo:break-before="page"/>
      <style:text-properties fo:font-size="12pt" style:letter-kerning="true" style:font-size-asian="12pt" style:font-size-complex="10.5pt"/>
    </style:style>
    <style:style style:name="P54" style:family="paragraph" style:parent-style-name="Standard">
      <style:paragraph-properties fo:margin-left="2.223cm" fo:margin-right="0cm" fo:text-align="center" style:justify-single-word="false" fo:text-indent="-2.223cm" style:auto-text-indent="false" style:snap-to-layout-grid="false"/>
    </style:style>
    <style:style style:name="P55" style:family="paragraph" style:parent-style-name="Title">
      <style:paragraph-properties style:snap-to-layout-grid="false"/>
    </style:style>
    <style:style style:name="P56" style:family="paragraph" style:parent-style-name="Title" style:master-page-name="Standard">
      <style:paragraph-properties style:page-number="auto" style:snap-to-layout-grid="false"/>
    </style:style>
    <style:style style:name="P57" style:family="paragraph">
      <style:paragraph-properties fo:text-align="center" style:writing-mode="lr-tb"/>
    </style:style>
    <style:style style:name="P58" style:family="paragraph">
      <style:paragraph-properties fo:text-align="justify" style:writing-mode="lr-tb"/>
    </style:style>
    <style:style style:name="P59" style:family="paragraph">
      <style:paragraph-properties fo:margin-left="0.63cm" fo:margin-right="0cm" fo:line-height="0.28cm" fo:text-align="justify" fo:text-indent="-0.629cm" style:writing-mode="lr-tb"/>
    </style:style>
    <style:style style:name="P60" style:family="paragraph">
      <style:paragraph-properties fo:margin-left="0.63cm" fo:margin-right="0cm" fo:line-height="0.28cm" fo:text-align="start" fo:text-indent="-0.629cm" style:writing-mode="lr-tb"/>
    </style:style>
    <style:style style:name="P61" style:family="paragraph">
      <style:paragraph-properties fo:line-height="0.24cm" fo:text-align="center" style:writing-mode="lr-tb"/>
    </style:style>
    <style:style style:name="P62" style:family="paragraph">
      <style:paragraph-properties fo:line-height="0.24cm" fo:text-align="justify" style:writing-mode="lr-tb"/>
    </style:style>
    <style:style style:name="P63" style:family="paragraph">
      <style:paragraph-properties fo:line-height="0.28cm" fo:text-align="justify" style:writing-mode="lr-tb"/>
    </style:style>
    <style:style style:name="P64" style:family="paragraph">
      <style:paragraph-properties fo:margin-left="0.741cm" fo:margin-right="0cm" fo:line-height="0.28cm" fo:text-align="start" fo:text-indent="-0.74cm" style:writing-mode="lr-tb"/>
    </style:style>
    <style:style style:name="T1" style:family="text">
      <style:text-properties fo:font-weight="bold" style:font-weight-asian="bold" style:font-size-complex="14pt"/>
    </style:style>
    <style:style style:name="T2" style:family="text">
      <style:text-properties fo:font-weight="bold" style:font-weight-asian="bold" style:font-size-complex="14pt"/>
    </style:style>
    <style:style style:name="T3" style:family="text">
      <style:text-properties fo:font-weight="bold" style:font-weight-asian="bold"/>
    </style:style>
    <style:style style:name="T4" style:family="text">
      <style:text-properties fo:font-weight="bold" style:font-name-asian="新細明體" style:language-asian="zh" style:country-asian="TW" style:font-weight-asian="bold" style:font-size-complex="14pt"/>
    </style:style>
    <style:style style:name="T5" style:family="text">
      <style:text-properties fo:font-weight="bold" style:font-name-asian="新細明體" style:language-asian="zh" style:country-asian="TW" style:font-weight-asian="bold"/>
    </style:style>
    <style:style style:name="T6" style:family="text">
      <style:text-properties style:font-size-complex="10.5pt"/>
    </style:style>
    <style:style style:name="T7" style:family="text">
      <style:text-properties style:font-size-complex="10.5pt"/>
    </style:style>
    <style:style style:name="T8" style:family="text">
      <style:text-properties fo:font-size="12pt" style:font-size-asian="12pt"/>
    </style:style>
    <style:style style:name="T9" style:family="text">
      <style:text-properties fo:font-size="12pt" style:font-size-asian="12pt" style:font-size-complex="9pt"/>
    </style:style>
    <style:style style:name="T10" style:family="text">
      <style:text-properties fo:font-size="12pt" style:font-size-asian="12pt" style:font-size-complex="9pt"/>
    </style:style>
    <style:style style:name="T11" style:family="text">
      <style:text-properties fo:font-size="12pt" style:font-size-asian="12pt" style:font-size-complex="10.5pt"/>
    </style:style>
    <style:style style:name="T12" style:family="text">
      <style:text-properties fo:font-size="12pt" style:font-size-asian="12pt"/>
    </style:style>
    <style:style style:name="T13" style:family="text">
      <style:text-properties fo:font-size="12pt" style:letter-kerning="true" style:font-size-asian="12pt"/>
    </style:style>
    <style:style style:name="T14" style:family="text">
      <style:text-properties fo:font-size="12pt" style:letter-kerning="true" style:font-size-asian="12pt"/>
    </style:style>
    <style:style style:name="T15" style:family="text">
      <style:text-properties fo:font-size="12pt" style:letter-kerning="true" style:font-size-asian="12pt" style:font-size-complex="9pt"/>
    </style:style>
    <style:style style:name="T16" style:family="text">
      <style:text-properties fo:font-size="12pt" style:letter-kerning="true" style:font-size-asian="12pt" style:font-size-complex="9pt"/>
    </style:style>
    <style:style style:name="T17" style:family="text">
      <style:text-properties fo:font-size="12pt" style:letter-kerning="true" style:font-name-asian="新細明體" style:font-size-asian="12pt" style:language-asian="zh" style:country-asian="TW"/>
    </style:style>
    <style:style style:name="T18" style:family="text">
      <style:text-properties fo:font-size="12pt" style:letter-kerning="true" style:font-name-asian="新細明體" style:font-size-asian="12pt" style:language-asian="zh" style:country-asian="TW"/>
    </style:style>
    <style:style style:name="T19" style:family="text">
      <style:text-properties fo:font-size="12pt" style:letter-kerning="true" style:font-name-asian="新細明體" style:font-size-asian="12pt" style:language-asian="zh" style:country-asian="TW" style:font-size-complex="9pt"/>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style:font-name-asian="標楷體" style:font-size-asian="12pt"/>
    </style:style>
    <style:style style:name="T22" style:family="text">
      <style:text-properties style:letter-kerning="true"/>
    </style:style>
    <style:style style:name="T23" style:family="text">
      <style:text-properties style:letter-kerning="true"/>
    </style:style>
    <style:style style:name="T24" style:family="text">
      <style:text-properties style:font-name="新細明體" fo:font-size="12pt" style:letter-kerning="true" style:font-name-asian="新細明體" style:font-size-asian="12pt" style:language-asian="zh" style:country-asian="TW" style:font-name-complex="新細明體"/>
    </style:style>
    <style:style style:name="T25" style:family="text">
      <style:text-properties style:text-underline-style="solid" style:text-underline-width="auto" style:text-underline-color="font-color" style:letter-kerning="true"/>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letter-kerning="true" style:font-size-asian="14pt" style:font-weight-asian="bold" style:font-size-complex="14pt"/>
    </style:style>
    <style:style style:name="T28" style:family="text">
      <style:text-properties fo:font-size="14pt" fo:font-weight="bold" style:letter-kerning="true" style:font-size-asian="14pt" style:font-weight-asian="bold" style:font-size-complex="14pt"/>
    </style:style>
    <style:style style:name="T29" style:family="text">
      <style:text-properties fo:font-size="14pt" fo:font-weight="bold" style:letter-kerning="true" style:font-name-asian="新細明體" style:font-size-asian="14pt" style:language-asian="zh" style:country-asian="TW" style:font-weight-asian="bold" style:font-size-complex="14pt"/>
    </style:style>
    <style:style style:name="T30" style:family="text">
      <style:text-properties fo:font-size="14pt" style:letter-kerning="true" style:font-size-asian="14pt" style:font-size-complex="14pt"/>
    </style:style>
    <style:style style:name="T31" style:family="text">
      <style:text-properties style:font-name-asian="標楷體"/>
    </style:style>
    <style:style style:name="T32" style:family="text">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0.5pt" style:language-complex="ar" style:country-complex="SA"/>
    </style:style>
    <style:style style:name="T33" style:family="text">
      <style:text-properties style:use-window-font-color="true" style:font-name="Times New Roman" fo:font-size="10pt" fo:language="en" fo:country="US" style:letter-kerning="true" style:font-name-asian="SimSun" style:font-size-asian="10pt" style:language-asian="zh" style:country-asian="CN" style:font-name-complex="Times New Roman" style:font-size-complex="10pt" style:language-complex="ar" style:country-complex="SA"/>
    </style:style>
    <style:style style:name="T34" style:family="text">
      <style:text-properties fo:color="#000000" style:font-name="Times New Roman" fo:font-size="10pt" fo:language="en" fo:country="US" style:letter-kerning="true" style:font-name-asian="SimSun" style:font-size-asian="10pt" style:language-asian="zh" style:country-asian="CN" style:font-name-complex="Times New Roman" style:font-size-complex="10pt" style:language-complex="ar" style:country-complex="SA"/>
    </style:style>
    <style:style style:name="T35" style:family="text">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2pt" style:language-complex="ar" style:country-complex="SA"/>
    </style:style>
    <style:style style:name="T36" style:family="text">
      <style:text-properties style:use-window-font-color="true" style:font-name="Times New Roman" fo:font-size="9pt" fo:language="en" fo:country="US" style:letter-kerning="true" style:font-name-asian="SimSun" style:font-size-asian="9pt" style:language-asian="zh" style:country-asian="CN" style:font-name-complex="Times New Roman" style:font-size-complex="9pt" style:language-complex="ar" style:country-complex="SA"/>
    </style:style>
    <style:style style:name="T37"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10.5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_20_3"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Regulations on Applying for </text:span><text:span text:style-name="T1">the </text:span><text:span text:style-name="T1">Establishment of Enterprises </text:span></text:p>
      <text:p text:style-name="P55"><text:span text:style-name="T1">in Taipei </text:span><text:span text:style-name="T4">Port </text:span><text:span text:style-name="T1">Free Trade </text:span><text:span text:style-name="T1">Port</text:span> <text:span text:style-name="T1">Zone</text:span></text:p>
      <text:p text:style-name="P35"/>
      <text:p text:style-name="P36">Promulgated on Sep. 2, 2005 in accordance with Kee-Gang-Tze-Mao-Tze No. 0940018013</text:p>
      <text:p text:style-name="P34"><text:span text:style-name="T6"><text:s text:c="13"/>Amended on </text:span><text:span text:style-name="T6">Sep</text:span><text:span text:style-name="T6">.1</text:span><text:span text:style-name="T6">5</text:span><text:span text:style-name="T6">, 2006</text:span><text:span text:style-name="T6"> in accordance with Kee-Gang-Tze-Mao-Tze No. 0950017384</text:span></text:p>
      <text:p text:style-name="P34"><text:span text:style-name="T6"><text:s text:c="13"/>Amended on </text:span><text:span text:style-name="T6">Oct</text:span><text:span text:style-name="T6">.1</text:span><text:span text:style-name="T6">8</text:span><text:span text:style-name="T6">, 2006</text:span><text:span text:style-name="T6"> in accordance with Kee-Gang-Tze-Mao-Tze No. 0950018624</text:span></text:p>
      <text:p text:style-name="P1"/>
      <text:p text:style-name="P37"><text:span text:style-name="T13">1</text:span><text:span text:style-name="T17">. </text:span><text:span text:style-name="T13">These regulations are enacted by Keelung Barbor Bureau (hereinafter referred to as this Bureau) in </text:span><text:span text:style-name="T13">accordance</text:span><text:span text:style-name="T13"> </text:span><text:span text:style-name="T17">with</text:span><text:span text:style-name="T13"> Article</text:span><text:span text:style-name="T13">s</text:span><text:span text:style-name="T13"> 5, 10, 11 and 22 of </text:span><text:span text:style-name="T13">the</text:span><text:span text:style-name="T13"> Regulations </text:span><text:span text:style-name="T17">Governing </text:span><text:span text:style-name="T13">the</text:span><text:span text:style-name="T13"> Operation and Management of Enterprises </text:span><text:span text:style-name="T13">within Free Trade Port Zones Administered by </text:span><text:span text:style-name="T13">Ministry of Transportation and Communication</text:span><text:span text:style-name="T13">s</text:span><text:span text:style-name="T13">.</text:span></text:p>
      <text:p text:style-name="P38"/>
      <text:p text:style-name="P37"><text:span text:style-name="T13">2</text:span><text:span text:style-name="T17">. </text:span><text:span text:style-name="T13">The</text:span><text:span text:style-name="T13"> term</text:span><text:span text:style-name="T13">s</text:span><text:span text:style-name="T13"> </text:span><text:span text:style-name="T13">“</text:span><text:span text:style-name="T13">Free </text:span><text:span text:style-name="T13">Trade Port Zone e</text:span><text:span text:style-name="T13">nterprise</text:span><text:span text:style-name="T13">”</text:span><text:span text:style-name="T13"> </text:span><text:span text:style-name="T13">in these regulations </text:span><text:span text:style-name="T13">refer</text:span><text:span text:style-name="T13">s</text:span><text:span text:style-name="T13"> to </text:span><text:span text:style-name="T13">an incorporated company that satisfies</text:span><text:span text:style-name="T13"> Subparagraph 2, Article 3 of</text:span><text:span text:style-name="T13"> the</text:span><text:span text:style-name="T13"> </text:span><text:span text:style-name="T13">Act </text:span><text:span text:style-name="T17">f</text:span><text:span text:style-name="T13">or the Establishment and Management of Free Trade Port Zones</text:span><text:span text:style-name="T13">; and </text:span><text:span text:style-name="T13">has been </text:span><text:span text:style-name="T13">approved </text:span><text:span text:style-name="T13">for</text:span><text:span text:style-name="T13"> trading, </text:span><text:span text:style-name="T13">warehousing</text:span><text:span text:style-name="T13">, logistics, </text:span><text:span text:style-name="T13">collecting and distributing (cargo of) containers, transiting,</text:span><text:span text:style-name="T13"> </text:span><text:span text:style-name="T13">transshipment, forwarding, customs clearance, assembling, sorting, packaging, repairing and fabricating, processing, manufacturing, displaying, or technological service in the Free Trade Port Zone.</text:span></text:p>
      <text:p text:style-name="P38"/>
      <text:p text:style-name="P37"><text:span text:style-name="T13">3</text:span><text:span text:style-name="T17">. </text:span><text:span text:style-name="T13">Taipei </text:span><text:span text:style-name="T17">Port </text:span><text:span text:style-name="T13">Free </text:span><text:span text:style-name="T13">Trade Port Zone </text:span><text:span text:style-name="T13">extends from No.1, No.2 and No. 3 bulk cargo centers, the vehicles and logistic center and </text:span><text:span text:style-name="T13">the</text:span><text:span text:style-name="T13"> </text:span><text:span text:style-name="T13">temporary</text:span><text:span text:style-name="T13"> oil storage center etc., totally 79 hectares.</text:span></text:p>
      <text:p text:style-name="P38"/>
      <text:p text:style-name="P37"><text:span text:style-name="T13">4</text:span><text:span text:style-name="T17">. </text:span><text:span text:style-name="T13">After Sept.</text:span><text:span text:style-name="T13">2</text:span><text:span text:style-name="T13">0, 200</text:span><text:span text:style-name="T13">5</text:span><text:span text:style-name="T13">, the i</text:span><text:span text:style-name="T13">nitial applicants, who </text:span><text:span text:style-name="T13">want</text:span><text:span text:style-name="T13"> to operate </text:span><text:span text:style-name="T13">Free Trade Port Zone enterprises</text:span><text:span text:style-name="T13"> </text:span><text:span text:style-name="T13">with</text:span><text:span text:style-name="T13">in the Free </text:span><text:span text:style-name="T13">Trade Port Zone</text:span><text:span text:style-name="T13">, should</text:span><text:span text:style-name="T13"> be entitled to </text:span><text:span text:style-name="T22">file</text:span><text:span text:style-name="T13"> an application for establishment</text:span><text:span text:style-name="T13"> after this Bureau </text:span><text:span text:style-name="T13">approves</text:span><text:span text:style-name="T13"> </text:span><text:span text:style-name="T13">that </text:span><text:span text:style-name="T22">a lease and construction of port facilities agreement has been concluded by both panties</text:span><text:span text:style-name="T22">.</text:span><text:span text:style-name="T24"> </text:span><text:span text:style-name="T13">Subleasing to a third Free Trade Port Zone enterprise is allowed only after this Bureau approves the sub</text:span><text:span text:style-name="T13">-</text:span><text:span text:style-name="T13">lessee.</text:span></text:p>
      <text:p text:style-name="P38"/>
      <text:p text:style-name="P37"><text:span text:style-name="T13">5</text:span><text:span text:style-name="T17">. </text:span><text:span text:style-name="T13">Initial applicants, who </text:span><text:span text:style-name="T13">wish</text:span><text:span text:style-name="T13"> to operate a </text:span><text:span text:style-name="T13">Free Trade Port Zone enterprise</text:span><text:span text:style-name="T13"> </text:span><text:span text:style-name="T13">with</text:span><text:span text:style-name="T13">in the Free </text:span><text:span text:style-name="T13">Trade Port Zone</text:span><text:span text:style-name="T13">, sh</text:span><text:span text:style-name="T17">all</text:span><text:span text:style-name="T13"> provide ten applications </text:span><text:span text:style-name="T25">forms</text:span><text:span text:style-name="T13"> and </text:span><text:span text:style-name="T13">all </text:span><text:span text:style-name="T13">rel</text:span><text:span text:style-name="T13">evant</text:span><text:span text:style-name="T13"> documents </text:span><text:span text:style-name="T13">pertaining to</text:span><text:span text:style-name="T13"> the same to this Bureau in accordance </text:span><text:span text:style-name="T13">with</text:span><text:span text:style-name="T13"> Article 5 of </text:span><text:span text:style-name="T13">the</text:span><text:span text:style-name="T13"> Regulations </text:span><text:span text:style-name="T17">Governing </text:span><text:span text:style-name="T13">the</text:span><text:span text:style-name="T13"> Operation and Management of Enterprises </text:span><text:span text:style-name="T13">within Free Trade Port Zones Administered by the </text:span><text:span text:style-name="T13">Ministry of Transportation and Communication</text:span><text:span text:style-name="T13">s</text:span><text:span text:style-name="T13">.</text:span></text:p>
      <text:p text:style-name="P39"><text:span text:style-name="T13">The application form </text:span><text:span text:style-name="T13">mentioned in the previous paragraph </text:span><text:span text:style-name="T13">is </text:span><text:span text:style-name="T13">available</text:span><text:span text:style-name="T13"> in Appendix I.</text:span></text:p>
      <text:p text:style-name="P40">The flow chart of applications is available in Appendix IV.</text:p>
      <text:p text:style-name="P41"/>
      <text:p text:style-name="P37"><text:span text:style-name="T13">6</text:span><text:span text:style-name="T17">. </text:span><text:span text:style-name="T13">This </text:span><text:span text:style-name="T13">Bureau </text:span><text:span text:style-name="T13">must</text:span><text:span text:style-name="T13"> organize an examination group to deal </text:span><text:span text:style-name="T13">with</text:span><text:span text:style-name="T13"> application</text:span><text:span text:style-name="T13">s</text:span><text:span text:style-name="T13"> </text:span><text:span text:style-name="T13">to </text:span><text:span text:style-name="T13">start a </text:span><text:span text:style-name="T13">Free Trade Port Zone enterprise withi</text:span><text:span text:style-name="T13">n the Free </text:span><text:span text:style-name="T13">Trade Port Zone</text:span><text:span text:style-name="T13">.</text:span></text:p>
      <text:p text:style-name="P39"><text:span text:style-name="T13">The</text:span><text:span text:style-name="T13"> </text:span><text:span text:style-name="T13">official concerned</text:span><text:span text:style-name="T13"> shall firstly examine the application and documents and inform the applicant </text:span><text:span text:style-name="T13">to</text:span><text:span text:style-name="T13"> </text:span><text:span text:style-name="T22">readdress</text:span><text:span text:style-name="T13"> any deficiencies</text:span><text:span text:style-name="T13"> </text:span><text:span text:style-name="T13">with</text:span><text:span text:style-name="T13">in 30 days if such application and documents </text:span><text:span text:style-name="T22">lack </text:span><text:span text:style-name="T22">any</text:span><text:span text:style-name="T22"> formlity</text:span><text:span text:style-name="T13">.</text:span><text:span text:style-name="T13"> </text:span></text:p>
      <text:p text:style-name="P41"/>
      <text:p text:style-name="P37"><text:span text:style-name="T13">7</text:span><text:span text:style-name="T17">. </text:span><text:span text:style-name="T13">This Bureau shall investigate the application for an operati</text:span><text:span text:style-name="T13">ng</text:span><text:span text:style-name="T13"> license </text:span><text:span text:style-name="T13">according to the </text:span><text:span text:style-name="T13">nature of the </text:span><text:span text:style-name="T13">Free Trade Port Zone enterprise</text:span><text:span text:style-name="T13"> to be </text:span><text:span text:style-name="T13">establish</text:span><text:span text:style-name="T13">ed, together </text:span><text:span text:style-name="T13">with</text:span><text:span text:style-name="T13"> </text:span><text:span text:style-name="T13">the </text:span><text:span text:style-name="T13">responsible organizations and Customs, in accordance </text:span><text:span text:style-name="T13">with</text:span><text:span text:style-name="T13"> Article 10 of</text:span><text:span text:style-name="T13"> the</text:span><text:span text:style-name="T13"> Regulations </text:span><text:span text:style-name="T17">Governing </text:span><text:span text:style-name="T13">the</text:span><text:span text:style-name="T13"> Operation and Management of Enterprises </text:span><text:span text:style-name="T13">within Free Trade Port Zones Administered by the </text:span><text:span text:style-name="T13">Ministry of Transportation and Communication</text:span><text:span text:style-name="T13">s</text:span><text:span text:style-name="T13">. Th</text:span><text:span text:style-name="T13">os</text:span><text:span text:style-name="T13">e eligible will be granted </text:span><text:span text:style-name="T13">an</text:span><text:span text:style-name="T13"> operati</text:span><text:span text:style-name="T13">ng</text:span><text:span text:style-name="T13"> license.</text:span></text:p>
      <text:p text:style-name="P39"><text:span text:style-name="T13">An</text:span><text:span text:style-name="T13"> </text:span><text:span text:style-name="T13">example</text:span><text:span text:style-name="T13"> of the operati</text:span><text:span text:style-name="T13">ng</text:span><text:span text:style-name="T13"> license mentioned in the previous paragraph is available in Appendix III.</text:span></text:p>
      <text:p text:style-name="P41"/>
      <text:p text:style-name="P37"><text:span text:style-name="T13">8</text:span><text:span text:style-name="T17">. </text:span><text:span text:style-name="T13">Applicants, who have already started businesses in the Free </text:span><text:span text:style-name="T13">Trade Port Zone before Sept. 30, 2004</text:span><text:span text:style-name="T13"> and </text:span><text:span text:style-name="T13">want</text:span><text:span text:style-name="T13"> to start another </text:span><text:span text:style-name="T13">Free Trade Port Zone enterprise </text:span><text:span text:style-name="T13">in the </text:span><text:span text:style-name="T13">Zone</text:span><text:span text:style-name="T13">, shall provide ten </text:span><text:soft-page-break/><text:span text:style-name="T13">applications for an operati</text:span><text:span text:style-name="T13">ng</text:span><text:span text:style-name="T13"> license and </text:span><text:span text:style-name="T13">all relevant documents pertaining to the same </text:span><text:span text:style-name="T13">to </text:span><text:span text:style-name="T13">this</text:span><text:span text:style-name="T13"> Bureau in accordance </text:span><text:span text:style-name="T13">with</text:span><text:span text:style-name="T13"> Article 11 of </text:span><text:span text:style-name="T13">the</text:span><text:span text:style-name="T13"> Regulations </text:span><text:span text:style-name="T17">Governing </text:span><text:span text:style-name="T13">the</text:span><text:span text:style-name="T13"> Operation and Management of Enterprises </text:span><text:span text:style-name="T13">within Free Trade Port Zones Administered by the </text:span><text:span text:style-name="T13">Ministry of Transportation and Communication</text:span><text:span text:style-name="T13">s</text:span><text:span text:style-name="T13">.</text:span></text:p>
      <text:p text:style-name="P39"><text:span text:style-name="T13">The</text:span><text:span text:style-name="T13"> application form mentioned in the previous paragraph is </text:span><text:span text:style-name="T13">available</text:span><text:span text:style-name="T13"> in Appendix II.</text:span></text:p>
      <text:p text:style-name="P39"><text:span text:style-name="T13">The flow chart of applications </text:span><text:span text:style-name="T22">forms</text:span><text:span text:style-name="T13"> is available in Appendix IV.</text:span></text:p>
      <text:p text:style-name="P41"/>
      <text:p text:style-name="P37"><text:span text:style-name="T13">9</text:span><text:span text:style-name="T17">. </text:span><text:span text:style-name="T13">This Bureau shall </text:span><text:span text:style-name="T22">examine</text:span><text:span text:style-name="T13"> application</text:span><text:span text:style-name="T13">s</text:span><text:span text:style-name="T13"> for operati</text:span><text:span text:style-name="T13">ng</text:span><text:span text:style-name="T13"> license</text:span><text:span text:style-name="T13">s</text:span><text:span text:style-name="T13"> </text:span><text:span text:style-name="T13">from</text:span><text:span text:style-name="T13"> enterprises </text:span><text:span text:style-name="T13">that</text:span><text:span text:style-name="T13"> have already started businesses in the Free </text:span><text:span text:style-name="T13">Trade </text:span><text:span text:style-name="T22">Port</text:span><text:span text:style-name="T13"> Zone according to the </text:span><text:span text:style-name="T13">nature of </text:span><text:span text:style-name="T13">the</text:span><text:span text:style-name="T13"> </text:span><text:span text:style-name="T13">Free Trade </text:span><text:span text:style-name="T22">Port</text:span><text:span text:style-name="T13"> Zone enterprise </text:span><text:span text:style-name="T13">to be </text:span><text:span text:style-name="T13">establish</text:span><text:span text:style-name="T13">ed, together </text:span><text:span text:style-name="T13">with</text:span><text:span text:style-name="T13"> </text:span><text:span text:style-name="T13">the </text:span><text:span text:style-name="T13">responsible organizations and Customs, in accordance </text:span><text:span text:style-name="T13">with</text:span><text:span text:style-name="T13"> Article 10 of</text:span><text:span text:style-name="T13"> the</text:span><text:span text:style-name="T13"> Regulations </text:span><text:span text:style-name="T17">Governing </text:span><text:span text:style-name="T13">the</text:span><text:span text:style-name="T13"> Operation and Management of Enterprises </text:span><text:span text:style-name="T13">within Free Trade </text:span><text:span text:style-name="T22">Port</text:span><text:span text:style-name="T13"> Zones Administered by the </text:span><text:span text:style-name="T13">Ministry of Transportation and Communication</text:span><text:span text:style-name="T13">s</text:span><text:span text:style-name="T13">. Th</text:span><text:span text:style-name="T13">ose</text:span><text:span text:style-name="T13"> eligible will be granted operati</text:span><text:span text:style-name="T13">ng</text:span><text:span text:style-name="T13"> license</text:span><text:span text:style-name="T13">s</text:span><text:span text:style-name="T13">.</text:span></text:p>
      <text:p text:style-name="P39"><text:span text:style-name="T13">An</text:span><text:span text:style-name="T13"> </text:span><text:span text:style-name="T13">example</text:span><text:span text:style-name="T13"> of the operati</text:span><text:span text:style-name="T13">ng</text:span><text:span text:style-name="T13"> license mentioned in the previous paragraph is available in Appendix III.</text:span></text:p>
      <text:p text:style-name="P41"/>
      <text:p text:style-name="P37"><text:span text:style-name="T13">10</text:span><text:span text:style-name="T17">. </text:span><text:span text:style-name="T13">O</text:span><text:span text:style-name="T13">perati</text:span><text:span text:style-name="T13">ng</text:span><text:span text:style-name="T13"> license</text:span><text:span text:style-name="T13">s</text:span><text:span text:style-name="T13"> will be invalidate</text:span><text:span text:style-name="T13">d</text:span><text:span text:style-name="T13"> in accordance </text:span><text:span text:style-name="T13">with</text:span><text:span text:style-name="T13"> related procedures if the </text:span><text:span text:style-name="T13">F</text:span><text:span text:style-name="T13">ree </text:span><text:span text:style-name="T13">Trade </text:span><text:span text:style-name="T22">Port</text:span><text:span text:style-name="T13"> Zone</text:span><text:span text:style-name="T13"> </text:span><text:span text:style-name="T13">enterprises</text:span><text:span text:style-name="T13"> </text:span><text:span text:style-name="T13">are affected by </text:span><text:span text:style-name="T13">Article</text:span><text:span text:style-name="T13">s</text:span><text:span text:style-name="T13"> 19 and 20 of</text:span><text:span text:style-name="T13"> the</text:span><text:span text:style-name="T13"> Regulations </text:span><text:span text:style-name="T17">Governing </text:span><text:span text:style-name="T13">the</text:span><text:span text:style-name="T13"> Operation and Management of Enterprises </text:span><text:span text:style-name="T13">within Free Trade </text:span><text:span text:style-name="T22">Port</text:span><text:span text:style-name="T13"> Zones Administered by the </text:span><text:span text:style-name="T13">Ministry of Transportation and Communication</text:span><text:span text:style-name="T13">s</text:span><text:span text:style-name="T13">.</text:span></text:p>
      <text:p text:style-name="P1"/>
      <text:p text:style-name="P1"/>
      <text:p text:style-name="P42">Appendix I</text:p>
      <text:p text:style-name="Title"><text:span text:style-name="T3">Application for Establishment of Enterprises in Taipei </text:span><text:span text:style-name="T5">Port </text:span><text:span text:style-name="T3">Free Trade </text:span><text:span text:style-name="T22">Port</text:span><text:span text:style-name="T3"> Zone</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Company Name</text:p>
          </table:table-cell>
          <table:table-cell table:style-name="表格1.A1" table:number-columns-spanned="2" office:value-type="string">
            <text:p text:style-name="P4">(Chinese)</text:p>
            <text:p text:style-name="P4">(English)</text:p>
          </table:table-cell>
          <table:covered-table-cell/>
          <table:table-cell table:style-name="表格1.D1" table:number-columns-spanned="2" office:value-type="string">
            <text:p text:style-name="P4">Contact:</text:p>
            <text:p text:style-name="P4">Tel:</text:p>
          </table:table-cell>
          <table:covered-table-cell/>
        </table:table-row>
        <table:table-row table:style-name="表格1.1">
          <table:table-cell table:style-name="表格1.A1" office:value-type="string">
            <text:p text:style-name="P4">Name of the Operator</text:p>
          </table:table-cell>
          <table:table-cell table:style-name="表格1.D1"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4">Address</text:p>
          </table:table-cell>
          <table:table-cell table:style-name="表格1.D1"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4">Businesses</text:p>
          </table:table-cell>
          <table:table-cell table:style-name="表格1.A1" office:value-type="string">
            <text:list xml:id="list4494687390096549361" text:style-name="WW8Num3">
              <text:list-item>
                <text:p text:style-name="P10">trading, </text:p>
              </text:list-item>
              <text:list-item>
                <text:p text:style-name="P23"><text:span text:style-name="T15">warehousing</text:span><text:span text:style-name="T15">, </text:span></text:p>
              </text:list-item>
              <text:list-item>
                <text:p text:style-name="P10">logistics, </text:p>
              </text:list-item>
              <text:list-item>
                <text:p text:style-name="P15">collecting and distributing (cargo of) containers,</text:p>
              </text:list-item>
              <text:list-item>
                <text:p text:style-name="P23"><text:span text:style-name="T15">transiting,</text:span><text:span text:style-name="T15"> </text:span></text:p>
              </text:list-item>
              <text:list-item>
                <text:p text:style-name="P10">transshipment, </text:p>
              </text:list-item>
            </text:list>
          </table:table-cell>
          <table:table-cell table:style-name="表格1.A1" table:number-columns-spanned="2" office:value-type="string">
            <text:list xml:id="list29414196" text:continue-numbering="true" text:style-name="WW8Num3">
              <text:list-item>
                <text:p text:style-name="P10">forwarding, </text:p>
              </text:list-item>
              <text:list-item>
                <text:p text:style-name="P10">customs clearance,</text:p>
              </text:list-item>
              <text:list-item>
                <text:p text:style-name="P10">assembling, </text:p>
              </text:list-item>
              <text:list-item>
                <text:p text:style-name="P10">sorting, </text:p>
              </text:list-item>
              <text:list-item>
                <text:p text:style-name="P10">packaging, </text:p>
              </text:list-item>
              <text:list-item>
                <text:p text:style-name="P15">repairing and fabricating, </text:p>
              </text:list-item>
            </text:list>
          </table:table-cell>
          <table:covered-table-cell/>
          <table:table-cell table:style-name="表格1.D1" office:value-type="string">
            <text:list xml:id="list29403608" text:continue-numbering="true" text:style-name="WW8Num3">
              <text:list-item>
                <text:p text:style-name="P10">processing, </text:p>
              </text:list-item>
              <text:list-item>
                <text:p text:style-name="P10">manufacturing, </text:p>
              </text:list-item>
              <text:list-item>
                <text:p text:style-name="P10">displaying, </text:p>
              </text:list-item>
              <text:list-item>
                <text:p text:style-name="P10">technological service</text:p>
              </text:list-item>
              <text:list-item>
                <text:p text:style-name="P20">depot in a free trade zone</text:p>
              </text:list-item>
            </text:list>
          </table:table-cell>
        </table:table-row>
        <table:table-row table:style-name="表格1.1">
          <table:table-cell table:style-name="表格1.A1" office:value-type="string">
            <text:p text:style-name="P2"><text:span text:style-name="T9">Application </text:span><text:span text:style-name="T9">Qualifications</text:span></text:p>
          </table:table-cell>
          <table:table-cell table:style-name="表格1.D1" table:number-columns-spanned="4" office:value-type="string">
            <text:list xml:id="list1132144629377314700" text:style-name="WW8Num9">
              <text:list-item>
                <text:p text:style-name="P24"><text:span text:style-name="T15">An agreement of cooperative</text:span><text:span text:style-name="T15"> buildin</text:span><text:span text:style-name="T15">g</text:span><text:span text:style-name="T15">, an agreement of lease equipment and operation, or other agreement</text:span><text:span text:style-name="T15">s. (Applicable to Taipei, Taichung and Kaohsiung ports)</text:span><text:span text:style-name="T9"> </text:span></text:p>
              </text:list-item>
              <text:list-item>
                <text:p text:style-name="P24"><text:span text:style-name="T9">S</text:span><text:span text:style-name="T9">u</text:span><text:span text:style-name="T9">bleased from operators of the previous paragraph approved by the Bureau. </text:span><text:span text:style-name="T15">(Applicable to Taipei and Taichung ports)</text:span><text:span text:style-name="T9"> </text:span></text:p>
              </text:list-item>
              <text:list-item>
                <text:p text:style-name="P24"><text:span text:style-name="T9">Entrusted by the operators of the previous 2 paragraphs. </text:span><text:span text:style-name="T15">(Applicable to Taichung and Kaohsiung ports)</text:span></text:p>
              </text:list-item>
            </text:list>
          </table:table-cell>
          <table:covered-table-cell/>
          <table:covered-table-cell/>
          <table:covered-table-cell/>
        </table:table-row>
        <table:table-row table:style-name="表格1.1">
          <table:table-cell table:style-name="表格1.A1" office:value-type="string">
            <text:p text:style-name="P2"><text:span text:style-name="T9">Documents R</text:span><text:span text:style-name="T9">equired</text:span></text:p>
          </table:table-cell>
          <table:table-cell table:style-name="表格1.D1" table:number-columns-spanned="4" office:value-type="string">
            <text:list xml:id="list449023559095299442" text:style-name="WW8Num2">
              <text:list-item>
                <text:p text:style-name="P6">Operation Plan</text:p>
              </text:list-item>
              <text:list-item>
                <text:p text:style-name="P25"><text:span text:style-name="T9">Job Descriptions for cargo control and management, cargo online customs </text:span><text:span text:style-name="T9">clearance</text:span><text:span text:style-name="T9"> and account handling</text:span></text:p>
              </text:list-item>
              <text:list-item>
                <text:p text:style-name="P6">Pre-examination documents of new investors that have completed the company registration</text:p>
              </text:list-item>
              <text:list-item>
                <text:p text:style-name="P25"><text:span text:style-name="T9">Photocopies for agreements of </text:span><text:span text:style-name="T15">cooperative</text:span><text:span text:style-name="T15"> buildin</text:span><text:span text:style-name="T15">g</text:span><text:span text:style-name="T15">, lease equipment and operation, or other agreement</text:span><text:span text:style-name="T15">s; or p</text:span><text:span text:style-name="T9">hotocopies for entrusted operation agreements; or </text:span><text:span text:style-name="T15">p</text:span><text:span text:style-name="T9">hotocopies for subleasing agreements approved by the B</text:span><text:span text:style-name="T9">u</text:span><text:span text:style-name="T9">reau.</text:span></text:p>
              </text:list-item>
              <text:list-item>
                <text:p text:style-name="P25"><text:span text:style-name="T9">Certificates of the </text:span><text:span text:style-name="T9">investor</text:span></text:p>
              </text:list-item>
              <text:list-item>
                <text:p text:style-name="P25"><text:span text:style-name="T9">Electricity </text:span><text:span text:style-name="T9">consumption</text:span><text:span text:style-name="T9"> plan</text:span></text:p>
              </text:list-item>
              <text:list-item>
                <text:p text:style-name="P25"><text:span text:style-name="T9">Water </text:span><text:span text:style-name="T9">consumption</text:span><text:span text:style-name="T9"> plan</text:span></text:p>
              </text:list-item>
              <text:list-item>
                <text:p text:style-name="P6">Relevant certificated of licensing</text:p>
              </text:list-item>
              <text:list-item>
                <text:p text:style-name="P25"><text:span text:style-name="T9">Photocopies of the letter of attorney, the ID card/residential card of the </text:span><text:span text:style-name="T17">r</text:span><text:span text:style-name="T13">epresentative</text:span></text:p>
              </text:list-item>
            </text:list>
          </table:table-cell>
          <table:covered-table-cell/>
          <table:covered-table-cell/>
          <table:covered-table-cell/>
        </table:table-row>
        <table:table-row table:style-name="表格1.1">
          <table:table-cell table:style-name="表格1.D1" table:number-columns-spanned="5" office:value-type="string">
            <text:p text:style-name="P2"><text:span text:style-name="T15">In accordance </text:span><text:span text:style-name="T15">with</text:span><text:span text:style-name="T15"> Article 11 of </text:span><text:span text:style-name="T15">the</text:span><text:span text:style-name="T15"> Regulations </text:span><text:span text:style-name="T19">Governing </text:span><text:span text:style-name="T15">the</text:span><text:span text:style-name="T15"> Operation and Management of Enterprises </text:span><text:span text:style-name="T15">within Free Trade Zones Administered by the </text:span><text:span text:style-name="T15">Ministry of Transportation and Communication</text:span><text:span text:style-name="T15">s</text:span><text:span text:style-name="T15">, </text:span><text:span text:style-name="T13">10 copies of the </text:span><text:span text:style-name="T9">Application for Establishment of Enterprises in Taipei Free Trade Zone </text:span><text:span text:style-name="T15">and </text:span><text:span text:style-name="T15">all </text:span><text:span text:style-name="T15">rel</text:span><text:span text:style-name="T15">evant</text:span><text:span text:style-name="T15"> documents </text:span><text:span text:style-name="T15">pertaining to</text:span><text:span text:style-name="T15"> the same have been provided to this Bureau for approval of establishment.</text:span></text:p>
            <text:p text:style-name="P13"/>
            <text:p text:style-name="P13">Regards, </text:p>
            <text:p text:style-name="P2"><text:span text:style-name="T15">Keelung harbor Bureau, Ministry of Transportation and Communication</text:span><text:span text:style-name="T15">s</text:span></text:p>
            <text:p text:style-name="P13"><text:s text:c="43"/>Director: <text:s text:c="11"/>(Seal) </text:p>
            <text:p text:style-name="P13"><text:s text:c="43"/>(Representative:) <text:s text:c="5"/>(Seal)</text:p>
            <text:p text:style-name="P13"><text:s text:c="20"/></text:p>
          </table:table-cell>
          <table:covered-table-cell/>
          <table:covered-table-cell/>
          <table:covered-table-cell/>
          <table:covered-table-cell/>
        </table:table-row>
      </table:table>
      <text:p text:style-name="P43">Appendix II</text:p>
      <text:p text:style-name="P26"><text:span text:style-name="T26">Application for Operation in </text:span><text:span text:style-name="T27">of Enterprises </text:span><text:span text:style-name="T27">in </text:span><text:span text:style-name="T27">Taipei </text:span><text:span text:style-name="T29">Port </text:span><text:span text:style-name="T27">Free Trade </text:span><text:span text:style-name="T30">Port</text:span><text:span text:style-name="T27"> Zone</text:span></text:p>
      <text:p text:style-name="P45"><text:span text:style-name="T13">(</text:span><text:span text:style-name="T13">Original</text:span><text:span text:style-name="T13"> operators in this Zone)</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Company Name</text:p>
          </table:table-cell>
          <table:table-cell table:style-name="表格2.A1" table:number-columns-spanned="2" office:value-type="string">
            <text:p text:style-name="P3">(Chinese)</text:p>
            <text:p text:style-name="P3">(English)</text:p>
          </table:table-cell>
          <table:covered-table-cell/>
          <table:table-cell table:style-name="表格2.D1" table:number-columns-spanned="2" office:value-type="string">
            <text:p text:style-name="P3">Contact:</text:p>
            <text:p text:style-name="P3">Tel:</text:p>
          </table:table-cell>
          <table:covered-table-cell/>
        </table:table-row>
        <table:table-row table:style-name="表格2.1">
          <table:table-cell table:style-name="表格2.A1" office:value-type="string">
            <text:p text:style-name="P3">Name of the Operator</text:p>
          </table:table-cell>
          <table:table-cell table:style-name="表格2.D1" table:number-columns-spanned="4" office:value-type="string">
            <text:p text:style-name="P4"/>
          </table:table-cell>
          <table:covered-table-cell/>
          <table:covered-table-cell/>
          <table:covered-table-cell/>
        </table:table-row>
        <table:table-row table:style-name="表格2.1">
          <table:table-cell table:style-name="表格2.A1" office:value-type="string">
            <text:p text:style-name="P3">Address</text:p>
          </table:table-cell>
          <table:table-cell table:style-name="表格2.D1" table:number-columns-spanned="4" office:value-type="string">
            <text:p text:style-name="P4"/>
          </table:table-cell>
          <table:covered-table-cell/>
          <table:covered-table-cell/>
          <table:covered-table-cell/>
        </table:table-row>
        <table:table-row table:style-name="表格2.1">
          <table:table-cell table:style-name="表格2.A1" office:value-type="string">
            <text:p text:style-name="P3">Businesses</text:p>
          </table:table-cell>
          <table:table-cell table:style-name="表格2.A1" office:value-type="string">
            <text:list xml:id="list3643134060352372673" text:style-name="WW8Num12">
              <text:list-item>
                <text:p text:style-name="P14">trading, </text:p>
              </text:list-item>
              <text:list-item>
                <text:p text:style-name="P28"><text:span text:style-name="T15">warehousing</text:span><text:span text:style-name="T15">, </text:span></text:p>
              </text:list-item>
              <text:list-item>
                <text:p text:style-name="P14">logistics, </text:p>
              </text:list-item>
              <text:list-item>
                <text:p text:style-name="P16">collecting and distributing (cargo of) containers,</text:p>
              </text:list-item>
              <text:list-item>
                <text:p text:style-name="P28"><text:span text:style-name="T15">transiting,</text:span><text:span text:style-name="T15"> </text:span></text:p>
              </text:list-item>
              <text:list-item>
                <text:p text:style-name="P14">transshipment, </text:p>
              </text:list-item>
            </text:list>
          </table:table-cell>
          <table:table-cell table:style-name="表格2.A1" table:number-columns-spanned="2" office:value-type="string">
            <text:list xml:id="list29409835" text:continue-numbering="true" text:style-name="WW8Num12">
              <text:list-item>
                <text:p text:style-name="P14">forwarding, </text:p>
              </text:list-item>
              <text:list-item>
                <text:p text:style-name="P14">customs clearance,</text:p>
              </text:list-item>
              <text:list-item>
                <text:p text:style-name="P14">assembling, </text:p>
              </text:list-item>
              <text:list-item>
                <text:p text:style-name="P14">sorting, </text:p>
              </text:list-item>
              <text:list-item>
                <text:p text:style-name="P14">packaging, </text:p>
              </text:list-item>
              <text:list-item>
                <text:p text:style-name="P16">repairing and fabricating, </text:p>
              </text:list-item>
            </text:list>
          </table:table-cell>
          <table:covered-table-cell/>
          <table:table-cell table:style-name="表格2.D1" office:value-type="string">
            <text:list xml:id="list29400772" text:continue-numbering="true" text:style-name="WW8Num12">
              <text:list-item>
                <text:p text:style-name="P14">processing, </text:p>
              </text:list-item>
              <text:list-item>
                <text:p text:style-name="P14">manufacturing, </text:p>
              </text:list-item>
              <text:list-item>
                <text:p text:style-name="P14">displaying, </text:p>
              </text:list-item>
              <text:list-item>
                <text:p text:style-name="P14">technological service</text:p>
              </text:list-item>
              <text:list-item>
                <text:p text:style-name="P21">depot in a free trade zone</text:p>
              </text:list-item>
            </text:list>
          </table:table-cell>
        </table:table-row>
        <table:table-row table:style-name="表格2.1">
          <table:table-cell table:style-name="表格2.A1" office:value-type="string">
            <text:p text:style-name="Standard"><text:span text:style-name="T9">Application </text:span><text:span text:style-name="T9">Qualifications</text:span></text:p>
          </table:table-cell>
          <table:table-cell table:style-name="表格2.D1" table:number-columns-spanned="4" office:value-type="string">
            <text:list xml:id="list7109936307550484869" text:style-name="WW8Num1">
              <text:list-item>
                <text:p text:style-name="P29"><text:span text:style-name="T15">An agreement of cooperative</text:span><text:span text:style-name="T15"> buildin</text:span><text:span text:style-name="T15">g</text:span><text:span text:style-name="T15">, an agreement of lease equipment and operation, or other agreement</text:span><text:span text:style-name="T15">s. (Applicable to Taipei, Taichung and Kaohsiung ports)</text:span><text:span text:style-name="T9"> </text:span></text:p>
              </text:list-item>
              <text:list-item>
                <text:p text:style-name="P29"><text:span text:style-name="T9">S</text:span><text:span text:style-name="T9">u</text:span><text:span text:style-name="T9">bleased from operators of the previous paragraph approved by the Bureau. </text:span><text:span text:style-name="T15">(Applicable to Taipei and Taichung ports)</text:span><text:span text:style-name="T9"> </text:span></text:p>
              </text:list-item>
              <text:list-item>
                <text:p text:style-name="P29"><text:span text:style-name="T9">Entrusted by the operators of the previous 2 paragraphs. </text:span><text:span text:style-name="T15">(Applicable to Taichung and Kaohsiung ports)</text:span></text:p>
              </text:list-item>
            </text:list>
          </table:table-cell>
          <table:covered-table-cell/>
          <table:covered-table-cell/>
          <table:covered-table-cell/>
        </table:table-row>
        <table:table-row table:style-name="表格2.1">
          <table:table-cell table:style-name="表格2.A1" office:value-type="string">
            <text:p text:style-name="Standard"><text:span text:style-name="T9">Documents R</text:span><text:span text:style-name="T9">equired</text:span></text:p>
          </table:table-cell>
          <table:table-cell table:style-name="表格2.D1" table:number-columns-spanned="4" office:value-type="string">
            <text:list xml:id="list29419995" text:continue-list="list449023559095299442" text:style-name="WW8Num2">
              <text:list-item>
                <text:p text:style-name="P5">Operation Plan</text:p>
              </text:list-item>
            </text:list>
            <text:list xml:id="list1069509716738692440" text:style-name="WW8Num11">
              <text:list-item>
                <text:p text:style-name="P30"><text:span text:style-name="T9">Job Descriptions for cargo control and management, cargo online customs </text:span><text:span text:style-name="T9">clearance</text:span><text:span text:style-name="T9"> and account handling</text:span></text:p>
              </text:list-item>
              <text:list-item>
                <text:p text:style-name="P7">Pre-examination documents of new investors that have completed the company registration</text:p>
              </text:list-item>
            </text:list>
          </table:table-cell>
          <table:covered-table-cell/>
          <table:covered-table-cell/>
          <table:covered-table-cell/>
        </table:table-row>
        <table:table-row table:style-name="表格2.1">
          <table:table-cell table:style-name="表格2.D1" table:number-columns-spanned="5" office:value-type="string">
            <text:p text:style-name="Standard"><text:span text:style-name="T15">In accordance </text:span><text:span text:style-name="T15">with</text:span><text:span text:style-name="T15"> Article 5 of </text:span><text:span text:style-name="T15">the</text:span><text:span text:style-name="T15"> Regulations </text:span><text:span text:style-name="T19">Governing </text:span><text:span text:style-name="T15">the</text:span><text:span text:style-name="T15"> Operation and Management of Enterprises </text:span><text:span text:style-name="T15">within Free Trade Zones Administered by the </text:span><text:span text:style-name="T15">Ministry of Transportation and Communication</text:span><text:span text:style-name="T15">s</text:span><text:span text:style-name="T15">, </text:span><text:span text:style-name="T13">10 copies of </text:span><text:span text:style-name="T15">the </text:span><text:span text:style-name="T9">Application for Establishment of Enterprises in Taipei Free Trade Zone </text:span><text:span text:style-name="T15">and </text:span><text:span text:style-name="T15">all </text:span><text:span text:style-name="T15">rel</text:span><text:span text:style-name="T15">evant</text:span><text:span text:style-name="T15"> documents </text:span><text:span text:style-name="T15">pertaining to</text:span><text:span text:style-name="T15"> the same have been provided to this Bureau for approval of operation.</text:span></text:p>
            <text:p text:style-name="P11"/>
            <text:p text:style-name="P11">Regards, </text:p>
            <text:p text:style-name="Standard"><text:span text:style-name="T15">Keelung Harbor Bureau, Ministry of Transportation and Communication</text:span><text:span text:style-name="T15">s</text:span></text:p>
            <text:p text:style-name="P11"/>
            <text:p text:style-name="P11"><text:s text:c="43"/>Director: <text:s text:c="11"/>(Seal) </text:p>
            <text:p text:style-name="Standard"><text:span text:style-name="T15"><text:s text:c="43"/>(</text:span><text:span text:style-name="T15">Representative:</text:span><text:span text:style-name="T15"> ) <text:s text:c="5"/>(Seal)</text:span></text:p>
            <text:p text:style-name="P11"><text:s text:c="20"/></text:p>
          </table:table-cell>
          <table:covered-table-cell/>
          <table:covered-table-cell/>
          <table:covered-table-cell/>
          <table:covered-table-cell/>
        </table:table-row>
      </table:table>
      <text:p text:style-name="P48"/>
      <text:p text:style-name="P48"/>
      <text:p text:style-name="P48"/>
      <text:p text:style-name="P53"/>
      <table:table table:name="表格3" table:style-name="表格3">
        <table:table-column table:style-name="表格3.A"/>
        <table:table-row table:style-name="表格3.1">
          <table:table-cell table:style-name="表格3.A1" office:value-type="string">
            <text:p text:style-name="P8">Appendix III</text:p>
            <text:p text:style-name="P31"/>
            <text:p text:style-name="P33">Keelung Harbor Bureau</text:p>
            <text:p text:style-name="P32"><text:span text:style-name="T26">Operating License of </text:span><text:span text:style-name="T27">Enterprises </text:span><text:span text:style-name="T27">in </text:span><text:span text:style-name="T29">Taipei</text:span><text:span text:style-name="T27"> </text:span><text:span text:style-name="T29">Port </text:span><text:span text:style-name="T27">Free Trade </text:span><text:span text:style-name="T30">Port</text:span><text:span text:style-name="T27"> Zone</text:span></text:p>
            <text:p text:style-name="Standard"><text:span text:style-name="T6"><text:s text:c="34"/></text:span><text:span text:style-name="T11"><text:s text:c="11"/>Kee-Gang-Tze-Mao-Tze No.: </text:span></text:p>
            <text:p text:style-name="P31"/>
            <text:p text:style-name="P31"/>
            <text:p text:style-name="P31"/>
            <text:p text:style-name="Standard"><text:span text:style-name="T20"><text:s text:c="7"/></text:span><text:span text:style-name="T8">Company Limited has applied for operation registration in the Free Trade Zone of this harbor and has been proven to be in accordance with the stipulations. In accordance with Article 10 of the </text:span><text:span text:style-name="T13">Regulations </text:span><text:span text:style-name="T17">Governing </text:span><text:span text:style-name="T13">the</text:span><text:span text:style-name="T13"> Operation and Management of Enterprises </text:span><text:span text:style-name="T13">within Free Trade Zones Administered by </text:span><text:span text:style-name="T13">Ministry of Transportation and Communication</text:span><text:span text:style-name="T13">s</text:span><text:span text:style-name="T13">, the operating license is herewith issued with the details as follows： </text:span></text:p>
            <text:p text:style-name="P18"/>
            <text:p text:style-name="P18">Company Name:</text:p>
            <text:p text:style-name="P18">Representative: </text:p>
            <text:p text:style-name="Standard"><text:span text:style-name="T13">Capital </text:span><text:span text:style-name="T13">Amount</text:span><text:span text:style-name="T13">:</text:span></text:p>
            <text:p text:style-name="P19">Address:</text:p>
            <text:p text:style-name="P18">Operator:</text:p>
            <text:p text:style-name="P9">Approved Address of Establishment: </text:p>
            <text:p text:style-name="P9">Business Range: </text:p>
            <text:p text:style-name="P9">Issued (amended) on: </text:p>
            <text:p text:style-name="P9"/>
            <text:p text:style-name="Standard"><text:span text:style-name="T8">Keelung Harbor Bureau, <text:s text:c="25"/>D</text:span><text:span text:style-name="T8">irector</text:span><text:span text:style-name="T8"> General </text:span></text:p>
            <text:p text:style-name="Standard"><text:span text:style-name="T13">Ministry of Transportation and Communication</text:span><text:span text:style-name="T13">s</text:span><text:span text:style-name="T8"> </text:span></text:p>
            <text:p text:style-name="P31"/>
            <text:p text:style-name="P31"/>
            <text:p text:style-name="P31"/>
            <text:p text:style-name="P31"/>
            <text:p text:style-name="P31"/>
            <text:p text:style-name="P31"/>
          </table:table-cell>
        </table:table-row>
      </table:table>
      <text:p text:style-name="P51"/>
      <text:p text:style-name="P51"/>
      <text:p text:style-name="P51"/>
      <text:p text:style-name="P51"/>
      <text:p text:style-name="P51"/>
      <text:p text:style-name="P44">Appendix IV</text:p>
      <text:p text:style-name="P46"/>
      <text:p text:style-name="P49"><text:s/></text:p>
      <text:p text:style-name="P49"><draw:g text:anchor-type="char" draw:z-index="0" draw:style-name="gr1"><draw:line draw:style-name="gr2" draw:text-style-name="P57" svg:x1="6.175cm" svg:y1="2.667cm" svg:x2="7.445cm" svg:y2="2.667cm"><text:p/></draw:line><draw:frame draw:style-name="gr3" draw:text-style-name="P58" svg:width="5.716cm" svg:height="14.288cm" svg:x="0.587cm" svg:y="0.762cm"><draw:text-box><text:p text:style-name="P58"><text:span text:style-name="T32">Application document:</text:span></text:p><text:p text:style-name="P59"><text:span text:style-name="T33">Application form</text:span></text:p><text:p text:style-name="P59"><text:span text:style-name="T33">Operation P</text:span><text:span text:style-name="T34">lan</text:span></text:p><text:p text:style-name="P60"><text:span text:style-name="T34">Job Descriptions for cargo control and management, cargo online customs clearance and account handling.</text:span></text:p><text:p text:style-name="P60"><text:span text:style-name="T34">Pre-examination documents of new investors that have completed the company registration</text:span></text:p><text:p text:style-name="P60"><text:span text:style-name="T34">Photocopies for agreements of cooperative building, lease equipment and operation, or other agreements; or photocopies for entrusted operation agreements; or photocopies for subleasing agreements approved by the Bureau.</text:span></text:p><text:p text:style-name="P59"><text:span text:style-name="T34">Certificates of the investor</text:span></text:p><text:p text:style-name="P59"><text:span text:style-name="T34">Electricity consumption plan</text:span></text:p><text:p text:style-name="P59"><text:span text:style-name="T34">Water consumption plan</text:span></text:p><text:p text:style-name="P60"><text:span text:style-name="T34">Relevant certifica</text:span><text:span text:style-name="T33">ted of licensing</text:span></text:p><text:p text:style-name="P60"><text:span text:style-name="T33">Photocopies of the letter of attorney, the ID card/residential card of the representative</text:span></text:p></draw:text-box></draw:frame><draw:frame draw:style-name="gr3" draw:text-style-name="P61" svg:width="4.446cm" svg:height="1.377cm" svg:x="7.445cm" svg:y="2.116cm"><draw:text-box><text:p text:style-name="P61"><text:span text:style-name="T35">Applying for documents examination</text:span></text:p></draw:text-box></draw:frame><draw:custom-shape draw:style-name="gr3" draw:text-style-name="P61" svg:width="4.446cm" svg:height="1.377cm" svg:x="7.445cm" svg:y="-0.085cm"><text:p text:style-name="P61"><text:span text:style-name="T35">Applying for establishment in the zon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57" svg:width="4.446cm" svg:height="2.202cm" svg:x="7.445cm" svg:y="4.318cm"><text:p text:style-name="P57"><text:span text:style-name="T35">Documents complete</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6.033cm" svg:height="1.652cm" svg:x="6.81cm" svg:y="16.7cm"><text:p text:style-name="P61"><text:span text:style-name="T35">Informing the applicant of the results of examination</text:span></text:p><text:p text:style-name="P61"><text:span text:style-name="T35">(application approved or rejec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3.176cm" svg:height="1.101cm" svg:x="13.478cm" svg:y="15.875cm"><text:p text:style-name="P61"><text:span text:style-name="T35">Not accepted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4.446cm" svg:height="2.202cm" svg:x="12.843cm" svg:y="12.848cm"><text:p text:style-name="P61"><text:span text:style-name="T32">Deficiencies </text:span><text:span text:style-name="T35">remedi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4.763cm" svg:height="3.079cm" svg:x="7.309cm" svg:y="9.283cm"><text:p text:style-name="P61"><text:span text:style-name="T35">Documents and content complete</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61" svg:width="3.811cm" svg:height="1.377cm" svg:x="7.763cm" svg:y="13.398cm"><draw:text-box><text:p text:style-name="P61"><text:span text:style-name="T35">Making decision within 30 days</text:span></text:p></draw:text-box></draw:frame><draw:frame draw:style-name="gr3" draw:text-style-name="P57" svg:width="4.446cm" svg:height="1.927cm" svg:x="12.843cm" svg:y="9.821cm"><draw:text-box><text:p text:style-name="P57"><text:span text:style-name="T35">Notifying the applicant to remedy the deficiencies within 30 days</text:span></text:p></draw:text-box></draw:frame><draw:frame draw:style-name="gr3" draw:text-style-name="P57" svg:width="2.858cm" svg:height="1.101cm" svg:x="8.08cm" svg:y="7.069cm"><draw:text-box><text:p text:style-name="P57"><text:span text:style-name="T35">Examination</text:span></text:p></draw:text-box></draw:frame><draw:frame draw:style-name="gr3" draw:text-style-name="P57" svg:width="4.763cm" svg:height="2.202cm" svg:x="12.525cm" svg:y="6.519cm"><draw:text-box><text:p text:style-name="P57"><text:span text:style-name="T35">With the customs, authorities of target enterprises, etc.</text:span></text:p></draw:text-box></draw:frame><draw:frame draw:style-name="gr4" draw:text-style-name="P62" svg:width="1.271cm" svg:height="0.826cm" svg:x="10.303cm" svg:y="6.244cm"><draw:text-box><text:p text:style-name="P62"><text:span text:style-name="T35">Yes</text:span></text:p></draw:text-box></draw:frame><draw:frame draw:style-name="gr4" draw:text-style-name="P58" svg:width="1.271cm" svg:height="0.826cm" svg:x="11.573cm" svg:y="10.096cm"><draw:text-box><text:p text:style-name="P58"><text:span text:style-name="T35">No</text:span></text:p></draw:text-box></draw:frame><draw:frame draw:style-name="gr5" draw:text-style-name="P58" svg:width="1.271cm" svg:height="0.826cm" svg:x="13.16cm" svg:y="2.667cm"><draw:text-box><text:p text:style-name="P58"><text:span text:style-name="T35">No</text:span></text:p></draw:text-box></draw:frame><draw:frame draw:style-name="gr5" draw:text-style-name="P58" svg:width="1.271cm" svg:height="0.826cm" svg:x="9.985cm" svg:y="12.298cm"><draw:text-box><text:p text:style-name="P58"><text:span text:style-name="T35">Yes </text:span></text:p></draw:text-box></draw:frame><draw:frame draw:style-name="gr4" draw:text-style-name="P58" svg:width="1.271cm" svg:height="0.826cm" svg:x="11.89cm" svg:y="12.848cm"><draw:text-box><text:p text:style-name="P58"><text:span text:style-name="T36">Yes</text:span></text:p></draw:text-box></draw:frame><draw:frame draw:style-name="gr4" draw:text-style-name="P58" svg:width="0.953cm" svg:height="0.826cm" svg:x="15.7cm" svg:y="14.774cm"><draw:text-box><text:p text:style-name="P58"><text:span text:style-name="T36">No</text:span></text:p></draw:text-box></draw:frame><draw:line draw:style-name="gr6" draw:text-style-name="P57" svg:x1="9.668cm" svg:y1="3.492cm" svg:x2="9.668cm" svg:y2="4.318cm"><text:p/></draw:line><draw:line draw:style-name="gr6" draw:text-style-name="P57" svg:x1="9.668cm" svg:y1="1.291cm" svg:x2="9.668cm" svg:y2="2.117cm"><text:p/></draw:line><draw:line draw:style-name="gr6" draw:text-style-name="P57" svg:x1="9.668cm" svg:y1="6.519cm" svg:x2="9.668cm" svg:y2="7.069cm"><text:p/></draw:line><draw:line draw:style-name="gr6" draw:text-style-name="P57" svg:x1="9.668cm" svg:y1="8.17cm" svg:x2="9.668cm" svg:y2="9.271cm"><text:p/></draw:line><draw:line draw:style-name="gr6" draw:text-style-name="P57" svg:x1="9.668cm" svg:y1="12.298cm" svg:x2="9.668cm" svg:y2="13.399cm"><text:p/></draw:line><draw:line draw:style-name="gr6" draw:text-style-name="P57" svg:x1="9.668cm" svg:y1="14.774cm" svg:x2="9.668cm" svg:y2="16.7cm"><text:p/></draw:line><draw:line draw:style-name="gr6" draw:text-style-name="P57" svg:x1="15.065cm" svg:y1="11.747cm" svg:x2="15.065cm" svg:y2="12.848cm"><text:p/></draw:line><draw:line draw:style-name="gr6" draw:text-style-name="P57" svg:x1="15.065cm" svg:y1="15.049cm" svg:x2="15.065cm" svg:y2="15.875cm"><text:p/></draw:line><draw:line draw:style-name="gr6" draw:text-style-name="P57" svg:x1="12.118cm" svg:y1="10.842cm" svg:x2="12.82cm" svg:y2="10.837cm"><text:p/></draw:line><draw:line draw:style-name="gr6" draw:text-style-name="P57" svg:x1="12.843cm" svg:y1="13.949cm" svg:x2="11.573cm" svg:y2="13.949cm"><text:p/></draw:line><draw:line draw:style-name="gr6" draw:text-style-name="P57" svg:x1="12.843cm" svg:y1="0.741cm" svg:x2="11.89cm" svg:y2="0.741cm"><text:p/></draw:line><draw:line draw:style-name="gr7" draw:text-style-name="P57" svg:x1="12.843cm" svg:y1="0.741cm" svg:x2="12.843cm" svg:y2="5.419cm"><text:p/></draw:line><draw:line draw:style-name="gr7" draw:text-style-name="P57" svg:x1="11.89cm" svg:y1="5.418cm" svg:x2="12.843cm" svg:y2="5.418cm"><text:p/></draw:line><draw:line draw:style-name="gr2" draw:text-style-name="P57" svg:x1="10.938cm" svg:y1="7.62cm" svg:x2="12.526cm" svg:y2="7.62cm"><text:p/></draw:line></draw:g></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0"/>
      <text:p text:style-name="P50"/>
      <text:p text:style-name="P46"/>
      <text:p text:style-name="P54"><text:span text:style-name="T8">Figure 1: Operation Flow </text:span><text:span text:style-name="T21">chart</text:span><text:span text:style-name="T8"> of Examination for Establishment of Enterprises in the Free Trade </text:span><text:span text:style-name="T13">Port</text:span><text:span text:style-name="T8"> Zone</text:span></text:p>
      <text:p text:style-name="P52"/>
      <text:p text:style-name="P46"/>
      <text:p text:style-name="P49"><text:s/></text:p>
      <text:p text:style-name="P46"/>
      <text:p text:style-name="P22"><draw:g text:anchor-type="char" draw:z-index="1" draw:style-name="gr1"><draw:line draw:style-name="gr2" draw:text-style-name="P57" svg:x1="4.906cm" svg:y1="2.18cm" svg:x2="7.446cm" svg:y2="2.18cm"><text:p/></draw:line><draw:frame draw:style-name="gr3" draw:text-style-name="P58" svg:width="4.128cm" svg:height="3.832cm" svg:x="0.778cm" svg:y="0.275cm"><draw:text-box><text:p text:style-name="P58"><text:span text:style-name="T32">Application letter</text:span></text:p><text:p text:style-name="P58"><text:span text:style-name="T32">NTD 2,000</text:span></text:p><text:p text:style-name="P60"><text:span text:style-name="T35">Approval documents for extension or amendment of operation plan</text:span></text:p></draw:text-box></draw:frame><draw:frame draw:style-name="gr3" draw:text-style-name="P61" svg:width="4.446cm" svg:height="1.377cm" svg:x="7.446cm" svg:y="1.524cm"><draw:text-box><text:p text:style-name="P61"><text:span text:style-name="T35">Applying for documents examination </text:span></text:p></draw:text-box></draw:frame><draw:custom-shape draw:style-name="gr3" draw:text-style-name="P61" svg:width="4.446cm" svg:height="1.377cm" svg:x="7.446cm" svg:y="-0.572cm"><text:p text:style-name="P61"><text:span text:style-name="T35">Applying for operating licens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4.446cm" svg:height="2.202cm" svg:x="7.446cm" svg:y="3.746cm"><text:p text:style-name="P61"><text:span text:style-name="T35">Documents complete </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3.176cm" svg:height="1.101cm" svg:x="12.843cm" svg:y="14.287cm"><text:p text:style-name="P61"><text:span text:style-name="T35">Rejec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3.811cm" svg:height="1.652cm" svg:x="12.526cm" svg:y="11.535cm"><text:p text:style-name="P61"><text:span text:style-name="T32">Improv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3.811cm" svg:height="1.652cm" svg:x="7.763cm" svg:y="8.784cm"><text:p text:style-name="P61"><text:span text:style-name="T35">Qualified</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61" svg:width="4.128cm" svg:height="1.927cm" svg:x="12.526cm" svg:y="8.509cm"><draw:text-box><text:p text:style-name="P61"><text:span text:style-name="T35">Notifying the applicant to make improvements within limited period</text:span></text:p></draw:text-box></draw:frame><draw:frame draw:style-name="gr3" draw:text-style-name="P61" svg:width="2.541cm" svg:height="1.101cm" svg:x="8.398cm" svg:y="6.582cm"><draw:text-box><text:p text:style-name="P61"><text:span text:style-name="T35">Investigation </text:span></text:p></draw:text-box></draw:frame><draw:frame draw:style-name="gr3" draw:text-style-name="P61" svg:width="3.493cm" svg:height="1.652cm" svg:x="12.208cm" svg:y="6.307cm"><draw:text-box><text:p text:style-name="P61"><text:span text:style-name="T35">With the customs and related authorities</text:span></text:p></draw:text-box></draw:frame><draw:frame draw:style-name="gr4" draw:text-style-name="P58" svg:width="1.271cm" svg:height="0.892cm" svg:x="10.621cm" svg:y="5.48cm"><draw:text-box><text:p text:style-name="P58"><text:span text:style-name="T35">Yes</text:span></text:p></draw:text-box></draw:frame><draw:frame draw:style-name="gr4" draw:text-style-name="P58" svg:width="1.271cm" svg:height="0.826cm" svg:x="11.256cm" svg:y="8.509cm"><draw:text-box><text:p text:style-name="P58"><text:span text:style-name="T35">No</text:span></text:p></draw:text-box></draw:frame><draw:frame draw:style-name="gr5" draw:text-style-name="P58" svg:width="1.271cm" svg:height="0.826cm" svg:x="12.97cm" svg:y="1.248cm"><draw:text-box><text:p text:style-name="P58"><text:span text:style-name="T35">No</text:span></text:p></draw:text-box></draw:frame><draw:frame draw:style-name="gr5" draw:text-style-name="P58" svg:width="1.271cm" svg:height="0.826cm" svg:x="9.986cm" svg:y="10.71cm"><draw:text-box><text:p text:style-name="P58"><text:span text:style-name="T35">Yes </text:span></text:p></draw:text-box></draw:frame><draw:frame draw:style-name="gr4" draw:text-style-name="P58" svg:width="1.271cm" svg:height="0.826cm" svg:x="11.573cm" svg:y="11.26cm"><draw:text-box><text:p text:style-name="P58"><text:span text:style-name="T36">Yes</text:span></text:p></draw:text-box></draw:frame><draw:frame draw:style-name="gr5" draw:text-style-name="P58" svg:width="0.953cm" svg:height="0.826cm" svg:x="15.066cm" svg:y="13.186cm"><draw:text-box><text:p text:style-name="P58"><text:span text:style-name="T36">No</text:span></text:p></draw:text-box></draw:frame><draw:line draw:style-name="gr6" draw:text-style-name="P57" svg:x1="9.668cm" svg:y1="0.804cm" svg:x2="9.668cm" svg:y2="1.63cm"><text:p/></draw:line><draw:line draw:style-name="gr6" draw:text-style-name="P57" svg:x1="9.647cm" svg:y1="2.931cm" svg:x2="9.668cm" svg:y2="3.831cm"><text:p/></draw:line><draw:line draw:style-name="gr6" draw:text-style-name="P57" svg:x1="9.668cm" svg:y1="10.435cm" svg:x2="9.668cm" svg:y2="11.811cm"><text:p/></draw:line><draw:line draw:style-name="gr6" draw:text-style-name="P57" svg:x1="9.668cm" svg:y1="7.683cm" svg:x2="9.668cm" svg:y2="8.784cm"><text:p/></draw:line><draw:line draw:style-name="gr6" draw:text-style-name="P57" svg:x1="14.431cm" svg:y1="13.186cm" svg:x2="14.431cm" svg:y2="14.287cm"><text:p/></draw:line><draw:line draw:style-name="gr6" draw:text-style-name="P57" svg:x1="12.526cm" svg:y1="12.361cm" svg:x2="11.573cm" svg:y2="12.361cm"><text:p/></draw:line><draw:line draw:style-name="gr6" draw:text-style-name="P57" svg:x1="14.431cm" svg:y1="10.435cm" svg:x2="14.431cm" svg:y2="11.536cm"><text:p/></draw:line><draw:line draw:style-name="gr8" draw:text-style-name="P57" svg:x1="10.938cm" svg:y1="7.133cm" svg:x2="12.208cm" svg:y2="7.133cm"><text:p/></draw:line><draw:line draw:style-name="gr6" draw:text-style-name="P57" svg:x1="11.573cm" svg:y1="9.609cm" svg:x2="12.526cm" svg:y2="9.609cm"><text:p/></draw:line><draw:line draw:style-name="gr6" draw:text-style-name="P57" svg:x1="12.844cm" svg:y1="0.254cm" svg:x2="11.891cm" svg:y2="0.254cm"><text:p/></draw:line><draw:line draw:style-name="gr7" draw:text-style-name="P57" svg:x1="12.843cm" svg:y1="0.254cm" svg:x2="12.843cm" svg:y2="4.932cm"><text:p/></draw:line><draw:line draw:style-name="gr7" draw:text-style-name="P57" svg:x1="11.793cm" svg:y1="4.84cm" svg:x2="12.91cm" svg:y2="4.856cm"><text:p/></draw:line><draw:line draw:style-name="gr6" draw:text-style-name="P57" svg:x1="9.661cm" svg:y1="5.928cm" svg:x2="9.668cm" svg:y2="6.582cm"><text:p/></draw:line><draw:custom-shape draw:style-name="gr3" draw:text-style-name="P61" svg:width="3.811cm" svg:height="1.377cm" svg:x="7.763cm" svg:y="11.811cm"><text:p text:style-name="P61"><text:span text:style-name="T35">Issuing the operating license</text:span></text:p><text:p text:style-name="P58"><text:span text:style-name="T3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7"><text:span text:style-name="T8">Figure 2: Operation Flow </text:span><text:span text:style-name="T21">chart</text:span><text:span text:style-name="T31"> </text:span><text:span text:style-name="T8">of Examination for Operating License in the Free Trade </text:span><text:span text:style-name="T13">Port</text:span><text:span text:style-name="T8"> Zone</text:span></text:p>
      <text:p text:style-name="P47">(for enterprises approved for establishment)</text:p>
      <text:p text:style-name="P52"/>
      <text:p text:style-name="P22"/>
      <text:p text:style-name="P22"/>
      <text:p text:style-name="P22"><draw:g text:anchor-type="char" draw:z-index="2" draw:style-name="gr1"><draw:frame draw:style-name="gr3" draw:text-style-name="P63" svg:width="4.128cm" svg:height="5.271cm" svg:x="0.953cm" svg:y="1.223cm"><draw:text-box><text:p text:style-name="P63"><text:span text:style-name="T37">1. </text:span><text:span text:style-name="T32">Application form</text:span></text:p><text:p text:style-name="P63"><text:span text:style-name="T37">2. </text:span><text:span text:style-name="T32">NTD 2,000</text:span></text:p><text:p text:style-name="P63"><text:span text:style-name="T32">3. Operation Plan</text:span></text:p><text:p text:style-name="P64"><text:span text:style-name="T32">4. Job Descriptions for cargo control and management, cargo online customs clearance and account handling</text:span></text:p></draw:text-box></draw:frame><draw:frame draw:style-name="gr3" draw:text-style-name="P61" svg:width="4.446cm" svg:height="1.377cm" svg:x="7.303cm" svg:y="2.599cm"><draw:text-box><text:p text:style-name="P61"><text:span text:style-name="T35">Applying for documents examination </text:span></text:p></draw:text-box></draw:frame><draw:custom-shape draw:style-name="gr3" draw:text-style-name="P61" svg:width="3.811cm" svg:height="1.292cm" svg:x="7.553cm" svg:y="0.466cm"><text:p text:style-name="P61"><text:span text:style-name="T35">Applying for operating licens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4.446cm" svg:height="2.202cm" svg:x="7.303cm" svg:y="4.8cm"><text:p text:style-name="P61"><text:span text:style-name="T35">Documents complete </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3.176cm" svg:height="1.101cm" svg:x="13.018cm" svg:y="15.807cm"><text:p text:style-name="P61"><text:span text:style-name="T35">Rejected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61" svg:width="4.446cm" svg:height="2.202cm" svg:x="12.383cm" svg:y="12.78cm"><text:p text:style-name="P61"><text:span text:style-name="T35">Improv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61" svg:width="4.446cm" svg:height="1.927cm" svg:x="7.303cm" svg:y="10.028cm"><text:p text:style-name="P61"><text:span text:style-name="T35">Qualified</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61" svg:width="4.128cm" svg:height="1.863cm" svg:x="12.551cm" svg:y="10.092cm"><draw:text-box><text:p text:style-name="P61"><text:span text:style-name="T35">Notifying the applicant to make improvements within limited period</text:span></text:p></draw:text-box></draw:frame><draw:frame draw:style-name="gr3" draw:text-style-name="P61" svg:width="2.858cm" svg:height="1.101cm" svg:x="8.067cm" svg:y="7.562cm"><draw:text-box><text:p text:style-name="P61"><text:span text:style-name="T35">Investigation </text:span></text:p></draw:text-box></draw:frame><draw:frame draw:style-name="gr3" draw:text-style-name="P61" svg:width="3.684cm" svg:height="1.652cm" svg:x="12.383cm" svg:y="7.276cm"><draw:text-box><text:p text:style-name="P61"><text:span text:style-name="T35">With the customs and related authorities</text:span></text:p></draw:text-box></draw:frame><draw:frame draw:style-name="gr4" draw:text-style-name="P58" svg:width="1.271cm" svg:height="0.826cm" svg:x="10.945cm" svg:y="6.447cm"><draw:text-box><text:p text:style-name="P58"><text:span text:style-name="T35">Yes</text:span></text:p></draw:text-box></draw:frame><draw:frame draw:style-name="gr4" draw:text-style-name="P58" svg:width="1.271cm" svg:height="0.826cm" svg:x="11.431cm" svg:y="10.028cm"><draw:text-box><text:p text:style-name="P58"><text:span text:style-name="T35">No</text:span></text:p></draw:text-box></draw:frame><draw:frame draw:style-name="gr5" draw:text-style-name="P58" svg:width="1.271cm" svg:height="0.826cm" svg:x="13.145cm" svg:y="2.154cm"><draw:text-box><text:p text:style-name="P58"><text:span text:style-name="T35">No</text:span></text:p></draw:text-box></draw:frame><draw:frame draw:style-name="gr4" draw:text-style-name="P58" svg:width="1.271cm" svg:height="0.826cm" svg:x="9.843cm" svg:y="12.505cm"><draw:text-box><text:p text:style-name="P58"><text:span text:style-name="T35">Yes </text:span></text:p></draw:text-box></draw:frame><draw:frame draw:style-name="gr4" draw:text-style-name="P58" svg:width="1.271cm" svg:height="0.826cm" svg:x="11.431cm" svg:y="13.88cm"><draw:text-box><text:p text:style-name="P58"><text:span text:style-name="T36">Yes</text:span></text:p></draw:text-box></draw:frame><draw:frame draw:style-name="gr5" draw:text-style-name="P58" svg:width="0.953cm" svg:height="0.826cm" svg:x="14.923cm" svg:y="14.981cm"><draw:text-box><text:p text:style-name="P58"><text:span text:style-name="T36">No</text:span></text:p></draw:text-box></draw:frame><draw:line draw:style-name="gr2" draw:text-style-name="P57" svg:x1="5.081cm" svg:y1="3.424cm" svg:x2="7.304cm" svg:y2="3.424cm"><text:p/></draw:line><draw:line draw:style-name="gr6" draw:text-style-name="P57" svg:x1="9.526cm" svg:y1="1.773cm" svg:x2="9.526cm" svg:y2="2.599cm"><text:p/></draw:line><draw:line draw:style-name="gr6" draw:text-style-name="P57" svg:x1="9.526cm" svg:y1="3.974cm" svg:x2="9.526cm" svg:y2="4.8cm"><text:p/></draw:line><draw:line draw:style-name="gr6" draw:text-style-name="P57" svg:x1="9.526cm" svg:y1="7.001cm" svg:x2="9.526cm" svg:y2="7.551cm"><text:p/></draw:line><draw:line draw:style-name="gr6" draw:text-style-name="P57" svg:x1="9.526cm" svg:y1="8.652cm" svg:x2="9.526cm" svg:y2="10.028cm"><text:p/></draw:line><draw:line draw:style-name="gr6" draw:text-style-name="P57" svg:x1="9.526cm" svg:y1="11.954cm" svg:x2="9.526cm" svg:y2="13.33cm"><text:p/></draw:line><draw:line draw:style-name="gr6" draw:text-style-name="P57" svg:x1="12.701cm" svg:y1="1.223cm" svg:x2="11.431cm" svg:y2="1.223cm"><text:p/></draw:line><draw:line draw:style-name="gr7" draw:text-style-name="P57" svg:x1="12.701cm" svg:y1="1.223cm" svg:x2="12.701cm" svg:y2="5.901cm"><text:p/></draw:line><draw:line draw:style-name="gr7" draw:text-style-name="P57" svg:x1="11.748cm" svg:y1="5.901cm" svg:x2="12.701cm" svg:y2="5.901cm"><text:p/></draw:line><draw:line draw:style-name="gr8" draw:text-style-name="P57" svg:x1="10.796cm" svg:y1="8.102cm" svg:x2="12.384cm" svg:y2="8.102cm"><text:p/></draw:line><draw:line draw:style-name="gr6" draw:text-style-name="P57" svg:x1="11.713cm" svg:y1="11cm" svg:x2="12.577cm" svg:y2="11.012cm"><text:p/></draw:line><draw:line draw:style-name="gr6" draw:text-style-name="P57" svg:x1="14.606cm" svg:y1="11.954cm" svg:x2="14.606cm" svg:y2="12.78cm"><text:p/></draw:line><draw:line draw:style-name="gr6" draw:text-style-name="P57" svg:x1="14.606cm" svg:y1="14.981cm" svg:x2="14.606cm" svg:y2="15.807cm"><text:p/></draw:line><draw:line draw:style-name="gr6" draw:text-style-name="P57" svg:x1="12.384cm" svg:y1="13.88cm" svg:x2="11.431cm" svg:y2="13.88cm"><text:p/></draw:line><draw:custom-shape draw:style-name="gr3" draw:text-style-name="P61" svg:width="3.811cm" svg:height="1.377cm" svg:x="7.621cm" svg:y="13.33cm"><text:p text:style-name="P61"><text:span text:style-name="T35">Issuing the operating license</text:span></text:p><text:p text:style-name="P58"><text:span text:style-name="T3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7"><text:span text:style-name="T8">Figure 3: Operation Flow </text:span><text:span text:style-name="T21">chart</text:span><text:span text:style-name="T31"> </text:span><text:span text:style-name="T8">of Examination for Operating License in the Free Trade </text:span><text:span text:style-name="T13">Port</text:span><text:span text:style-name="T8"> Zone</text:span></text:p>
      <text:p text:style-name="P47">(for original enterprises in the zon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49cm" fo:margin-bottom="2.54cm" fo:margin-left="2.223cm" fo:margin-right="2.268cm"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ulations on Applying for the Establishment of Enterprises </dc:title>
    <dc:subject>regulations on applying for the establishment of enterprises</dc:subject>
    <meta:keyword>applying for establishment</meta:keyword>
    <meta:initial-creator>Keelung free trade Zone</meta:initial-creator>
    <meta:creation-date>2007-01-04T15:46:00</meta:creation-date>
    <dc:creator>hwong</dc:creator>
    <dc:date>2010-05-24T08:53:00</dc:date>
    <meta:editing-cycles>7</meta:editing-cycles>
    <meta:editing-duration>PT28M</meta:editing-duration>
    <meta:document-statistic meta:table-count="3" meta:image-count="0" meta:object-count="0" meta:page-count="8" meta:paragraph-count="134" meta:word-count="1444" meta:character-count="10113"/>
    <meta:generator>OpenOffice/4.1.2$Win32 OpenOffice.org_project/412m3$Build-9782</meta:generator>
  </office:meta>
</office:document-meta>
</file>