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200%" fo:text-align="end" style:justify-single-word="false"/>
    </style:style>
    <style:style style:name="P2" style:family="paragraph" style:parent-style-name="Standard">
      <style:paragraph-properties fo:line-height="0.67cm"/>
    </style:style>
    <style:style style:name="P3" style:family="paragraph" style:parent-style-name="Standard" style:list-style-name="WW8Num2">
      <style:paragraph-properties fo:line-height="0.67cm"/>
    </style:style>
    <style:style style:name="P4" style:family="paragraph" style:parent-style-name="Standard" style:list-style-name="WW8Num1">
      <style:paragraph-properties fo:line-height="0.67cm"/>
    </style:style>
    <style:style style:name="P5" style:family="paragraph" style:parent-style-name="Standard">
      <style:paragraph-properties fo:line-height="0.67cm"/>
      <style:text-properties style:letter-kerning="true"/>
    </style:style>
    <style:style style:name="P6" style:family="paragraph" style:parent-style-name="Standard">
      <style:paragraph-properties fo:line-height="0.67cm"/>
      <style:text-properties style:letter-kerning="true" style:font-name-asian="新細明體1" style:language-asian="zh" style:country-asian="TW" style:font-name-complex="Courier New" style:font-size-complex="10pt"/>
    </style:style>
    <style:style style:name="P7" style:family="paragraph" style:parent-style-name="Standard">
      <style:paragraph-properties fo:line-height="0.67cm"/>
      <style:text-properties style:letter-kerning="true" style:font-name-asian="新細明體1" style:language-asian="zh" style:country-asian="TW"/>
    </style:style>
    <style:style style:name="P8" style:family="paragraph" style:parent-style-name="Standard" style:master-page-name="Standard">
      <style:paragraph-properties fo:line-height="200%" fo:text-align="center" style:justify-single-word="false" style:page-number="auto"/>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fo:font-size="12pt" style:font-name-asian="新細明體1" style:font-size-asian="12pt" style:language-asian="zh" style:country-asian="TW"/>
    </style:style>
    <style:style style:name="T5" style:family="text">
      <style:text-properties fo:font-size="12pt" style:font-name-asian="新細明體1" style:font-size-asian="12pt" style:language-asian="zh" style:country-asian="TW"/>
    </style:style>
    <style:style style:name="T6" style:family="text">
      <style:text-properties style:letter-kerning="true"/>
    </style:style>
    <style:style style:name="T7" style:family="text">
      <style:text-properties style:letter-kerning="true"/>
    </style:style>
    <style:style style:name="T8" style:family="text">
      <style:text-properties style:letter-kerning="true" style:font-name-complex="Courier New" style:font-size-complex="10pt"/>
    </style:style>
    <style:style style:name="T9" style:family="text">
      <style:text-properties style:letter-kerning="true" style:font-name-complex="Courier New" style:font-size-complex="10pt"/>
    </style:style>
    <style:style style:name="T10" style:family="text">
      <style:text-properties style:letter-kerning="true" style:font-name-asian="新細明體1" style:language-asian="zh" style:country-asian="TW"/>
    </style:style>
    <style:style style:name="T11" style:family="text">
      <style:text-properties style:letter-kerning="true" style:font-name-asian="新細明體1" style:language-asian="zh" style:country-asian="TW" style:font-name-complex="Courier New" style:font-size-complex="10pt"/>
    </style:style>
    <style:style style:name="T12" style:family="text">
      <style:text-properties style:letter-kerning="true" style:font-name-asian="新細明體1" style:language-asian="zh" style:country-asian="TW"/>
    </style:style>
    <style:style style:name="T13" style:family="text">
      <style:text-properties style:letter-kerning="true" style:font-name-asian="標楷體"/>
    </style:style>
    <style:style style:name="T14" style:family="text">
      <style:text-properties style:letter-kerning="true"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he Fee Schedule of Suao </text:span><text:span text:style-name="T1">Free Port</text:span></text:p>
      <text:p text:style-name="P1"><text:span text:style-name="T4">Promulgated on Oct.2</text:span><text:span text:style-name="T4">7</text:span><text:span text:style-name="T4">, 20</text:span><text:span text:style-name="T4">10</text:span></text:p>
      <text:p text:style-name="P5">Article 1</text:p>
      <text:p text:style-name="P2"><text:span text:style-name="T6">Th</text:span><text:span text:style-name="T6">is </text:span><text:span text:style-name="T3">Tariff</text:span><text:span text:style-name="T6"> is enacted pursuant to the provisions set forth in Paragraph 2, Article 45 of </text:span><text:span text:style-name="T6">the</text:span><text:span text:style-name="T6"> </text:span><text:span text:style-name="T8">Act for </text:span><text:span text:style-name="T8">t</text:span><text:span text:style-name="T8">he Establishment and Management of Free </text:span><text:span text:style-name="T11">trade Zones</text:span><text:span text:style-name="T8"> (hereinafter referred </text:span><text:span text:style-name="T8">to </text:span><text:span text:style-name="T8">as </text:span><text:span text:style-name="T8">th</text:span><text:span text:style-name="T8">e </text:span><text:span text:style-name="T8">“</text:span><text:span text:style-name="T8"> Act</text:span><text:span text:style-name="T8">”</text:span><text:span text:style-name="T8">).</text:span></text:p>
      <text:p text:style-name="P6"/>
      <text:p text:style-name="P6"/>
      <text:p text:style-name="P5">Article 2</text:p>
      <text:p text:style-name="P2"><text:span text:style-name="T6">The management fee for free port enterprises </text:span><text:span text:style-name="T6">or </text:span><text:span text:style-name="T6">non-free-port</text:span><text:span text:style-name="T6">-</text:span><text:span text:style-name="T6">enterprises provided in </text:span><text:span text:style-name="T6">Subp</text:span><text:span text:style-name="T6">aragraph</text:span><text:span text:style-name="T6">s</text:span><text:span text:style-name="T6"> 2 and 3, Article 3 of the</text:span><text:span text:style-name="T6"> Act shall</text:span><text:span text:style-name="T6"> be charged NT$</text:span><text:span text:style-name="T6">7</text:span><text:span text:style-name="T6"> per square meter each year</text:span><text:span text:style-name="T6"> according</text:span><text:span text:style-name="T6"> to the business area.</text:span></text:p>
      <text:p text:style-name="P2"><text:span text:style-name="T6">The foregoing enterprises that sign a tenancy agreement, or cooperative </text:span><text:span text:style-name="T13">construction</text:span><text:span text:style-name="T6"> contract in </text:span><text:span text:style-name="T6">Suao</text:span><text:span text:style-name="T6"> port with Keelung Harbor Bureau</text:span><text:span text:style-name="T6"> or Suao </text:span><text:span text:style-name="T6">Harbor Bureau</text:span><text:span text:style-name="T6"> Branch Office</text:span><text:span text:style-name="T6">, or reach the agreement in accordance with other laws and regulations and whose operation volume is up to or higher than the guaranteed one, the foregoing management fees shall not be charged.</text:span></text:p>
      <text:p text:style-name="P7"/>
      <text:p text:style-name="P5">Article 3</text:p>
      <text:p text:style-name="P2"><text:span text:style-name="T6">The </text:span><text:span text:style-name="T10">collecting standard of processing </text:span><text:span text:style-name="T6">fees are given below:</text:span></text:p>
      <text:list xml:id="list6271082837548043053" text:style-name="WW8Num2">
        <text:list-item>
          <text:p text:style-name="P3"><text:span text:style-name="T6">The fee for examining </text:span><text:span text:style-name="T6">one application of </text:span><text:span text:style-name="T10">a</text:span><text:span text:style-name="T6"> </text:span><text:span text:style-name="T10">Free Port enterprise or non-free-port</text:span><text:span text:style-name="T10">-</text:span><text:span text:style-name="T10"> enterprise to operate within </text:span><text:span text:style-name="T10">the </text:span><text:span text:style-name="T13">Free Trade Port Zone shall be NT$2,000</text:span><text:span text:style-name="T6">.</text:span></text:p>
        </text:list-item>
        <text:list-item>
          <text:p text:style-name="P3"><text:span text:style-name="T6">The</text:span><text:span text:style-name="T6"> fee for </text:span><text:span text:style-name="T10">applying </text:span><text:span text:style-name="T10">one </text:span><text:span text:style-name="T6">long-term or short-term </text:span><text:span text:style-name="T10">access permit </text:span><text:span text:style-name="T6">for person</text:span><text:span text:style-name="T10">nel</text:span><text:span text:style-name="T6"> or vehicles to enter the </text:span><text:span text:style-name="T13">Free Trade Port Zone</text:span><text:span text:style-name="T6"> </text:span><text:span text:style-name="T6">shall</text:span><text:span text:style-name="T6"> be NT$200.</text:span></text:p>
        </text:list-item>
      </text:list>
      <text:p text:style-name="P5"/>
      <text:p text:style-name="P5">Article 4</text:p>
      <text:p text:style-name="P2"><text:span text:style-name="T10">A</text:span><text:span text:style-name="T6">ppl</text:span><text:span text:style-name="T10">ying </text:span><text:span text:style-name="T6">for </text:span><text:span text:style-name="T6">the</text:span><text:span text:style-name="T6"> </text:span><text:span text:style-name="T6">following</text:span><text:span text:style-name="T6"> services </text:span><text:span text:style-name="T6">during</text:span><text:span text:style-name="T6"> off-duty hours</text:span><text:span text:style-name="T10">, a</text:span><text:span text:style-name="T6"> f</text:span><text:span text:style-name="T6">urther NT$400</text:span><text:span text:style-name="T10"> </text:span><text:span text:style-name="T10">for one case </text:span><text:span text:style-name="T6">will be </text:span><text:span text:style-name="T10">charged</text:span><text:span text:style-name="T10">:</text:span></text:p>
      <text:list xml:id="list2658779010347241613" text:style-name="WW8Num1">
        <text:list-item>
          <text:p text:style-name="P4"><text:span text:style-name="T10">Endorsements</text:span><text:span text:style-name="T6"> for the</text:span><text:span text:style-name="T6"> import and export of diamond ores</text:span></text:p>
        </text:list-item>
        <text:list-item>
          <text:p text:style-name="P4"><text:span text:style-name="T6">Issu</text:span><text:span text:style-name="T10">ance</text:span><text:span text:style-name="T6"> of international import certificate, delivery verification certificate or guarantee documents </text:span><text:span text:style-name="T6">for</text:span><text:span text:style-name="T6"> strateg</text:span><text:span text:style-name="T10">y-related</text:span><text:span text:style-name="T6"> hi-tech products</text:span></text:p>
        </text:list-item>
        <text:list-item>
          <text:p text:style-name="P4"><text:span text:style-name="T6">Issu</text:span><text:span text:style-name="T10">ance</text:span><text:span text:style-name="T6"> of </text:span><text:span text:style-name="T6">e</text:span><text:span text:style-name="T6">xport </text:span><text:span text:style-name="T6">l</text:span><text:span text:style-name="T6">icense </text:span><text:span text:style-name="T6">for</text:span><text:span text:style-name="T6"> strateg</text:span><text:span text:style-name="T10">y-related</text:span><text:span text:style-name="T6"> hi-tech products</text:span></text:p>
        </text:list-item>
        <text:list-item>
          <text:p text:style-name="P4"><text:span text:style-name="T6">Issu</text:span><text:span text:style-name="T10">ance</text:span><text:span text:style-name="T6"> of C/O and </text:span><text:span text:style-name="T10">r</text:span><text:span text:style-name="T6">e-</text:span><text:span text:style-name="T10">e</text:span><text:span text:style-name="T6">xport </text:span><text:span text:style-name="T6">c</text:span><text:span text:style-name="T6">ertificate</text:span></text:p>
        </text:list-item>
      </text:list>
      <text:p text:style-name="P5"/>
      <text:p text:style-name="P5">Article 5</text:p>
      <text:p text:style-name="P2"><text:span text:style-name="T6">All fees stipulated in th</text:span><text:span text:style-name="T6">e</text:span><text:span text:style-name="T10"> </text:span><text:span text:style-name="T13">Tariff</text:span><text:span text:style-name="T6"> </text:span><text:span text:style-name="T6">shall</text:span><text:span text:style-name="T6"> be paid </text:span><text:span text:style-name="T10">to the </text:span><text:span text:style-name="T6">designated</text:span><text:span text:style-name="T10"> location </text:span><text:span text:style-name="T6">within </text:span><text:span text:style-name="T6">the</text:span><text:span text:style-name="T6"> </text:span><text:soft-page-break/><text:span text:style-name="T6">designated period depending on </text:span><text:span text:style-name="T6">the</text:span><text:span text:style-name="T6"> payment list.</text:span></text:p>
      <text:p text:style-name="P5"/>
      <text:p text:style-name="P5">Article 6</text:p>
      <text:p text:style-name="P2"><text:span text:style-name="T6">Where the fee</text:span><text:span text:style-name="T10">s</text:span><text:span text:style-name="T6"> ha</text:span><text:span text:style-name="T10">ve</text:span><text:span text:style-name="T6"> not been paid </text:span><text:span text:style-name="T6">according to the</text:span><text:span text:style-name="T10"> </text:span><text:span text:style-name="T13">Tariff</text:span><text:span text:style-name="T6">,</text:span><text:span text:style-name="T6"> the provisions of the Charges and Fees Act shall apply.</text:span></text:p>
      <text:p text:style-name="P5"/>
      <text:p text:style-name="P5">Article 7</text:p>
      <text:p text:style-name="P2"><text:span text:style-name="T6">The </text:span><text:span text:style-name="T13">Tariff</text:span><text:span text:style-name="T10"> shall come</text:span><text:span text:style-name="T6"> into </text:span><text:span text:style-name="T10">force as </text:span><text:span text:style-name="T6">from the date of </text:span><text:span text:style-name="T10">its </text:span><text:span text:style-name="T6">promulgation.</text:span></text:p>
      <text:p text:style-name="P5"/>
      <text:p text:style-name="P7">Note:</text:p>
      <text:p text:style-name="P2"><text:span text:style-name="T10">The </text:span><text:span text:style-name="T10">Chinese</text:span><text:span text:style-name="T10"> version rules if any contradiction in meaning exists between the </text:span><text:span text:style-name="T10">Chinese</text:span><text:span text:style-name="T10"> and the </text:span><text:span text:style-name="T10">English</text:span><text:span text:style-name="T10"> ver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4pt" fo:language="en" fo:country="US" style:letter-kerning="true" style:font-name-asian="SimSun" style:font-size-asian="14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0.67cm" fo:keep-with-next="always"/>
      <style:text-properties fo:color="#ff0000" fo:font-size="14pt" style:font-name-asian="新細明體1" style:font-size-asian="14pt" style:language-asian="zh" style:country-asian="TW" style:font-name-complex="Courier New" style:font-size-complex="10pt"/>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letter-kerning="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planatory Notes to the Standards for Fees inTaipaig Free Trade Port</dc:title>
    <dc:subject>The standards for Fees in Taipai Free trade Zone</dc:subject>
    <meta:keyword>Fees</meta:keyword>
    <meta:initial-creator>keelung free trade zone</meta:initial-creator>
    <meta:creation-date>2005-11-07T14:04:00</meta:creation-date>
    <dc:creator>user</dc:creator>
    <dc:date>2010-11-05T10:44:00</dc:date>
    <meta:editing-cycles>16</meta:editing-cycles>
    <meta:editing-duration>PT1H9M</meta:editing-duration>
    <meta:document-statistic meta:table-count="0" meta:image-count="0" meta:object-count="0" meta:page-count="2" meta:paragraph-count="25" meta:word-count="343" meta:character-count="2091"/>
    <meta:generator>OpenOffice/4.1.2$Win32 OpenOffice.org_project/412m3$Build-9782</meta:generator>
  </office:meta>
</office:document-meta>
</file>