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99cm" fo:margin-left="-0.199cm" table:align="left" style:writing-mode="lr-tb"/>
    </style:style>
    <style:style style:name="表格1.A" style:family="table-column">
      <style:table-column-properties style:column-width="2.78cm"/>
    </style:style>
    <style:style style:name="表格1.B" style:family="table-column">
      <style:table-column-properties style:column-width="4.198cm"/>
    </style:style>
    <style:style style:name="表格1.C" style:family="table-column">
      <style:table-column-properties style:column-width="2.101cm"/>
    </style:style>
    <style:style style:name="表格1.D" style:family="table-column">
      <style:table-column-properties style:column-width="2.099cm"/>
    </style:style>
    <style:style style:name="表格1.E" style:family="table-column">
      <style:table-column-properties style:column-width="4.221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D1" style:family="table-cell">
      <style:table-cell-properties style:vertical-align="top" fo:padding-left="0.191cm" fo:padding-right="0.191cm" fo:padding-top="0cm" fo:padding-bottom="0cm" fo:border="0.018cm solid #000000" style:writing-mode="lr-tb"/>
    </style:style>
    <style:style style:name="表格2" style:family="table">
      <style:table-properties style:width="15.399cm" fo:margin-left="-0.199cm" table:align="left" style:writing-mode="lr-tb"/>
    </style:style>
    <style:style style:name="表格2.A" style:family="table-column">
      <style:table-column-properties style:column-width="2.78cm"/>
    </style:style>
    <style:style style:name="表格2.B" style:family="table-column">
      <style:table-column-properties style:column-width="4.198cm"/>
    </style:style>
    <style:style style:name="表格2.C" style:family="table-column">
      <style:table-column-properties style:column-width="2.101cm"/>
    </style:style>
    <style:style style:name="表格2.D" style:family="table-column">
      <style:table-column-properties style:column-width="2.099cm"/>
    </style:style>
    <style:style style:name="表格2.E" style:family="table-column">
      <style:table-column-properties style:column-width="4.221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D1" style:family="table-cell">
      <style:table-cell-properties style:vertical-align="top" fo:padding-left="0.191cm" fo:padding-right="0.191cm" fo:padding-top="0cm" fo:padding-bottom="0cm" fo:border="0.018cm solid #000000" style:writing-mode="lr-tb"/>
    </style:style>
    <style:style style:name="表格3" style:family="table">
      <style:table-properties style:width="15.05cm" fo:margin-left="-0.199cm" table:align="left" style:writing-mode="lr-tb"/>
    </style:style>
    <style:style style:name="表格3.A" style:family="table-column">
      <style:table-column-properties style:column-width="15.05cm"/>
    </style:style>
    <style:style style:name="表格3.1" style:family="table-row">
      <style:table-row-properties style:keep-together="true" fo:keep-together="auto"/>
    </style:style>
    <style:style style:name="表格3.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end" style:justify-single-word="false" style:snap-to-layout-grid="false"/>
    </style:style>
    <style:style style:name="P2" style:family="paragraph" style:parent-style-name="Standard">
      <style:paragraph-properties style:snap-to-layout-grid="false"/>
    </style:style>
    <style:style style:name="P3" style:family="paragraph" style:parent-style-name="Standard">
      <style:paragraph-properties fo:text-align="end" style:justify-single-word="false" style:snap-to-layout-grid="false"/>
      <style:text-properties style:font-size-complex="10.5pt"/>
    </style:style>
    <style:style style:name="P4" style:family="paragraph" style:parent-style-name="Standard">
      <style:paragraph-properties style:snap-to-layout-grid="false"/>
      <style:text-properties fo:font-size="12pt" style:font-size-asian="12pt"/>
    </style:style>
    <style:style style:name="P5" style:family="paragraph" style:parent-style-name="Standard" style:list-style-name="WW8Num2">
      <style:paragraph-properties style:snap-to-layout-grid="false"/>
      <style:text-properties fo:font-size="12pt" style:font-size-asian="12pt"/>
    </style:style>
    <style:style style:name="P6" style:family="paragraph" style:parent-style-name="Standard" style:list-style-name="WW8Num11">
      <style:paragraph-properties style:snap-to-layout-grid="false"/>
      <style:text-properties fo:font-size="12pt" style:font-size-asian="12pt"/>
    </style:style>
    <style:style style:name="P7" style:family="paragraph" style:parent-style-name="Standard">
      <style:paragraph-properties style:snap-to-layout-grid="false"/>
      <style:text-properties fo:font-size="12pt" style:letter-kerning="true" style:font-size-asian="12pt"/>
    </style:style>
    <style:style style:name="P8" style:family="paragraph" style:parent-style-name="Standard" style:list-style-name="WW8Num3">
      <style:paragraph-properties style:snap-to-layout-grid="false"/>
      <style:text-properties fo:font-size="12pt" style:letter-kerning="true" style:font-size-asian="12pt"/>
    </style:style>
    <style:style style:name="P9" style:family="paragraph" style:parent-style-name="Standard" style:list-style-name="WW8Num3">
      <style:paragraph-properties fo:text-align="start" style:justify-single-word="false" style:snap-to-layout-grid="false"/>
      <style:text-properties fo:font-size="12pt" style:letter-kerning="true" style:font-size-asian="12pt"/>
    </style:style>
    <style:style style:name="P10" style:family="paragraph" style:parent-style-name="Standard" style:list-style-name="WW8Num12">
      <style:paragraph-properties fo:text-align="start" style:justify-single-word="false" style:snap-to-layout-grid="false"/>
      <style:text-properties fo:font-size="12pt" style:letter-kerning="true" style:font-size-asian="12pt"/>
    </style:style>
    <style:style style:name="P11" style:family="paragraph" style:parent-style-name="Standard" style:list-style-name="WW8Num12">
      <style:paragraph-properties style:snap-to-layout-grid="false"/>
      <style:text-properties fo:font-size="12pt" style:letter-kerning="true" style:font-size-asian="12pt"/>
    </style:style>
    <style:style style:name="P12" style:family="paragraph" style:parent-style-name="Standard">
      <style:paragraph-properties style:snap-to-layout-grid="false"/>
      <style:text-properties fo:font-size="12pt" style:letter-kerning="true" style:font-name-asian="新細明體" style:font-size-asian="12pt" style:language-asian="zh" style:country-asian="TW"/>
    </style:style>
    <style:style style:name="P13" style:family="paragraph" style:parent-style-name="Standard" style:list-style-name="WW8Num3">
      <style:paragraph-properties fo:text-align="start" style:justify-single-word="false" style:snap-to-layout-grid="false"/>
      <style:text-properties fo:font-size="12pt" style:font-name-asian="新細明體" style:font-size-asian="12pt" style:language-asian="zh" style:country-asian="TW"/>
    </style:style>
    <style:style style:name="P14" style:family="paragraph" style:parent-style-name="Standard" style:list-style-name="WW8Num12">
      <style:paragraph-properties fo:text-align="start" style:justify-single-word="false" style:snap-to-layout-grid="false"/>
      <style:text-properties fo:font-size="12pt" style:font-name-asian="新細明體" style:font-size-asian="12pt" style:language-asian="zh" style:country-asian="TW"/>
    </style:style>
    <style:style style:name="P15" style:family="paragraph" style:parent-style-name="Standard">
      <style:paragraph-properties style:snap-to-layout-grid="false"/>
      <style:text-properties fo:font-size="12pt" style:font-name-asian="新細明體" style:font-size-asian="12pt" style:language-asian="zh" style:country-asian="TW"/>
    </style:style>
    <style:style style:name="P16" style:family="paragraph" style:parent-style-name="Standard" style:list-style-name="WW8Num9">
      <style:paragraph-properties style:snap-to-layout-grid="false"/>
    </style:style>
    <style:style style:name="P17" style:family="paragraph" style:parent-style-name="Standard" style:list-style-name="WW8Num2">
      <style:paragraph-properties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list-style-name="WW8Num1">
      <style:paragraph-properties style:snap-to-layout-grid="false"/>
    </style:style>
    <style:style style:name="P20" style:family="paragraph" style:parent-style-name="Standard">
      <style:paragraph-properties fo:line-height="0.706cm" fo:text-align="center" style:justify-single-word="false" style:snap-to-layout-grid="false"/>
    </style:style>
    <style:style style:name="P21" style:family="paragraph" style:parent-style-name="Standard">
      <style:paragraph-properties fo:line-height="0.706cm" fo:text-align="center" style:justify-single-word="false" style:snap-to-layout-grid="false"/>
      <style:text-properties fo:font-size="14pt" fo:font-weight="bold" style:letter-kerning="true" style:font-size-asian="14pt" style:font-weight-asian="bold" style:font-size-complex="14pt"/>
    </style:style>
    <style:style style:name="P22" style:family="paragraph" style:parent-style-name="Standard">
      <style:paragraph-properties style:snap-to-layout-grid="false"/>
      <style:text-properties style:font-name-asian="新細明體" style:language-asian="zh" style:country-asian="TW"/>
    </style:style>
    <style:style style:name="P23" style:family="paragraph" style:parent-style-name="Standard">
      <style:paragraph-properties fo:margin-left="0cm" fo:margin-right="0.046cm" fo:text-align="end" style:justify-single-word="false" fo:text-indent="0cm" style:auto-text-indent="false" style:snap-to-layout-grid="false">
        <style:tab-stops>
          <style:tab-stop style:position="14.605cm"/>
        </style:tab-stops>
      </style:paragraph-properties>
      <style:text-properties style:font-name-asian="新細明體" style:language-asian="zh" style:country-asian="TW" style:font-size-complex="10.5pt"/>
    </style:style>
    <style:style style:name="P24" style:family="paragraph" style:parent-style-name="Standard">
      <style:paragraph-properties fo:margin-left="0cm" fo:margin-right="0.046cm" fo:text-align="end" style:justify-single-word="false" fo:text-indent="0cm" style:auto-text-indent="false" style:snap-to-layout-grid="false">
        <style:tab-stops>
          <style:tab-stop style:position="14.605cm"/>
        </style:tab-stops>
      </style:paragraph-properties>
      <style:text-properties style:font-size-complex="10.5pt"/>
    </style:style>
    <style:style style:name="P25" style:family="paragraph" style:parent-style-name="Standard">
      <style:paragraph-properties fo:margin-left="0.635cm" fo:margin-right="0cm" fo:text-indent="-0.635cm" style:auto-text-indent="false" style:snap-to-layout-grid="false"/>
    </style:style>
    <style:style style:name="P26" style:family="paragraph" style:parent-style-name="Standard">
      <style:paragraph-properties fo:margin-left="0.635cm" fo:margin-right="0cm" fo:text-indent="-0.635cm" style:auto-text-indent="false" style:snap-to-layout-grid="false"/>
      <style:text-properties fo:font-size="12pt" style:letter-kerning="true" style:font-name-asian="新細明體" style:font-size-asian="12pt" style:language-asian="zh" style:country-asian="TW"/>
    </style:style>
    <style:style style:name="P27" style:family="paragraph" style:parent-style-name="Standard">
      <style:paragraph-properties fo:margin-left="0.633cm" fo:margin-right="0cm" fo:text-indent="0cm" style:auto-text-indent="false" style:snap-to-layout-grid="false"/>
    </style:style>
    <style:style style:name="P28" style:family="paragraph" style:parent-style-name="Standard">
      <style:paragraph-properties fo:margin-left="0.633cm" fo:margin-right="0cm" fo:text-indent="0cm" style:auto-text-indent="false" style:snap-to-layout-grid="false"/>
      <style:text-properties fo:font-size="12pt" style:letter-kerning="true" style:font-size-asian="12pt"/>
    </style:style>
    <style:style style:name="P29" style:family="paragraph" style:parent-style-name="Standard">
      <style:paragraph-properties fo:margin-left="0.633cm" fo:margin-right="0cm" fo:text-indent="0cm" style:auto-text-indent="false" style:snap-to-layout-grid="false"/>
      <style:text-properties fo:font-size="12pt" style:letter-kerning="true" style:font-name-asian="新細明體" style:font-size-asian="12pt" style:language-asian="zh" style:country-asian="TW"/>
    </style:style>
    <style:style style:name="P30" style:family="paragraph" style:parent-style-name="Standard">
      <style:paragraph-properties fo:margin-left="0cm" fo:margin-right="0cm" fo:text-indent="0.635cm" style:auto-text-indent="false" style:snap-to-layout-grid="false"/>
      <style:text-properties fo:font-size="12pt" style:letter-kerning="true" style:font-size-asian="12pt"/>
    </style:style>
    <style:style style:name="P31" style:family="paragraph" style:parent-style-name="Standard">
      <style:paragraph-properties fo:margin-left="0cm" fo:margin-right="0cm" fo:text-indent="0.635cm" style:auto-text-indent="false" style:snap-to-layout-grid="false"/>
      <style:text-properties fo:font-size="12pt" style:letter-kerning="true" style:font-name-asian="新細明體" style:font-size-asian="12pt" style:language-asian="zh" style:country-asian="TW"/>
    </style:style>
    <style:style style:name="P32" style:family="paragraph" style:parent-style-name="Standard">
      <style:paragraph-properties fo:break-before="page" style:snap-to-layout-grid="false"/>
      <style:text-properties fo:font-size="12pt" style:font-size-asian="12pt"/>
    </style:style>
    <style:style style:name="P33" style:family="paragraph" style:parent-style-name="Standard">
      <style:paragraph-properties fo:margin-left="0cm" fo:margin-right="0cm" fo:text-indent="0.767cm" style:auto-text-indent="false" style:snap-to-layout-grid="false"/>
      <style:text-properties fo:font-size="12pt" style:font-size-asian="12pt"/>
    </style:style>
    <style:style style:name="P34" style:family="paragraph" style:parent-style-name="Standard">
      <style:paragraph-properties fo:margin-left="0cm" fo:margin-right="0cm" fo:text-align="center" style:justify-single-word="false" fo:text-indent="0.767cm" style:auto-text-indent="false" style:snap-to-layout-grid="false"/>
      <style:text-properties fo:font-size="12pt" style:letter-kerning="true" style:font-size-asian="12pt"/>
    </style:style>
    <style:style style:name="P35" style:family="paragraph" style:parent-style-name="Standard">
      <style:paragraph-properties fo:margin-left="0cm" fo:margin-right="0cm" fo:text-indent="0.767cm" style:auto-text-indent="false" style:snap-to-layout-grid="false"/>
      <style:text-properties fo:font-size="12pt" style:letter-kerning="true" style:font-size-asian="12pt"/>
    </style:style>
    <style:style style:name="P36" style:family="paragraph" style:parent-style-name="Standard">
      <style:paragraph-properties fo:margin-left="0cm" fo:margin-right="0cm" fo:text-indent="0.767cm" style:auto-text-indent="false" style:snap-to-layout-grid="false"/>
      <style:text-properties fo:font-size="12pt" fo:language="none" fo:country="none" style:font-size-asian="12pt" style:language-asian="none" style:country-asian="none"/>
    </style:style>
    <style:style style:name="P37" style:family="paragraph" style:parent-style-name="Standard">
      <style:paragraph-properties fo:margin-left="0cm" fo:margin-right="0cm" fo:text-indent="0.767cm" style:auto-text-indent="false" style:snap-to-layout-grid="false"/>
      <style:text-properties fo:font-size="12pt" style:font-name-asian="新細明體" style:font-size-asian="12pt" style:language-asian="zh" style:country-asian="TW"/>
    </style:style>
    <style:style style:name="P38" style:family="paragraph" style:parent-style-name="Standard">
      <style:paragraph-properties fo:margin-left="0cm" fo:margin-right="0cm" fo:text-indent="0.767cm" style:auto-text-indent="false" fo:break-before="page" style:snap-to-layout-grid="false"/>
      <style:text-properties fo:font-size="12pt" style:letter-kerning="true" style:font-size-asian="12pt"/>
    </style:style>
    <style:style style:name="P39" style:family="paragraph" style:parent-style-name="Standard">
      <style:paragraph-properties fo:margin-left="0cm" fo:margin-right="0cm" fo:text-indent="0.767cm" style:auto-text-indent="false" fo:break-before="page" style:snap-to-layout-grid="false"/>
      <style:text-properties fo:font-size="12pt" style:font-size-asian="12pt"/>
    </style:style>
    <style:style style:name="P40" style:family="paragraph" style:parent-style-name="Standard">
      <style:paragraph-properties fo:margin-left="2.221cm" fo:margin-right="0cm" fo:text-align="start" style:justify-single-word="false" fo:text-indent="-1.588cm" style:auto-text-indent="false" style:snap-to-layout-grid="false"/>
    </style:style>
    <style:style style:name="P41" style:family="paragraph" style:parent-style-name="Title">
      <style:paragraph-properties style:snap-to-layout-grid="false"/>
    </style:style>
    <style:style style:name="P42" style:family="paragraph" style:parent-style-name="Title" style:master-page-name="Standard">
      <style:paragraph-properties style:page-number="auto" style:snap-to-layout-grid="false"/>
      <style:text-properties fo:font-weight="bold" style:font-weight-asian="bold" style:font-size-complex="14pt"/>
    </style:style>
    <style:style style:name="P43" style:family="paragraph">
      <style:paragraph-properties fo:text-align="center" style:writing-mode="lr-tb"/>
    </style:style>
    <style:style style:name="P44" style:family="paragraph">
      <style:paragraph-properties fo:text-align="justify" style:writing-mode="lr-tb"/>
    </style:style>
    <style:style style:name="P45" style:family="paragraph">
      <style:paragraph-properties fo:margin-left="0.63cm" fo:margin-right="0cm" fo:line-height="0.28cm" fo:text-align="justify" fo:text-indent="-0.629cm" style:writing-mode="lr-tb"/>
    </style:style>
    <style:style style:name="P46" style:family="paragraph">
      <style:paragraph-properties fo:margin-left="0.63cm" fo:margin-right="0cm" fo:line-height="0.28cm" fo:text-align="start" fo:text-indent="-0.629cm" style:writing-mode="lr-tb"/>
    </style:style>
    <style:style style:name="P47" style:family="paragraph">
      <style:paragraph-properties fo:line-height="0.24cm" fo:text-align="center" style:writing-mode="lr-tb"/>
    </style:style>
    <style:style style:name="P48" style:family="paragraph">
      <style:paragraph-properties fo:line-height="0.24cm" fo:text-align="justify" style:writing-mode="lr-tb"/>
    </style:style>
    <style:style style:name="P49" style:family="paragraph">
      <style:paragraph-properties fo:line-height="0.28cm" fo:text-align="justify" style:writing-mode="lr-tb"/>
    </style:style>
    <style:style style:name="P50" style:family="paragraph">
      <style:paragraph-properties fo:margin-left="0.741cm" fo:margin-right="0cm" fo:line-height="0.28cm" fo:text-align="start" fo:text-indent="-0.74cm" style:writing-mode="lr-tb"/>
    </style:style>
    <style:style style:name="T1" style:family="text">
      <style:text-properties fo:font-weight="bold" style:font-weight-asian="bold" style:font-size-complex="14pt"/>
    </style:style>
    <style:style style:name="T2" style:family="text">
      <style:text-properties fo:font-weight="bold" style:font-name-asian="新細明體" style:language-asian="zh" style:country-asian="TW" style:font-weight-asian="bold" style:font-size-complex="14pt"/>
    </style:style>
    <style:style style:name="T3" style:family="text">
      <style:text-properties fo:font-size="12pt" style:font-size-asian="12pt"/>
    </style:style>
    <style:style style:name="T4" style:family="text">
      <style:text-properties fo:font-size="12pt" style:letter-kerning="true" style:font-size-asian="12pt"/>
    </style:style>
    <style:style style:name="T5" style:family="text">
      <style:text-properties fo:font-size="12pt" style:letter-kerning="true" style:font-size-asian="12pt"/>
    </style:style>
    <style:style style:name="T6" style:family="text">
      <style:text-properties fo:font-size="12pt" style:letter-kerning="true" style:font-name-asian="新細明體" style:font-size-asian="12pt" style:language-asian="zh" style:country-asian="TW"/>
    </style:style>
    <style:style style:name="T7" style:family="text">
      <style:text-properties fo:font-size="12pt" style:letter-kerning="true" style:font-name-asian="新細明體" style:font-size-asian="12pt" style:language-asian="zh" style:country-asian="TW"/>
    </style:style>
    <style:style style:name="T8" style:family="text">
      <style:text-properties fo:font-size="12pt" style:font-name-asian="新細明體" style:font-size-asian="12pt" style:language-asian="zh" style:country-asian="TW"/>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fo:font-weight="bold" style:font-name-asian="新細明體" style:font-size-asian="12pt" style:language-asian="zh" style:country-asian="TW" style:font-weight-asian="bold"/>
    </style:style>
    <style:style style:name="T11" style:family="text">
      <style:text-properties fo:font-size="14pt" fo:font-weight="bold" style:font-size-asian="14pt" style:font-weight-asian="bold" style:font-size-complex="14pt"/>
    </style:style>
    <style:style style:name="T12" style:family="text">
      <style:text-properties fo:font-size="14pt" fo:font-weight="bold" style:letter-kerning="true" style:font-size-asian="14pt" style:font-weight-asian="bold" style:font-size-complex="14pt"/>
    </style:style>
    <style:style style:name="T13" style:family="text">
      <style:text-properties fo:font-size="14pt" fo:font-weight="bold" style:letter-kerning="true" style:font-size-asian="14pt" style:font-weight-asian="bold" style:font-size-complex="14pt"/>
    </style:style>
    <style:style style:name="T14" style:family="text">
      <style:text-properties fo:font-size="14pt" fo:font-weight="bold" style:letter-kerning="true" style:font-name-asian="新細明體" style:font-size-asian="14pt" style:language-asian="zh" style:country-asian="TW" style:font-weight-asian="bold" style:font-size-complex="14pt"/>
    </style:style>
    <style:style style:name="T15" style:family="text">
      <style:text-properties fo:font-size="14pt" fo:font-weight="bold" style:font-name-asian="新細明體" style:font-size-asian="14pt" style:language-asian="zh" style:country-asian="TW" style:font-weight-asian="bold" style:font-size-complex="14pt"/>
    </style:style>
    <style:style style:name="T16" style:family="text">
      <style:text-properties fo:font-size="14pt" style:font-size-asian="14pt" style:font-size-complex="14pt"/>
    </style:style>
    <style:style style:name="T17" style:family="text"/>
    <style:style style:name="T18" style:family="text">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0.5pt" style:language-complex="ar" style:country-complex="SA"/>
    </style:style>
    <style:style style:name="T19" style:family="text">
      <style:text-properties style:use-window-font-color="true" style:font-name="Times New Roman" fo:font-size="10pt" fo:language="en" fo:country="US" style:letter-kerning="true" style:font-name-asian="SimSun" style:font-size-asian="10pt" style:language-asian="zh" style:country-asian="CN" style:font-name-complex="Times New Roman" style:font-size-complex="10pt" style:language-complex="ar" style:country-complex="SA"/>
    </style:style>
    <style:style style:name="T20" style:family="text">
      <style:text-properties fo:color="#000000" style:font-name="Times New Roman" fo:font-size="10pt" fo:language="en" fo:country="US" style:letter-kerning="true" style:font-name-asian="SimSun" style:font-size-asian="10pt" style:language-asian="zh" style:country-asian="CN" style:font-name-complex="Times New Roman" style:font-size-complex="10pt" style:language-complex="ar" style:country-complex="SA"/>
    </style:style>
    <style:style style:name="T21" style:family="text">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2pt" style:language-complex="ar" style:country-complex="SA"/>
    </style:style>
    <style:style style:name="T22" style:family="text">
      <style:text-properties style:use-window-font-color="true" style:font-name="Times New Roman" fo:font-size="9pt" fo:language="en" fo:country="US" style:letter-kerning="true" style:font-name-asian="SimSun" style:font-size-asian="9pt" style:language-asian="zh" style:country-asian="CN" style:font-name-complex="Times New Roman" style:font-size-complex="9pt" style:language-complex="ar" style:country-complex="SA"/>
    </style:style>
    <style:style style:name="T23" style:family="text">
      <style:text-properties style:use-window-font-color="true" style:font-name="Times New Roman" fo:font-size="10.5pt" fo:language="en" fo:country="US" style:letter-kerning="true" style:font-name-asian="新細明體" style:font-size-asian="10.5pt" style:language-asian="zh" style:country-asian="TW" style:font-name-complex="Times New Roman" style:font-size-complex="10.5pt" style:language-complex="ar" style:country-complex="SA"/>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8" style:family="graphic">
      <style:graphic-properties draw:stroke="dash" draw:stroke-dash="Dash_20_3" svg:stroke-width="0.026cm" svg:stroke-color="#000000" draw:marker-start="msArrowEnd_20_5" draw:marker-start-width="0.212cm" draw:marker-start-center="false"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Regulations on Applying for the Establishment of Enterprises</text:p>
      <text:p text:style-name="P41"><text:span text:style-name="T1">in Keelung </text:span><text:span text:style-name="T2">Port </text:span><text:span text:style-name="T1">Free Trade </text:span><text:span text:style-name="T2">Port</text:span><text:span text:style-name="T1"> Zone</text:span></text:p>
      <text:p text:style-name="P23"/>
      <text:p text:style-name="P24">Promulgated on Oct.8, 2004 in accordance with Kee-Gang-Tze-Mao-Tze No.0930019817</text:p>
      <text:p text:style-name="P3">Amended on Sep.15, 2006 in accordance with Kee-Gang-Tze-Mao-Tze No. 0950017385</text:p>
      <text:p text:style-name="P3">Amended on Oct.18, 2006 in accordance with Kee-Gang-Tze-Mao-Tze No. 0950018621</text:p>
      <text:p text:style-name="P4"/>
      <text:p text:style-name="P25"><text:span text:style-name="T6">1</text:span><text:span text:style-name="T6">. </text:span><text:span text:style-name="T6">These regulations are enacted in accordance with Articles 5 and 22 of the Regulations Governing the Operation and Management of Enterprises within Free Trade </text:span><text:span text:style-name="T2">Port</text:span><text:span text:style-name="T6"> Zones Administered by Ministry of Transportation and Communications.</text:span></text:p>
      <text:p text:style-name="P26"/>
      <text:p text:style-name="P25"><text:span text:style-name="T6">2. </text:span><text:span text:style-name="T4">The terms “Free Trade </text:span><text:span text:style-name="T2">Port</text:span><text:span text:style-name="T4"> Zone enterprise” in these regulations refers to an incorporated company that satisfies </text:span><text:span text:style-name="T6">Subp</text:span><text:span text:style-name="T4">aragraph 2, Article 3 of the Act </text:span><text:span text:style-name="T6">f</text:span><text:span text:style-name="T4">or the Establishment and Management of Free Trade </text:span><text:span text:style-name="T2">Port</text:span><text:span text:style-name="T4"> Zones; and has been approved for trading, warehousing, logistics, collecting and distributing (cargo of) containers, transiting, transshipment, forwarding, customs clearance, assembling, sorting, packaging, repairing and fabricating, processing, manufacturing, displaying, or technological service in the Free Trade </text:span><text:span text:style-name="T2">Port</text:span><text:span text:style-name="T4"> Zone.</text:span></text:p>
      <text:p text:style-name="P26"/>
      <text:p text:style-name="P25"><text:span text:style-name="T6">3. </text:span><text:span text:style-name="T4">Keelung </text:span><text:span text:style-name="T6">Port </text:span><text:span text:style-name="T4">Free Trade </text:span><text:span text:style-name="T2">Port</text:span><text:span text:style-name="T4"> Zone extends from the front to the back lines of West Terminal Nos.11~33 and East Terminal Nos.6~22.</text:span></text:p>
      <text:p text:style-name="P26"/>
      <text:p text:style-name="P25"><text:span text:style-name="T6">4. </text:span><text:span text:style-name="T4">After Sept.30, 2004, the initial applicants, who want to operate Free Trade </text:span><text:span text:style-name="T2">Port</text:span><text:span text:style-name="T4"> Zone enterprises </text:span><text:span text:style-name="T6">within</text:span><text:span text:style-name="T4"> the Free Trade </text:span><text:span text:style-name="T2">Port</text:span><text:span text:style-name="T4"> Zone, sh</text:span><text:span text:style-name="T6">all</text:span><text:span text:style-name="T4"> be entitled to </text:span><text:span text:style-name="T6">file</text:span><text:span text:style-name="T4"> an application for establishment after this Bureau approves that there is an agreement of cooperative building, an agreement of lease equipment and operation, or other agreement between both sides.</text:span><text:span text:style-name="T6"> </text:span><text:span text:style-name="T4">Subleasing to a third Free Trade </text:span><text:span text:style-name="T2">Port</text:span><text:span text:style-name="T4"> Zone enterprise is allowed only after this Bureau approves the sub-lessee.</text:span></text:p>
      <text:p text:style-name="P26"/>
      <text:p text:style-name="P25"><text:span text:style-name="T4">5</text:span><text:span text:style-name="T6">. </text:span><text:span text:style-name="T4">Initial applicants, who wish to operate a Free Trade </text:span><text:span text:style-name="T2">Port</text:span><text:span text:style-name="T4"> Zone enterprise within the Free Trade </text:span><text:span text:style-name="T2">Port</text:span><text:span text:style-name="T4"> Zone, sh</text:span><text:span text:style-name="T6">all</text:span><text:span text:style-name="T4"> provide ten applications and all relevant documents pertaining to the same to this </text:span><text:span text:style-name="T6">Bureau</text:span><text:span text:style-name="T4"> in accordance with Article 5 of the Regulations </text:span><text:span text:style-name="T6">Governing </text:span><text:span text:style-name="T4">the Operation and Management of Enterprises within Free Trade </text:span><text:span text:style-name="T2">Port</text:span><text:span text:style-name="T4"> Zones Administered by the Ministry of Transportation and Communications.</text:span></text:p>
      <text:p text:style-name="P28">The application form mentioned in the previous paragraph is available in Appendix I.</text:p>
      <text:p text:style-name="P27"><text:span text:style-name="T4">The flow chart of </text:span><text:span text:style-name="T6">applications</text:span><text:span text:style-name="T4"> is available in </text:span><text:span text:style-name="T6">Appendix</text:span><text:span text:style-name="T4"> IV.</text:span></text:p>
      <text:p text:style-name="P29"/>
      <text:p text:style-name="P25"><text:span text:style-name="T4">6</text:span><text:span text:style-name="T6">. </text:span><text:span text:style-name="T4">This Bureau must organize an examination group to deal with applications </text:span><text:span text:style-name="T6">for</text:span><text:span text:style-name="T4"> start</text:span><text:span text:style-name="T6">ing</text:span><text:span text:style-name="T4"> a Free Trade </text:span><text:span text:style-name="T2">Port</text:span><text:span text:style-name="T4"> Zone </text:span><text:span text:style-name="T6">enterprise</text:span><text:span text:style-name="T4"> within the Free Trade </text:span><text:span text:style-name="T2">Port</text:span><text:span text:style-name="T4"> Zone.</text:span></text:p>
      <text:p text:style-name="P27"><text:span text:style-name="T4">The official concerned </text:span><text:span text:style-name="T6">shall</text:span><text:span text:style-name="T4"> firstly examine the application and documents and inform the applicant to re</text:span><text:span text:style-name="T6">dress</text:span><text:span text:style-name="T4"> any deficiencies within 30 days if such application and documents </text:span><text:span text:style-name="T4">lack</text:span><text:span text:style-name="T4"> any</text:span><text:span text:style-name="T4"> formality</text:span><text:span text:style-name="T4">. The official sh</text:span><text:span text:style-name="T6">all</text:span><text:span text:style-name="T4"> review, comment and submit the application to the examination group to examine it in accordance with </text:span><text:span text:style-name="T6">Article 6 of </text:span><text:span text:style-name="T4">the Regulations </text:span><text:span text:style-name="T6">Governing </text:span><text:span text:style-name="T4">the Operation and Management of Enterprises within Free Trade </text:span><text:span text:style-name="T2">Port</text:span><text:span text:style-name="T4"> Zones Administered by the Ministry of Transportation and Communications.</text:span></text:p>
      <text:p text:style-name="P29"/>
      <text:p text:style-name="P25"><text:span text:style-name="T4">7</text:span><text:span text:style-name="T6">. </text:span><text:span text:style-name="T4">This Bureau shall investigate the application for an operating license according to the nature of the Free Trade </text:span><text:span text:style-name="T2">Port</text:span><text:span text:style-name="T4"> Zone enterprise to be established, together with the responsible </text:span><text:span text:style-name="T6">organizations</text:span><text:span text:style-name="T4"> and Customs, in accordance with Article 10 of the Regulations </text:span><text:span text:style-name="T6">Governing </text:span><text:span text:style-name="T4">the Operation and Management of Enterprises within Free </text:span><text:soft-page-break/><text:span text:style-name="T4">Trade </text:span><text:span text:style-name="T2">Port</text:span><text:span text:style-name="T4"> Zones Administered by the Ministry of Transportation and Communications. Those eligible will be granted an operating license.</text:span></text:p>
      <text:p text:style-name="P27"><text:span text:style-name="T4">An example of the operating </text:span><text:span text:style-name="T6">license</text:span><text:span text:style-name="T4"> mentioned in the previous paragraph is available in Appendix III.</text:span></text:p>
      <text:p text:style-name="P29"/>
      <text:p text:style-name="P25"><text:span text:style-name="T4">8</text:span><text:span text:style-name="T6">. </text:span><text:span text:style-name="T4">Applicants, who have </text:span><text:span text:style-name="T6">already</text:span><text:span text:style-name="T4"> started businesses in the Free Trade </text:span><text:span text:style-name="T2">Port</text:span><text:span text:style-name="T4"> Zone before Sept. 30, 2004 and want to start another Free Trade </text:span><text:span text:style-name="T2">Port</text:span><text:span text:style-name="T4"> Zone enterprise in the Zone, shall provide ten applications for an operating license and all relevant documents pertaining to the same to this Bureau in accordance with Article 11 of the Regulations </text:span><text:span text:style-name="T6">Governing </text:span><text:span text:style-name="T4">the Operation and Management of Enterprises within Free Trade Zones Administered by the Ministry of Transportation and Communications.</text:span></text:p>
      <text:p text:style-name="P28">The application form mentioned in the previous paragraph is available in Appendix II.</text:p>
      <text:p text:style-name="P30">The flow chart of applications is available in Appendix IV.</text:p>
      <text:p text:style-name="P31"/>
      <text:p text:style-name="P25"><text:span text:style-name="T4">9</text:span><text:span text:style-name="T6">. </text:span><text:span text:style-name="T4">This Bureau shall investigate applications for operating licenses from enterprises that have already </text:span><text:span text:style-name="T6">started</text:span><text:span text:style-name="T4"> businesses in the Free Trade </text:span><text:span text:style-name="T2">Port</text:span><text:span text:style-name="T4"> Zone according to the nature of the Free Trade </text:span><text:span text:style-name="T2">Port</text:span><text:span text:style-name="T4"> Zone enterprise to be established, together with the responsible organizations and Customs, in accordance with Article 10 of the Regulations </text:span><text:span text:style-name="T6">Governing </text:span><text:span text:style-name="T4">the Operation and Management of Enterprises within Free Trade </text:span><text:span text:style-name="T2">Port</text:span><text:span text:style-name="T4"> Zones Administered by the Ministry of Transportation and Communications. Those eligible will be granted operating licenses.</text:span></text:p>
      <text:p text:style-name="P28">An example of the operating license mentioned in the previous paragraph is available in Appendix III.</text:p>
      <text:p text:style-name="P29"/>
      <text:p text:style-name="P25"><text:span text:style-name="T4">10</text:span><text:span text:style-name="T6">. </text:span><text:span text:style-name="T4">Operating licenses will be invalidated in accordance with related procedures if the Free Trade </text:span><text:span text:style-name="T2">Port</text:span><text:span text:style-name="T4"> Zone </text:span><text:span text:style-name="T6">enterprises</text:span><text:span text:style-name="T4"> are affected by Articles 19 and 20 of the Regulations </text:span><text:span text:style-name="T6">Governing </text:span><text:span text:style-name="T4">the Operation and Management of Enterprises within Free Trade </text:span><text:span text:style-name="T2">Port</text:span><text:span text:style-name="T4"> Zones Administered by the Ministry of Transportation and Communications.</text:span></text:p>
      <text:p text:style-name="P32">Appendix I</text:p>
      <text:p text:style-name="P41"><text:span text:style-name="T1">Application for Establishment of Enterprises in Keelung </text:span><text:span text:style-name="T2">Port </text:span><text:span text:style-name="T1">Free Trade </text:span><text:span text:style-name="T2">Port</text:span><text:span text:style-name="T1"> Zone</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Company Name</text:p>
          </table:table-cell>
          <table:table-cell table:style-name="表格1.A1" table:number-columns-spanned="2" office:value-type="string">
            <text:p text:style-name="P4">(Chinese)</text:p>
            <text:p text:style-name="P4">(English)</text:p>
          </table:table-cell>
          <table:covered-table-cell/>
          <table:table-cell table:style-name="表格1.D1" table:number-columns-spanned="2" office:value-type="string">
            <text:p text:style-name="P4">Contact:</text:p>
            <text:p text:style-name="P4">Tel:</text:p>
          </table:table-cell>
          <table:covered-table-cell/>
        </table:table-row>
        <table:table-row table:style-name="表格1.1">
          <table:table-cell table:style-name="表格1.A1" office:value-type="string">
            <text:p text:style-name="P4">Name of the Operator</text:p>
          </table:table-cell>
          <table:table-cell table:style-name="表格1.D1" table:number-columns-spanned="4" office:value-type="string">
            <text:p text:style-name="P4"/>
          </table:table-cell>
          <table:covered-table-cell/>
          <table:covered-table-cell/>
          <table:covered-table-cell/>
        </table:table-row>
        <table:table-row table:style-name="表格1.1">
          <table:table-cell table:style-name="表格1.A1" office:value-type="string">
            <text:p text:style-name="P4">Address</text:p>
          </table:table-cell>
          <table:table-cell table:style-name="表格1.D1" table:number-columns-spanned="4" office:value-type="string">
            <text:p text:style-name="P4"/>
          </table:table-cell>
          <table:covered-table-cell/>
          <table:covered-table-cell/>
          <table:covered-table-cell/>
        </table:table-row>
        <table:table-row table:style-name="表格1.1">
          <table:table-cell table:style-name="表格1.A1" office:value-type="string">
            <text:p text:style-name="P4">Businesses</text:p>
          </table:table-cell>
          <table:table-cell table:style-name="表格1.A1" office:value-type="string">
            <text:list xml:id="list3789829875507773833" text:style-name="WW8Num3">
              <text:list-item>
                <text:p text:style-name="P8">trading, </text:p>
              </text:list-item>
              <text:list-item>
                <text:p text:style-name="P8">warehousing, </text:p>
              </text:list-item>
              <text:list-item>
                <text:p text:style-name="P8">logistics, </text:p>
              </text:list-item>
              <text:list-item>
                <text:p text:style-name="P9">collecting and distributing (cargo of) containers,</text:p>
              </text:list-item>
              <text:list-item>
                <text:p text:style-name="P8">transiting, </text:p>
              </text:list-item>
              <text:list-item>
                <text:p text:style-name="P8">transshipment, </text:p>
              </text:list-item>
            </text:list>
          </table:table-cell>
          <table:table-cell table:style-name="表格1.A1" table:number-columns-spanned="2" office:value-type="string">
            <text:list xml:id="list29404172" text:continue-numbering="true" text:style-name="WW8Num3">
              <text:list-item>
                <text:p text:style-name="P8">forwarding, </text:p>
              </text:list-item>
              <text:list-item>
                <text:p text:style-name="P8">customs clearance,</text:p>
              </text:list-item>
              <text:list-item>
                <text:p text:style-name="P8">assembling, </text:p>
              </text:list-item>
              <text:list-item>
                <text:p text:style-name="P8">sorting, </text:p>
              </text:list-item>
              <text:list-item>
                <text:p text:style-name="P8">packaging,</text:p>
              </text:list-item>
              <text:list-item>
                <text:p text:style-name="P9">repairing and fabricating, </text:p>
              </text:list-item>
            </text:list>
          </table:table-cell>
          <table:covered-table-cell/>
          <table:table-cell table:style-name="表格1.D1" office:value-type="string">
            <text:list xml:id="list29396926" text:continue-numbering="true" text:style-name="WW8Num3">
              <text:list-item>
                <text:p text:style-name="P8">processing, </text:p>
              </text:list-item>
              <text:list-item>
                <text:p text:style-name="P8">manufacturing, </text:p>
              </text:list-item>
              <text:list-item>
                <text:p text:style-name="P8">displaying, </text:p>
              </text:list-item>
              <text:list-item>
                <text:p text:style-name="P8">technological service</text:p>
              </text:list-item>
              <text:list-item>
                <text:p text:style-name="P13">depot in a free trade zone</text:p>
              </text:list-item>
            </text:list>
          </table:table-cell>
        </table:table-row>
        <table:table-row table:style-name="表格1.1">
          <table:table-cell table:style-name="表格1.A1" office:value-type="string">
            <text:p text:style-name="P4">Application Qualifications</text:p>
          </table:table-cell>
          <table:table-cell table:style-name="表格1.D1" table:number-columns-spanned="4" office:value-type="string">
            <text:list xml:id="list7585923006318634602" text:style-name="WW8Num9">
              <text:list-item>
                <text:p text:style-name="P16"><text:span text:style-name="T4">An agreement of cooperative building, an agreement of lease equipment and operation, or other agreements. (Applicable to Keelung, Taichung and Kaohsiung ports)</text:span><text:span text:style-name="T3"> </text:span></text:p>
              </text:list-item>
              <text:list-item>
                <text:p text:style-name="P16"><text:span text:style-name="T3">Subleased from operators of the previous paragraph approved by the Bureau. </text:span><text:span text:style-name="T4">(Applicable to Keelung and Taichung ports)</text:span><text:span text:style-name="T3"> </text:span></text:p>
              </text:list-item>
              <text:list-item>
                <text:p text:style-name="P16"><text:span text:style-name="T3">Entrusted by the operators of the previous 2 paragraphs. </text:span><text:span text:style-name="T4">(Applicable to Taichung and Kaohsiung ports)</text:span></text:p>
              </text:list-item>
            </text:list>
          </table:table-cell>
          <table:covered-table-cell/>
          <table:covered-table-cell/>
          <table:covered-table-cell/>
        </table:table-row>
        <table:table-row table:style-name="表格1.1">
          <table:table-cell table:style-name="表格1.A1" office:value-type="string">
            <text:p text:style-name="P4">Documents Required</text:p>
          </table:table-cell>
          <table:table-cell table:style-name="表格1.D1" table:number-columns-spanned="4" office:value-type="string">
            <text:list xml:id="list1091261555829460008" text:style-name="WW8Num2">
              <text:list-item>
                <text:p text:style-name="P5">Operation Plan</text:p>
              </text:list-item>
              <text:list-item>
                <text:p text:style-name="P5">Job Descriptions for cargo control and management, cargo online customs clearance and account handling</text:p>
              </text:list-item>
              <text:list-item>
                <text:p text:style-name="P5">Pre-examination documents of new investors that have completed the company registration</text:p>
              </text:list-item>
              <text:list-item>
                <text:p text:style-name="P17"><text:span text:style-name="T3">Photocopies for agreements of </text:span><text:span text:style-name="T4">cooperative building, lease equipment and operation, or other agreements; or p</text:span><text:span text:style-name="T3">hotocopies for entrusted operation agreements; or </text:span><text:span text:style-name="T4">p</text:span><text:span text:style-name="T3">hotocopies for subleasing agreements approved by the Bureau.</text:span></text:p>
              </text:list-item>
              <text:list-item>
                <text:p text:style-name="P5">Certificates of the investor</text:p>
              </text:list-item>
              <text:list-item>
                <text:p text:style-name="P5">Electricity consumption plan</text:p>
              </text:list-item>
              <text:list-item>
                <text:p text:style-name="P5">Water consumption plan</text:p>
              </text:list-item>
              <text:list-item>
                <text:p text:style-name="P5">Relevant certificated of licensing</text:p>
              </text:list-item>
              <text:list-item>
                <text:p text:style-name="P5">Photocopies of the letter of attorney, the ID card/residential card of the representative</text:p>
              </text:list-item>
            </text:list>
          </table:table-cell>
          <table:covered-table-cell/>
          <table:covered-table-cell/>
          <table:covered-table-cell/>
        </table:table-row>
        <table:table-row table:style-name="表格1.1">
          <table:table-cell table:style-name="表格1.D1" table:number-columns-spanned="5" office:value-type="string">
            <text:p text:style-name="P2"><text:span text:style-name="T4">In accordance with Article 11 of the Regulations </text:span><text:span text:style-name="T6">Governing </text:span><text:span text:style-name="T4">the Operation and Management of Enterprises within Free Trade Zones Administered by the Ministry of Transportation and Communications, </text:span><text:span text:style-name="T4">10 copies of </text:span><text:span text:style-name="T4">the </text:span><text:span text:style-name="T3">Application for Establishment of Enterprises in Keelung Free Trade Zone </text:span><text:span text:style-name="T4">and all relevant documents pertaining to the same have been provided to this Bureau for approval of establishment.</text:span></text:p>
            <text:p text:style-name="P7"/>
            <text:p text:style-name="P7">Regards, </text:p>
            <text:p text:style-name="P7">Keelung Harbor Bureau, Ministry of Transportation and Communications</text:p>
            <text:p text:style-name="P7"/>
            <text:p text:style-name="P7"><text:s text:c="43"/>Director: <text:s text:c="11"/>(Seal) </text:p>
            <text:p text:style-name="P7"><text:s text:c="43"/>(Representative:) <text:s text:c="5"/>(Seal)</text:p>
            <text:p text:style-name="P7"><text:s text:c="20"/></text:p>
          </table:table-cell>
          <table:covered-table-cell/>
          <table:covered-table-cell/>
          <table:covered-table-cell/>
          <table:covered-table-cell/>
        </table:table-row>
      </table:table>
      <text:p text:style-name="P4">Appendix II</text:p>
      <text:p text:style-name="P18"><text:soft-page-break/><text:span text:style-name="T11">Application for Operation in </text:span><text:span text:style-name="T12">of Enterprises in Keelung </text:span><text:span text:style-name="T14">Port </text:span><text:span text:style-name="T12">Free Trade </text:span><text:span text:style-name="T15">Port</text:span><text:span text:style-name="T12"> Zone</text:span></text:p>
      <text:p text:style-name="P34">(Original operators in this Zone)</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Company Name</text:p>
          </table:table-cell>
          <table:table-cell table:style-name="表格2.A1" table:number-columns-spanned="2" office:value-type="string">
            <text:p text:style-name="P4">(Chinese)</text:p>
            <text:p text:style-name="P4">(English)</text:p>
          </table:table-cell>
          <table:covered-table-cell/>
          <table:table-cell table:style-name="表格2.D1" table:number-columns-spanned="2" office:value-type="string">
            <text:p text:style-name="P4">Contact:</text:p>
            <text:p text:style-name="P4">Tel:</text:p>
          </table:table-cell>
          <table:covered-table-cell/>
        </table:table-row>
        <table:table-row table:style-name="表格2.1">
          <table:table-cell table:style-name="表格2.A1" office:value-type="string">
            <text:p text:style-name="P4">Name of the Operator</text:p>
          </table:table-cell>
          <table:table-cell table:style-name="表格2.D1" table:number-columns-spanned="4" office:value-type="string">
            <text:p text:style-name="P4"/>
          </table:table-cell>
          <table:covered-table-cell/>
          <table:covered-table-cell/>
          <table:covered-table-cell/>
        </table:table-row>
        <table:table-row table:style-name="表格2.1">
          <table:table-cell table:style-name="表格2.A1" office:value-type="string">
            <text:p text:style-name="P4">Address</text:p>
          </table:table-cell>
          <table:table-cell table:style-name="表格2.D1" table:number-columns-spanned="4" office:value-type="string">
            <text:p text:style-name="P4"/>
          </table:table-cell>
          <table:covered-table-cell/>
          <table:covered-table-cell/>
          <table:covered-table-cell/>
        </table:table-row>
        <table:table-row table:style-name="表格2.1">
          <table:table-cell table:style-name="表格2.A1" office:value-type="string">
            <text:p text:style-name="P4">Businesses</text:p>
          </table:table-cell>
          <table:table-cell table:style-name="表格2.A1" office:value-type="string">
            <text:list xml:id="list5057464843209235194" text:style-name="WW8Num12">
              <text:list-item>
                <text:p text:style-name="P11">trading, </text:p>
              </text:list-item>
              <text:list-item>
                <text:p text:style-name="P11">warehousing, </text:p>
              </text:list-item>
              <text:list-item>
                <text:p text:style-name="P11">logistics, </text:p>
              </text:list-item>
              <text:list-item>
                <text:p text:style-name="P10">collecting and distributing (cargo of) containers,</text:p>
              </text:list-item>
              <text:list-item>
                <text:p text:style-name="P11">transiting, </text:p>
              </text:list-item>
              <text:list-item>
                <text:p text:style-name="P11">transshipment, </text:p>
              </text:list-item>
            </text:list>
          </table:table-cell>
          <table:table-cell table:style-name="表格2.A1" table:number-columns-spanned="2" office:value-type="string">
            <text:list xml:id="list29399622" text:continue-numbering="true" text:style-name="WW8Num12">
              <text:list-item>
                <text:p text:style-name="P11">forwarding, </text:p>
              </text:list-item>
              <text:list-item>
                <text:p text:style-name="P11">customs clearance,</text:p>
              </text:list-item>
              <text:list-item>
                <text:p text:style-name="P11">assembling, </text:p>
              </text:list-item>
              <text:list-item>
                <text:p text:style-name="P11">sorting, </text:p>
              </text:list-item>
              <text:list-item>
                <text:p text:style-name="P10">packaging, </text:p>
              </text:list-item>
              <text:list-item>
                <text:p text:style-name="P10">repairing and fabricating, </text:p>
              </text:list-item>
            </text:list>
          </table:table-cell>
          <table:covered-table-cell/>
          <table:table-cell table:style-name="表格2.D1" office:value-type="string">
            <text:list xml:id="list29385743" text:continue-numbering="true" text:style-name="WW8Num12">
              <text:list-item>
                <text:p text:style-name="P11">processing, </text:p>
              </text:list-item>
              <text:list-item>
                <text:p text:style-name="P11">manufacturing, </text:p>
              </text:list-item>
              <text:list-item>
                <text:p text:style-name="P11">displaying, </text:p>
              </text:list-item>
              <text:list-item>
                <text:p text:style-name="P11">technological service</text:p>
              </text:list-item>
              <text:list-item>
                <text:p text:style-name="P14">depot in a free trade zone</text:p>
              </text:list-item>
            </text:list>
          </table:table-cell>
        </table:table-row>
        <table:table-row table:style-name="表格2.1">
          <table:table-cell table:style-name="表格2.A1" office:value-type="string">
            <text:p text:style-name="P4">Application Qualifications</text:p>
          </table:table-cell>
          <table:table-cell table:style-name="表格2.D1" table:number-columns-spanned="4" office:value-type="string">
            <text:list xml:id="list4854565717459711493" text:style-name="WW8Num1">
              <text:list-item>
                <text:p text:style-name="P19"><text:span text:style-name="T4">An agreement of cooperative building, an agreement of lease equipment and operation, or other agreements. (Applicable to Keelung, Taichung and Kaohsiung ports)</text:span><text:span text:style-name="T3"> </text:span></text:p>
              </text:list-item>
              <text:list-item>
                <text:p text:style-name="P19"><text:span text:style-name="T3">Subleased from operators of the previous paragraph approved by the Bureau. </text:span><text:span text:style-name="T4">(Applicable to Keelung and Taichung ports)</text:span><text:span text:style-name="T3"> </text:span></text:p>
              </text:list-item>
              <text:list-item>
                <text:p text:style-name="P19"><text:span text:style-name="T3">Entrusted by the operators of the previous 2 paragraphs. </text:span><text:span text:style-name="T4">(Applicable to Taichung and Kaohsiung ports)</text:span></text:p>
              </text:list-item>
            </text:list>
          </table:table-cell>
          <table:covered-table-cell/>
          <table:covered-table-cell/>
          <table:covered-table-cell/>
        </table:table-row>
        <table:table-row table:style-name="表格2.1">
          <table:table-cell table:style-name="表格2.A1" office:value-type="string">
            <text:p text:style-name="P4">Documents Required</text:p>
          </table:table-cell>
          <table:table-cell table:style-name="表格2.D1" table:number-columns-spanned="4" office:value-type="string">
            <text:list xml:id="list4049956903840875272" text:style-name="WW8Num11">
              <text:list-item>
                <text:p text:style-name="P6">Operation Plan</text:p>
              </text:list-item>
              <text:list-item>
                <text:p text:style-name="P6">Job Descriptions for cargo control and management, cargo online customs clearance and account handling</text:p>
              </text:list-item>
              <text:list-item>
                <text:p text:style-name="P6">Pre-examination documents of new investors that have completed the company registration</text:p>
              </text:list-item>
            </text:list>
          </table:table-cell>
          <table:covered-table-cell/>
          <table:covered-table-cell/>
          <table:covered-table-cell/>
        </table:table-row>
        <table:table-row table:style-name="表格2.1">
          <table:table-cell table:style-name="表格2.D1" table:number-columns-spanned="5" office:value-type="string">
            <text:p text:style-name="P2"><text:span text:style-name="T4">In accordance with Article 5 of the Regulations </text:span><text:span text:style-name="T6">Governing </text:span><text:span text:style-name="T4">the Operation and Management of Enterprises within Free Trade Zones Administered by the Ministry of Transportation and Communications, </text:span><text:span text:style-name="T4">10 copies of </text:span><text:span text:style-name="T4">the </text:span><text:span text:style-name="T3">Application for Establishment of Enterprises in Keelung Free Trade Zone </text:span><text:span text:style-name="T4">and all relevant documents pertaining to the same have been provided to this Bureau for approval of operation.</text:span></text:p>
            <text:p text:style-name="P7"/>
            <text:p text:style-name="P7">Regards, </text:p>
            <text:p text:style-name="P7">Keelung Harbor Bureau, Ministry of Transportation and Communications</text:p>
            <text:p text:style-name="P7"/>
            <text:p text:style-name="P7"><text:s text:c="43"/>Director: <text:s text:c="11"/>(Seal) </text:p>
            <text:p text:style-name="P7"><text:s text:c="43"/>(Representative:) <text:s text:c="5"/>(Seal)</text:p>
            <text:p text:style-name="P7"><text:s text:c="20"/></text:p>
          </table:table-cell>
          <table:covered-table-cell/>
          <table:covered-table-cell/>
          <table:covered-table-cell/>
          <table:covered-table-cell/>
        </table:table-row>
      </table:table>
      <text:p text:style-name="P35"/>
      <text:p text:style-name="P35"/>
      <text:p text:style-name="P35"/>
      <text:p text:style-name="P35"/>
      <text:p text:style-name="P35"/>
      <text:p text:style-name="P38"/>
      <table:table table:name="表格3" table:style-name="表格3">
        <table:table-column table:style-name="表格3.A"/>
        <table:table-row table:style-name="表格3.1">
          <table:table-cell table:style-name="表格3.A1" office:value-type="string">
            <text:p text:style-name="P33">Appendix III</text:p>
            <text:p text:style-name="P4"/>
            <text:p text:style-name="P21">Keelung Harbor Bureau</text:p>
            <text:p text:style-name="P20"><text:span text:style-name="T11">Operating License of </text:span><text:span text:style-name="T12">Enterprises in Keelun</text:span><text:span text:style-name="T12">g</text:span><text:span text:style-name="T12"> </text:span><text:span text:style-name="T14">Port </text:span><text:span text:style-name="T12">Free Trade Zone</text:span></text:p>
            <text:p text:style-name="P4"/>
            <text:p text:style-name="P1"><text:span text:style-name="T8"><text:s text:c="2"/></text:span><text:span text:style-name="T3">Kee-Gang-Tze-Mao-Tze No.: </text:span></text:p>
            <text:p text:style-name="P4"/>
            <text:p text:style-name="P4"/>
            <text:p text:style-name="P4"/>
            <text:p text:style-name="P2"><text:span text:style-name="T9"><text:s text:c="7"/></text:span><text:span text:style-name="T3">Company Limited has applied for operation registration in the Free Trade Zone of this harbor and has been proven to be in accordance with the stipulations. In accordance with Article 10 of the </text:span><text:span text:style-name="T4">Regulations </text:span><text:span text:style-name="T6">Governing </text:span><text:span text:style-name="T4">the Operation and Management of Enterprises within Free Trade Zones Administered by Ministry of Transportation and Communications, the operating license is herewith issued with the details as follows： </text:span></text:p>
            <text:p text:style-name="P7"/>
            <text:p text:style-name="P7">Company Name:</text:p>
            <text:p text:style-name="P7">Representative: </text:p>
            <text:p text:style-name="P7">Capital Amount:</text:p>
            <text:p text:style-name="P12">Address: </text:p>
            <text:p text:style-name="P7">Operator:</text:p>
            <text:p text:style-name="P4">Approved Address of Establishment: </text:p>
            <text:p text:style-name="P4">Business Range: </text:p>
            <text:p text:style-name="P2"><text:span text:style-name="T8">Date of I</text:span><text:span text:style-name="T3">ssue (amended): </text:span></text:p>
            <text:p text:style-name="P4"/>
            <text:p text:style-name="P4">Keelung Harbor Bureau, <text:s text:c="25"/>Director General </text:p>
            <text:p text:style-name="P2"><text:span text:style-name="T4">Ministry of Transportation and Communications</text:span><text:span text:style-name="T3"> </text:span></text:p>
            <text:p text:style-name="P15">Date: </text:p>
            <text:p text:style-name="P4"/>
            <text:p text:style-name="P4"/>
            <text:p text:style-name="P4"/>
            <text:p text:style-name="P4"/>
            <text:p text:style-name="P4"/>
            <text:p text:style-name="P4"/>
            <text:p text:style-name="P4"/>
          </table:table-cell>
        </table:table-row>
      </table:table>
      <text:p text:style-name="P33"/>
      <text:p text:style-name="P33"/>
      <text:p text:style-name="P33"/>
      <text:p text:style-name="P33"/>
      <text:p text:style-name="P32">Appendix IV</text:p>
      <text:p text:style-name="P36"><draw:g text:anchor-type="char" draw:z-index="8" draw:style-name="gr1"><draw:line draw:style-name="gr2" draw:text-style-name="P43" svg:x1="5.397cm" svg:y1="3.091cm" svg:x2="6.667cm" svg:y2="3.091cm"><text:p/></draw:line><draw:frame draw:style-name="gr3" draw:text-style-name="P44" svg:width="5.716cm" svg:height="14.288cm" svg:x="-0.191cm" svg:y="1.186cm"><draw:text-box><text:p text:style-name="P44"><text:span text:style-name="T18">Application document:</text:span></text:p><text:p text:style-name="P45"><text:span text:style-name="T19">Application form</text:span></text:p><text:p text:style-name="P45"><text:span text:style-name="T19">Operation P</text:span><text:span text:style-name="T20">lan</text:span></text:p><text:p text:style-name="P46"><text:span text:style-name="T20">Job Descriptions for cargo control and management, cargo online customs clearance and account handling.</text:span></text:p><text:p text:style-name="P46"><text:span text:style-name="T20">Pre-examination documents of new investors that have completed the company registration</text:span></text:p><text:p text:style-name="P46"><text:span text:style-name="T20">Photocopies for agreements of cooperative building, lease equipment and operation, or other agreements; or photocopies for entrusted operation agreements; or photocopies for subleasing agreements approved by the Bureau.</text:span></text:p><text:p text:style-name="P45"><text:span text:style-name="T20">Certificates of the investor</text:span></text:p><text:p text:style-name="P45"><text:span text:style-name="T20">Electricity consumption plan</text:span></text:p><text:p text:style-name="P45"><text:span text:style-name="T20">Water consumption plan</text:span></text:p><text:p text:style-name="P46"><text:span text:style-name="T20">Relevant certifica</text:span><text:span text:style-name="T19">ted of licensing</text:span></text:p><text:p text:style-name="P46"><text:span text:style-name="T19">Photocopies of the letter of attorney, the ID card/residential card of the representative</text:span></text:p></draw:text-box></draw:frame><draw:frame draw:style-name="gr3" draw:text-style-name="P47" svg:width="4.446cm" svg:height="1.377cm" svg:x="6.667cm" svg:y="2.54cm"><draw:text-box><text:p text:style-name="P47"><text:span text:style-name="T21">Applying for documents examination</text:span></text:p></draw:text-box></draw:frame><draw:custom-shape draw:style-name="gr3" draw:text-style-name="P47" svg:width="4.446cm" svg:height="1.377cm" svg:x="6.667cm" svg:y="0.339cm"><text:p text:style-name="P47"><text:span text:style-name="T21">Applying for establishment in the zon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3" svg:width="4.446cm" svg:height="2.202cm" svg:x="6.667cm" svg:y="4.742cm"><text:p text:style-name="P43"><text:span text:style-name="T21">Documents complete</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47" svg:width="6.033cm" svg:height="1.652cm" svg:x="6.032cm" svg:y="17.124cm"><text:p text:style-name="P47"><text:span text:style-name="T21">Informing the applicant of the results of examination</text:span></text:p><text:p text:style-name="P47"><text:span text:style-name="T21">(application approved or reject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7" svg:width="3.176cm" svg:height="1.101cm" svg:x="12.7cm" svg:y="16.299cm"><text:p text:style-name="P47"><text:span text:style-name="T21">Not accepted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7" svg:width="4.446cm" svg:height="2.202cm" svg:x="12.065cm" svg:y="13.272cm"><text:p text:style-name="P47"><text:span text:style-name="T18">Deficiencies </text:span><text:span text:style-name="T21">remedied</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47" svg:width="4.763cm" svg:height="3.079cm" svg:x="6.531cm" svg:y="9.707cm"><text:p text:style-name="P47"><text:span text:style-name="T21">Documents and content complete</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47" svg:width="3.811cm" svg:height="1.377cm" svg:x="6.985cm" svg:y="13.822cm"><draw:text-box><text:p text:style-name="P47"><text:span text:style-name="T21">Making decision within 30 days</text:span></text:p></draw:text-box></draw:frame><draw:frame draw:style-name="gr3" draw:text-style-name="P43" svg:width="4.446cm" svg:height="1.927cm" svg:x="12.065cm" svg:y="10.245cm"><draw:text-box><text:p text:style-name="P43"><text:span text:style-name="T21">Notifying the applicant to remedy the deficiencies within 30 days</text:span></text:p></draw:text-box></draw:frame><draw:frame draw:style-name="gr3" draw:text-style-name="P43" svg:width="2.858cm" svg:height="1.101cm" svg:x="7.302cm" svg:y="7.493cm"><draw:text-box><text:p text:style-name="P43"><text:span text:style-name="T21">Examination</text:span></text:p></draw:text-box></draw:frame><draw:frame draw:style-name="gr3" draw:text-style-name="P43" svg:width="4.763cm" svg:height="2.202cm" svg:x="11.747cm" svg:y="6.943cm"><draw:text-box><text:p text:style-name="P43"><text:span text:style-name="T21">With the customs, authorities of target enterprises, etc.</text:span></text:p></draw:text-box></draw:frame><draw:frame draw:style-name="gr4" draw:text-style-name="P48" svg:width="1.271cm" svg:height="0.826cm" svg:x="9.525cm" svg:y="6.668cm"><draw:text-box><text:p text:style-name="P48"><text:span text:style-name="T21">Yes</text:span></text:p></draw:text-box></draw:frame><draw:frame draw:style-name="gr4" draw:text-style-name="P44" svg:width="1.271cm" svg:height="0.826cm" svg:x="10.795cm" svg:y="10.52cm"><draw:text-box><text:p text:style-name="P44"><text:span text:style-name="T21">No</text:span></text:p></draw:text-box></draw:frame><draw:frame draw:style-name="gr5" draw:text-style-name="P44" svg:width="1.271cm" svg:height="0.826cm" svg:x="12.382cm" svg:y="3.091cm"><draw:text-box><text:p text:style-name="P44"><text:span text:style-name="T21">No</text:span></text:p></draw:text-box></draw:frame><draw:frame draw:style-name="gr5" draw:text-style-name="P44" svg:width="1.271cm" svg:height="0.826cm" svg:x="9.207cm" svg:y="12.722cm"><draw:text-box><text:p text:style-name="P44"><text:span text:style-name="T21">Yes </text:span></text:p></draw:text-box></draw:frame><draw:frame draw:style-name="gr4" draw:text-style-name="P44" svg:width="1.271cm" svg:height="0.826cm" svg:x="11.112cm" svg:y="13.272cm"><draw:text-box><text:p text:style-name="P44"><text:span text:style-name="T22">Yes</text:span></text:p></draw:text-box></draw:frame><draw:frame draw:style-name="gr4" draw:text-style-name="P44" svg:width="0.953cm" svg:height="0.826cm" svg:x="14.922cm" svg:y="15.198cm"><draw:text-box><text:p text:style-name="P44"><text:span text:style-name="T22">No</text:span></text:p></draw:text-box></draw:frame><draw:line draw:style-name="gr6" draw:text-style-name="P43" svg:x1="8.89cm" svg:y1="3.916cm" svg:x2="8.89cm" svg:y2="4.742cm"><text:p/></draw:line><draw:line draw:style-name="gr6" draw:text-style-name="P43" svg:x1="8.89cm" svg:y1="1.715cm" svg:x2="8.89cm" svg:y2="2.541cm"><text:p/></draw:line><draw:line draw:style-name="gr6" draw:text-style-name="P43" svg:x1="8.89cm" svg:y1="6.943cm" svg:x2="8.89cm" svg:y2="7.493cm"><text:p/></draw:line><draw:line draw:style-name="gr6" draw:text-style-name="P43" svg:x1="8.89cm" svg:y1="8.594cm" svg:x2="8.89cm" svg:y2="9.695cm"><text:p/></draw:line><draw:line draw:style-name="gr6" draw:text-style-name="P43" svg:x1="8.89cm" svg:y1="12.722cm" svg:x2="8.89cm" svg:y2="13.823cm"><text:p/></draw:line><draw:line draw:style-name="gr6" draw:text-style-name="P43" svg:x1="8.89cm" svg:y1="15.198cm" svg:x2="8.89cm" svg:y2="17.124cm"><text:p/></draw:line><draw:line draw:style-name="gr6" draw:text-style-name="P43" svg:x1="14.287cm" svg:y1="12.171cm" svg:x2="14.287cm" svg:y2="13.272cm"><text:p/></draw:line><draw:line draw:style-name="gr6" draw:text-style-name="P43" svg:x1="14.287cm" svg:y1="15.473cm" svg:x2="14.287cm" svg:y2="16.299cm"><text:p/></draw:line><draw:line draw:style-name="gr6" draw:text-style-name="P43" svg:x1="11.34cm" svg:y1="11.266cm" svg:x2="12.042cm" svg:y2="11.261cm"><text:p/></draw:line><draw:line draw:style-name="gr6" draw:text-style-name="P43" svg:x1="12.065cm" svg:y1="14.373cm" svg:x2="10.795cm" svg:y2="14.373cm"><text:p/></draw:line><draw:line draw:style-name="gr6" draw:text-style-name="P43" svg:x1="12.065cm" svg:y1="1.165cm" svg:x2="11.112cm" svg:y2="1.165cm"><text:p/></draw:line><draw:line draw:style-name="gr7" draw:text-style-name="P43" svg:x1="12.065cm" svg:y1="1.165cm" svg:x2="12.065cm" svg:y2="5.843cm"><text:p/></draw:line><draw:line draw:style-name="gr7" draw:text-style-name="P43" svg:x1="11.112cm" svg:y1="5.842cm" svg:x2="12.065cm" svg:y2="5.842cm"><text:p/></draw:line><draw:line draw:style-name="gr2" draw:text-style-name="P43" svg:x1="10.16cm" svg:y1="8.044cm" svg:x2="11.748cm" svg:y2="8.044cm"><text:p/></draw:line></draw:g></text:p>
      <text:p text:style-name="P36"><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
      <text:p text:style-name="P37"/>
      <text:p text:style-name="P33"/>
      <text:p text:style-name="P40"><text:span text:style-name="T3">Figure 1: Operation Flow of Examination for Establishment of Enterprises in the Free Trade </text:span><text:span text:style-name="T10">Port</text:span><text:span text:style-name="T16"> </text:span><text:span text:style-name="T3">Zone</text:span></text:p>
      <text:p text:style-name="P39"/>
      <text:p text:style-name="P36"><draw:g text:anchor-type="char" draw:z-index="9" draw:style-name="gr1"><draw:line draw:style-name="gr2" draw:text-style-name="P43" svg:x1="4.128cm" svg:y1="3.091cm" svg:x2="6.668cm" svg:y2="3.091cm"><text:p/></draw:line><draw:frame draw:style-name="gr3" draw:text-style-name="P44" svg:width="4.128cm" svg:height="3.832cm" svg:x="0cm" svg:y="1.186cm"><draw:text-box><text:p text:style-name="P44"><text:span text:style-name="T18">Application letter</text:span></text:p><text:p text:style-name="P44"><text:span text:style-name="T18">NTD 2,000</text:span></text:p><text:p text:style-name="P46"><text:span text:style-name="T21">Approval documents for extension or amendment of operation plan</text:span></text:p></draw:text-box></draw:frame><draw:frame draw:style-name="gr3" draw:text-style-name="P47" svg:width="4.446cm" svg:height="1.377cm" svg:x="6.668cm" svg:y="2.435cm"><draw:text-box><text:p text:style-name="P47"><text:span text:style-name="T21">Applying for documents examination </text:span></text:p></draw:text-box></draw:frame><draw:custom-shape draw:style-name="gr3" draw:text-style-name="P47" svg:width="4.446cm" svg:height="1.377cm" svg:x="6.668cm" svg:y="0.339cm"><text:p text:style-name="P47"><text:span text:style-name="T21">Applying for operating licens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7" svg:width="4.446cm" svg:height="2.202cm" svg:x="6.668cm" svg:y="4.657cm"><text:p text:style-name="P47"><text:span text:style-name="T21">Documents complete </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47" svg:width="3.176cm" svg:height="1.101cm" svg:x="12.065cm" svg:y="15.198cm"><text:p text:style-name="P47"><text:span text:style-name="T21">Rejected</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7" svg:width="3.811cm" svg:height="1.652cm" svg:x="11.748cm" svg:y="12.446cm"><text:p text:style-name="P47"><text:span text:style-name="T18">Improved</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47" svg:width="3.811cm" svg:height="1.652cm" svg:x="6.985cm" svg:y="9.695cm"><text:p text:style-name="P47"><text:span text:style-name="T21">Qualified</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47" svg:width="4.128cm" svg:height="1.927cm" svg:x="11.748cm" svg:y="9.42cm"><draw:text-box><text:p text:style-name="P47"><text:span text:style-name="T21">Notifying the applicant to make improvements within limited period</text:span></text:p></draw:text-box></draw:frame><draw:frame draw:style-name="gr3" draw:text-style-name="P47" svg:width="2.541cm" svg:height="1.101cm" svg:x="7.62cm" svg:y="7.493cm"><draw:text-box><text:p text:style-name="P47"><text:span text:style-name="T21">Investigation </text:span></text:p></draw:text-box></draw:frame><draw:frame draw:style-name="gr3" draw:text-style-name="P47" svg:width="3.493cm" svg:height="1.652cm" svg:x="11.43cm" svg:y="7.218cm"><draw:text-box><text:p text:style-name="P47"><text:span text:style-name="T21">With the customs and related authorities</text:span></text:p></draw:text-box></draw:frame><draw:frame draw:style-name="gr4" draw:text-style-name="P44" svg:width="1.271cm" svg:height="0.892cm" svg:x="9.843cm" svg:y="6.391cm"><draw:text-box><text:p text:style-name="P44"><text:span text:style-name="T21">Yes</text:span></text:p></draw:text-box></draw:frame><draw:frame draw:style-name="gr4" draw:text-style-name="P44" svg:width="1.271cm" svg:height="0.826cm" svg:x="10.478cm" svg:y="9.42cm"><draw:text-box><text:p text:style-name="P44"><text:span text:style-name="T21">No</text:span></text:p></draw:text-box></draw:frame><draw:frame draw:style-name="gr5" draw:text-style-name="P44" svg:width="1.271cm" svg:height="0.826cm" svg:x="12.192cm" svg:y="2.159cm"><draw:text-box><text:p text:style-name="P44"><text:span text:style-name="T21">No</text:span></text:p></draw:text-box></draw:frame><draw:frame draw:style-name="gr5" draw:text-style-name="P44" svg:width="1.271cm" svg:height="0.826cm" svg:x="9.208cm" svg:y="11.621cm"><draw:text-box><text:p text:style-name="P44"><text:span text:style-name="T21">Yes </text:span></text:p></draw:text-box></draw:frame><draw:frame draw:style-name="gr4" draw:text-style-name="P44" svg:width="1.271cm" svg:height="0.826cm" svg:x="10.795cm" svg:y="12.171cm"><draw:text-box><text:p text:style-name="P44"><text:span text:style-name="T22">Yes</text:span></text:p></draw:text-box></draw:frame><draw:frame draw:style-name="gr5" draw:text-style-name="P44" svg:width="0.953cm" svg:height="0.826cm" svg:x="14.288cm" svg:y="14.097cm"><draw:text-box><text:p text:style-name="P44"><text:span text:style-name="T22">No</text:span></text:p></draw:text-box></draw:frame><draw:line draw:style-name="gr6" draw:text-style-name="P43" svg:x1="8.89cm" svg:y1="1.715cm" svg:x2="8.89cm" svg:y2="2.541cm"><text:p/></draw:line><draw:line draw:style-name="gr6" draw:text-style-name="P43" svg:x1="8.869cm" svg:y1="3.842cm" svg:x2="8.89cm" svg:y2="4.742cm"><text:p/></draw:line><draw:line draw:style-name="gr6" draw:text-style-name="P43" svg:x1="8.89cm" svg:y1="11.346cm" svg:x2="8.89cm" svg:y2="12.722cm"><text:p/></draw:line><draw:line draw:style-name="gr6" draw:text-style-name="P43" svg:x1="8.89cm" svg:y1="8.594cm" svg:x2="8.89cm" svg:y2="9.695cm"><text:p/></draw:line><draw:line draw:style-name="gr6" draw:text-style-name="P43" svg:x1="13.653cm" svg:y1="14.097cm" svg:x2="13.653cm" svg:y2="15.198cm"><text:p/></draw:line><draw:line draw:style-name="gr6" draw:text-style-name="P43" svg:x1="11.748cm" svg:y1="13.272cm" svg:x2="10.795cm" svg:y2="13.272cm"><text:p/></draw:line><draw:line draw:style-name="gr6" draw:text-style-name="P43" svg:x1="13.653cm" svg:y1="11.346cm" svg:x2="13.653cm" svg:y2="12.447cm"><text:p/></draw:line><draw:line draw:style-name="gr8" draw:text-style-name="P43" svg:x1="10.16cm" svg:y1="8.044cm" svg:x2="11.43cm" svg:y2="8.044cm"><text:p/></draw:line><draw:line draw:style-name="gr6" draw:text-style-name="P43" svg:x1="10.795cm" svg:y1="10.52cm" svg:x2="11.748cm" svg:y2="10.52cm"><text:p/></draw:line><draw:line draw:style-name="gr6" draw:text-style-name="P43" svg:x1="12.066cm" svg:y1="1.165cm" svg:x2="11.113cm" svg:y2="1.165cm"><text:p/></draw:line><draw:line draw:style-name="gr7" draw:text-style-name="P43" svg:x1="12.065cm" svg:y1="1.165cm" svg:x2="12.065cm" svg:y2="5.843cm"><text:p/></draw:line><draw:line draw:style-name="gr7" draw:text-style-name="P43" svg:x1="11.015cm" svg:y1="5.751cm" svg:x2="12.132cm" svg:y2="5.767cm"><text:p/></draw:line><draw:line draw:style-name="gr6" draw:text-style-name="P43" svg:x1="8.883cm" svg:y1="6.839cm" svg:x2="8.89cm" svg:y2="7.493cm"><text:p/></draw:line><draw:custom-shape draw:style-name="gr3" draw:text-style-name="P47" svg:width="3.811cm" svg:height="1.377cm" svg:x="6.985cm" svg:y="12.722cm"><text:p text:style-name="P47"><text:span text:style-name="T21">Issuing the operating license</text:span></text:p><text:p text:style-name="P44"><text:span text:style-name="T21"/></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text:p>
      <text:p text:style-name="P36"><text:s/></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text:span text:style-name="T3">Figure 2: Operation Flow of Examination for Operating License in the Free Trade </text:span><text:span text:style-name="T10">Port</text:span><text:span text:style-name="T3"> Zone</text:span></text:p>
      <text:p text:style-name="P33"><text:s text:c="13"/>(for enterprises approved for establishment)</text:p>
      <text:p text:style-name="P39"/>
      <text:p text:style-name="P33"/>
      <text:p text:style-name="P33"/>
      <text:p text:style-name="P36"><draw:g text:anchor-type="char" draw:z-index="10" draw:style-name="gr1"><draw:frame draw:style-name="gr3" draw:text-style-name="P49" svg:width="4.128cm" svg:height="5.271cm" svg:x="0cm" svg:y="0.741cm"><draw:text-box><text:p text:style-name="P49"><text:span text:style-name="T23">1. </text:span><text:span text:style-name="T18">Application form</text:span></text:p><text:p text:style-name="P49"><text:span text:style-name="T23">2. </text:span><text:span text:style-name="T18">NTD 2,000</text:span></text:p><text:p text:style-name="P49"><text:span text:style-name="T18">3. Operation Plan</text:span></text:p><text:p text:style-name="P50"><text:span text:style-name="T18">4. Job Descriptions for cargo control and management, cargo online customs clearance and account handling</text:span></text:p></draw:text-box></draw:frame><draw:frame draw:style-name="gr3" draw:text-style-name="P47" svg:width="4.446cm" svg:height="1.377cm" svg:x="6.35cm" svg:y="2.117cm"><draw:text-box><text:p text:style-name="P47"><text:span text:style-name="T21">Applying for documents examination </text:span></text:p></draw:text-box></draw:frame><draw:custom-shape draw:style-name="gr3" draw:text-style-name="P47" svg:width="3.811cm" svg:height="1.292cm" svg:x="6.6cm" svg:y="-0.016cm"><text:p text:style-name="P47"><text:span text:style-name="T21">Applying for operating license</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7" svg:width="4.446cm" svg:height="2.202cm" svg:x="6.35cm" svg:y="4.318cm"><text:p text:style-name="P47"><text:span text:style-name="T21">Documents complete </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47" svg:width="3.176cm" svg:height="1.101cm" svg:x="12.065cm" svg:y="15.325cm"><text:p text:style-name="P47"><text:span text:style-name="T21">Rejected </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style-name="gr3" draw:text-style-name="P47" svg:width="4.446cm" svg:height="2.202cm" svg:x="11.43cm" svg:y="12.298cm"><text:p text:style-name="P47"><text:span text:style-name="T21">Improved</text:span></text:p><draw:enhanced-geometry svg:viewBox="0 0 21600 21600" draw:glue-points="10800 0 0 10800 10800 21600 21600 10800" draw:text-areas="5400 5400 16200 16200" draw:type="diamond" draw:enhanced-path="M 10800 0 L 21600 10800 10800 21600 0 10800 10800 0 Z N"/></draw:custom-shape><draw:custom-shape draw:style-name="gr3" draw:text-style-name="P47" svg:width="4.446cm" svg:height="1.927cm" svg:x="6.35cm" svg:y="9.546cm"><text:p text:style-name="P47"><text:span text:style-name="T21">Qualified</text:span></text:p><draw:enhanced-geometry svg:viewBox="0 0 21600 21600" draw:glue-points="10800 0 0 10800 10800 21600 21600 10800" draw:text-areas="5400 5400 16200 16200" draw:type="diamond" draw:enhanced-path="M 10800 0 L 21600 10800 10800 21600 0 10800 10800 0 Z N"/></draw:custom-shape><draw:frame draw:style-name="gr3" draw:text-style-name="P47" svg:width="4.128cm" svg:height="1.863cm" svg:x="11.598cm" svg:y="9.61cm"><draw:text-box><text:p text:style-name="P47"><text:span text:style-name="T21">Notifying the applicant to make improvements within limited period</text:span></text:p></draw:text-box></draw:frame><draw:frame draw:style-name="gr3" draw:text-style-name="P47" svg:width="2.858cm" svg:height="1.101cm" svg:x="7.114cm" svg:y="7.08cm"><draw:text-box><text:p text:style-name="P47"><text:span text:style-name="T21">Investigation </text:span></text:p></draw:text-box></draw:frame><draw:frame draw:style-name="gr3" draw:text-style-name="P47" svg:width="3.684cm" svg:height="1.652cm" svg:x="11.43cm" svg:y="6.794cm"><draw:text-box><text:p text:style-name="P47"><text:span text:style-name="T21">With the customs and related authorities</text:span></text:p></draw:text-box></draw:frame><draw:frame draw:style-name="gr4" draw:text-style-name="P44" svg:width="1.271cm" svg:height="0.826cm" svg:x="9.992cm" svg:y="5.965cm"><draw:text-box><text:p text:style-name="P44"><text:span text:style-name="T21">Yes</text:span></text:p></draw:text-box></draw:frame><draw:frame draw:style-name="gr4" draw:text-style-name="P44" svg:width="1.271cm" svg:height="0.826cm" svg:x="10.478cm" svg:y="9.546cm"><draw:text-box><text:p text:style-name="P44"><text:span text:style-name="T21">No</text:span></text:p></draw:text-box></draw:frame><draw:frame draw:style-name="gr5" draw:text-style-name="P44" svg:width="1.271cm" svg:height="0.826cm" svg:x="12.192cm" svg:y="1.672cm"><draw:text-box><text:p text:style-name="P44"><text:span text:style-name="T21">No</text:span></text:p></draw:text-box></draw:frame><draw:frame draw:style-name="gr4" draw:text-style-name="P44" svg:width="1.271cm" svg:height="0.826cm" svg:x="8.89cm" svg:y="12.023cm"><draw:text-box><text:p text:style-name="P44"><text:span text:style-name="T21">Yes </text:span></text:p></draw:text-box></draw:frame><draw:frame draw:style-name="gr4" draw:text-style-name="P44" svg:width="1.271cm" svg:height="0.826cm" svg:x="10.478cm" svg:y="13.398cm"><draw:text-box><text:p text:style-name="P44"><text:span text:style-name="T22">Yes</text:span></text:p></draw:text-box></draw:frame><draw:frame draw:style-name="gr5" draw:text-style-name="P44" svg:width="0.953cm" svg:height="0.826cm" svg:x="13.97cm" svg:y="14.499cm"><draw:text-box><text:p text:style-name="P44"><text:span text:style-name="T22">No</text:span></text:p></draw:text-box></draw:frame><draw:line draw:style-name="gr2" draw:text-style-name="P43" svg:x1="4.128cm" svg:y1="2.942cm" svg:x2="6.351cm" svg:y2="2.942cm"><text:p/></draw:line><draw:line draw:style-name="gr6" draw:text-style-name="P43" svg:x1="8.573cm" svg:y1="1.291cm" svg:x2="8.573cm" svg:y2="2.117cm"><text:p/></draw:line><draw:line draw:style-name="gr6" draw:text-style-name="P43" svg:x1="8.573cm" svg:y1="3.492cm" svg:x2="8.573cm" svg:y2="4.318cm"><text:p/></draw:line><draw:line draw:style-name="gr6" draw:text-style-name="P43" svg:x1="8.573cm" svg:y1="6.519cm" svg:x2="8.573cm" svg:y2="7.069cm"><text:p/></draw:line><draw:line draw:style-name="gr6" draw:text-style-name="P43" svg:x1="8.573cm" svg:y1="8.17cm" svg:x2="8.573cm" svg:y2="9.546cm"><text:p/></draw:line><draw:line draw:style-name="gr6" draw:text-style-name="P43" svg:x1="8.573cm" svg:y1="11.472cm" svg:x2="8.573cm" svg:y2="12.848cm"><text:p/></draw:line><draw:line draw:style-name="gr6" draw:text-style-name="P43" svg:x1="11.748cm" svg:y1="0.741cm" svg:x2="10.478cm" svg:y2="0.741cm"><text:p/></draw:line><draw:line draw:style-name="gr7" draw:text-style-name="P43" svg:x1="11.748cm" svg:y1="0.741cm" svg:x2="11.748cm" svg:y2="5.419cm"><text:p/></draw:line><draw:line draw:style-name="gr7" draw:text-style-name="P43" svg:x1="10.795cm" svg:y1="5.419cm" svg:x2="11.748cm" svg:y2="5.419cm"><text:p/></draw:line><draw:line draw:style-name="gr8" draw:text-style-name="P43" svg:x1="9.843cm" svg:y1="7.62cm" svg:x2="11.431cm" svg:y2="7.62cm"><text:p/></draw:line><draw:line draw:style-name="gr6" draw:text-style-name="P43" svg:x1="10.76cm" svg:y1="10.518cm" svg:x2="11.624cm" svg:y2="10.53cm"><text:p/></draw:line><draw:line draw:style-name="gr6" draw:text-style-name="P43" svg:x1="13.653cm" svg:y1="11.472cm" svg:x2="13.653cm" svg:y2="12.298cm"><text:p/></draw:line><draw:line draw:style-name="gr6" draw:text-style-name="P43" svg:x1="13.653cm" svg:y1="14.499cm" svg:x2="13.653cm" svg:y2="15.325cm"><text:p/></draw:line><draw:line draw:style-name="gr6" draw:text-style-name="P43" svg:x1="11.431cm" svg:y1="13.398cm" svg:x2="10.478cm" svg:y2="13.398cm"><text:p/></draw:line><draw:custom-shape draw:style-name="gr3" draw:text-style-name="P47" svg:width="3.811cm" svg:height="1.377cm" svg:x="6.668cm" svg:y="12.848cm"><text:p text:style-name="P47"><text:span text:style-name="T21">Issuing the operating license</text:span></text:p><text:p text:style-name="P44"><text:span text:style-name="T21"/></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text:span text:style-name="T3">Figure 3: Operation Flow of Examination for Operating License in the Free Trade </text:span><text:span text:style-name="T10">Port</text:span><text:span text:style-name="T3"> Zone</text:span></text:p>
      <text:p text:style-name="P33"><text:s text:c="21"/>(for original enterprises in the zone)</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 svg:font-family="SimSun, 宋体"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26cm" draw:distance="0.026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0.5pt" fo:language="en" fo:country="US" style:letter-kerning="true" style:font-name-asian="SimSun" style:font-size-asian="10.5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Title" style:family="paragraph" style:parent-style-name="Standard" style:next-style-name="Subtitle" style:class="chapter">
      <style:paragraph-properties fo:text-align="center" style:justify-single-word="false"/>
      <style:text-properties fo:font-size="14pt" style:font-size-asian="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size-asian="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482cm" fo:text-indent="-0.741cm" fo:margin-left="1.48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223cm" fo:text-indent="-0.741cm" fo:margin-left="2.223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963cm" fo:text-indent="-0.741cm" fo:margin-left="2.963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text:list-tab-stop-position="3.704cm" fo:text-indent="-0.741cm" fo:margin-left="3.70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445cm" fo:text-indent="-0.741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186cm" fo:text-indent="-0.741cm" fo:margin-left="5.186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text:list-tab-stop-position="5.927cm" fo:text-indent="-0.741cm" fo:margin-left="5.92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668cm"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2cm" fo:margin-bottom="1.75cm" fo:margin-left="3cm" fo:margin-right="3cm" style:writing-mode="lr-tb" style:layout-grid-color="#c0c0c0" style:layout-grid-lines="46" style:layout-grid-base-height="0.5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2cm" fo:margin-bottom="2.54cm" fo:margin-left="3cm" fo:margin-right="3cm" style:writing-mode="lr-tb" style:layout-grid-color="#c0c0c0" style:layout-grid-lines="45" style:layout-grid-base-height="0.55cm" style:layout-grid-ruby-height="0cm" style:layout-grid-mode="li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egulations on Applying for the Establishment of Enterprises </dc:title>
    <dc:subject>Regulations on Applying for the Establishment of enterprises </dc:subject>
    <meta:keyword>Apply for Establishment</meta:keyword>
    <meta:initial-creator>keelung free trade zone</meta:initial-creator>
    <meta:creation-date>2007-01-04T15:45:00</meta:creation-date>
    <dc:creator>hwong</dc:creator>
    <dc:date>2010-05-24T08:53:00</dc:date>
    <meta:editing-cycles>6</meta:editing-cycles>
    <meta:editing-duration>PT46M</meta:editing-duration>
    <meta:document-statistic meta:table-count="3" meta:image-count="0" meta:object-count="0" meta:page-count="8" meta:paragraph-count="137" meta:word-count="1466" meta:character-count="10274"/>
    <meta:generator>OpenOffice/4.1.2$Win32 OpenOffice.org_project/412m3$Build-9782</meta:generator>
  </office:meta>
</office:document-meta>
</file>