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0.6645in"/>
    </style:style>
    <style:style style:name="TableColumn6" style:family="table-column">
      <style:table-column-properties style:column-width="1.9375in"/>
    </style:style>
    <style:style style:name="TableColumn7" style:family="table-column">
      <style:table-column-properties style:column-width="0.0743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2534in"/>
    </style:style>
    <style:style style:name="TableColumn11" style:family="table-column">
      <style:table-column-properties style:column-width="2.2652in"/>
    </style:style>
    <style:style style:name="Table3" style:family="table">
      <style:table-properties style:width="7.418in" style:rel-width="100%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super 50%" fo:font-size="18pt" style:font-size-asian="18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54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541in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position="super 50%" fo:font-size="18pt" style:font-size-asian="18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position="super 50%" fo:font-size="18pt" style:font-size-asian="18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54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text-align="center" fo:margin-left="0.25in">
        <style:tab-stops>
          <style:tab-stop style:type="left" style:position="0.812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row-height="0.3541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54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position="super 50%" fo:font-size="18pt" style:font-size-asian="18pt" style:font-size-complex="14pt"/>
    </style:style>
    <style:style style:name="P104" style:parent-style-name="內文" style:family="paragraph">
      <style:paragraph-properties fo:text-align="start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position="super 50%" fo:font-size="18pt" style:font-size-asian="18pt" style:font-size-complex="14pt"/>
    </style:style>
    <style:style style:name="P109" style:parent-style-name="內文" style:family="paragraph">
      <style:paragraph-properties fo:text-align="start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13" style:family="table-row">
      <style:table-row-properties style:row-height="0.3541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17" style:family="table-row">
      <style:table-row-properties style:row-height="0.3541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row-height="0.3541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start" fo:line-height="0.1666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54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354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354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354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54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63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蘇澳港船舶裝卸危險品作業資料表</text:p>
      <text:p text:style-name="P2">申請日期： 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船名</text:p>
          </table:table-cell>
          <table:table-cell table:style-name="TableCell15" table:number-columns-spanned="2">
            <text:p text:style-name="P16">輪</text:p>
          </table:table-cell>
          <table:covered-table-cell/>
          <table:table-cell table:style-name="TableCell17" table:number-columns-spanned="4">
            <text:p text:style-name="P18"><text:span text:style-name="T19">裝卸別</text:span><text:span text:style-name="T20">*</text:span></text:p>
          </table:table-cell>
          <table:covered-table-cell/>
          <table:covered-table-cell/>
          <table:covered-table-cell/>
          <table:table-cell table:style-name="TableCell21">
            <text:p text:style-name="P22">1.進口<text:s/>2.出口 3.轉口</text:p>
          </table:table-cell>
        </table:table-row>
        <table:table-row table:style-name="TableRow23">
          <table:table-cell table:style-name="TableCell24">
            <text:p text:style-name="P25">貨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化學品名稱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數量</text:p>
          </table:table-cell>
          <table:table-cell table:style-name="TableCell35" table:number-columns-spanned="2" table:number-rows-spanned="2">
            <text:p text:style-name="P36">件</text:p>
          </table:table-cell>
          <table:covered-table-cell/>
          <table:table-cell table:style-name="TableCell37" table:number-columns-spanned="2" table:number-rows-spanned="2">
            <text:p text:style-name="P38">單 件</text:p>
          </table:table-cell>
          <table:covered-table-cell/>
          <table:table-cell table:style-name="TableCell39" table:number-columns-spanned="2">
            <text:p text:style-name="P40">重<text:s/>量</text:p>
          </table:table-cell>
          <table:covered-table-cell/>
          <table:table-cell table:style-name="TableCell41">
            <text:p text:style-name="P42">kg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尺<text:s/>碼</text:p>
          </table:table-cell>
          <table:covered-table-cell/>
          <table:table-cell table:style-name="TableCell49">
            <text:p text:style-name="P50"><text:span text:style-name="T51">M</text:span><text:span text:style-name="T52">3</text:span></text:p>
          </table:table-cell>
        </table:table-row>
        <table:table-row table:style-name="TableRow53">
          <table:table-cell table:style-name="TableCell54">
            <text:p text:style-name="P55"><text:span text:style-name="T56">品質</text:span><text:span text:style-name="T57">狀態</text:span><text:span text:style-name="T58">*</text:span></text:p>
          </table:table-cell>
          <table:table-cell table:style-name="TableCell59" table:number-columns-spanned="7">
            <text:p text:style-name="P60">1.固體 2.液體 3.氣體 4.粉狀 5.其他( <text:s text:c="3"/><text:s text:c="3"/>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包</text:span><text:span text:style-name="T65">裝型態</text:span><text:span text:style-name="T66">*</text:span></text:p>
          </table:table-cell>
          <table:table-cell table:style-name="TableCell67">
            <text:p text:style-name="P68">內箱</text:p>
          </table:table-cell>
          <table:table-cell table:style-name="TableCell69" table:number-columns-spanned="6">
            <text:p text:style-name="P70">1.紙箱2.木箱3.鐵桶4.袋裝5.玻璃容器6.其他(Tank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外箱</text:p>
          </table:table-cell>
          <table:table-cell table:style-name="TableCell75" table:number-columns-spanned="6">
            <text:p text:style-name="P76">1.紙箱2.木箱3.鐵桶4.袋裝5.玻璃容器6.其他(Tank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艙單</text:p>
          </table:table-cell>
          <table:table-cell table:style-name="TableCell80" table:number-columns-spanned="2">
            <text:p text:style-name="P81">B/L NO.</text:p>
          </table:table-cell>
          <table:covered-table-cell/>
          <table:table-cell table:style-name="TableCell82" table:number-columns-spanned="4" table:number-rows-spanned="2">
            <text:p text:style-name="P83">運輸工具</text:p>
          </table:table-cell>
          <table:covered-table-cell/>
          <table:covered-table-cell/>
          <table:covered-table-cell/>
          <table:table-cell table:style-name="TableCell84" table:number-rows-spanned="2">
            <text:list text:style-name="LFO1" text:continue-numbering="true">
              <text:list-item>
                <text:p text:style-name="P85">卡車2.拖車3.火車</text:p>
              </text:list-item>
            </text:list>
            <text:p text:style-name="P86"><text:span text:style-name="T87">4.</text:span><text:span text:style-name="T88">駁船</text:span><text:span text:style-name="T89"><text:s/>5</text:span><text:span text:style-name="T90">.管道</text:span><text:span text:style-name="T91"><text:s/>6</text:span><text:span text:style-name="T92">.其他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S/O NO.</text:p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4">
            <text:p text:style-name="P101"><text:span text:style-name="T102">危險品</text:span><text:span text:style-name="T103">*</text:span></text:p>
            <text:p text:style-name="P104"><text:span text:style-name="T105">品種</text:span></text:p>
            <text:p text:style-name="P106"><text:span text:style-name="T107">標誌</text:span><text:span text:style-name="T108">*</text:span></text:p>
            <text:p text:style-name="P109"><text:span text:style-name="T110">1.有2.無</text:span></text:p>
          </table:table-cell>
          <table:table-cell table:style-name="TableCell111" table:number-columns-spanned="7">
            <text:p text:style-name="P112">1.爆炸品(火藥、炸藥、彈藥) 2.氣體(易燃性、非易燃非毒性、毒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3.易燃液體(低閃點、中閃點、高閃點) 4.易燃固體(自燃性、禁水性物質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5.氧化劑或有機過氧化物 <text:s/>6.毒性物質及感染性物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7.放射性物質 <text:s/>8.腐蝕性物質 <text:s/>9.其他危險物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合國</text:p>
            <text:p text:style-name="P128"><text:span text:style-name="T129">編號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貨物裝卸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注意事項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防護器具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侵入人體</text:p>
            <text:p text:style-name="P150"><text:span text:style-name="T151">症狀</text:span>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急救藥品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緊急處理</text:p>
          </table:table-cell>
          <table:table-cell table:style-name="TableCell162">
            <text:p text:style-name="P163">人體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貨物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現場負責人或技術指導人員</text:span></text:p>
          </table:table-cell>
          <table:table-cell table:style-name="TableCell176">
            <text:p text:style-name="P177">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電話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地址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備註：</text:p>
            <text:list text:style-name="LFO2" text:continue-numbering="true">
              <text:list-item>
                <text:p text:style-name="P193">本表各項資料務須詳實填列。</text:p>
              </text:list-item>
              <text:list-item>
                <text:p text:style-name="P194">表內註有*記號者，請圈選適當號碼。</text:p>
              </text:list-item>
              <text:list-item>
                <text:p text:style-name="P195">品質完全相同之危險品得合併填寫。</text:p>
              </text:list-item>
              <text:list-item>
                <text:p text:style-name="P196">本資料表應隨同船舶在港裝卸危險品申請單，送棧埠管理所申辦危險品裝卸許可證。</text:p>
              </text:list-item>
            </text:list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委託人：船公司(代理行)或貨主</text:p>
            <text:p text:style-name="P199"><text:span text:style-name="T200">簽章</text:span></text:p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PC</meta:initial-creator>
    <dc:creator>黃國瑋</dc:creator>
    <meta:creation-date>2017-05-24T06:25:00Z</meta:creation-date>
    <dc:date>2017-05-24T06:25:00Z</dc:date>
    <meta:print-date>2016-10-09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