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0041in" style:use-optimal-column-width="false"/>
    </style:style>
    <style:style style:name="TableColumn8" style:family="table-column">
      <style:table-column-properties style:column-width="1.2236in" style:use-optimal-column-width="false"/>
    </style:style>
    <style:style style:name="TableColumn9" style:family="table-column">
      <style:table-column-properties style:column-width="1.5888in" style:use-optimal-column-width="false"/>
    </style:style>
    <style:style style:name="TableColumn10" style:family="table-column">
      <style:table-column-properties style:column-width="1.3625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Column12" style:family="table-column">
      <style:table-column-properties style:column-width="1.3562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3569in" style:use-optimal-column-width="false"/>
    </style:style>
    <style:style style:name="Table6" style:family="table">
      <style:table-properties style:width="10.7993in" fo:margin-left="0.3527in" table:align="left"/>
    </style:style>
    <style:style style:name="TableRow15" style:family="table-row">
      <style:table-row-properties style:min-row-height="0.386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82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47" style:family="table-row">
      <style:table-row-properties style:min-row-height="0.36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70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54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534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5486in" style:use-optimal-row-height="false" fo:keep-together="always"/>
    </style:style>
    <style:style style:name="P11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208in" style:use-optimal-row-height="false" fo:keep-together="always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5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5305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5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155" style:parent-style-name="內文" style:family="paragraph">
      <style:paragraph-properties fo:text-indent="0.3333in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fo:text-align="end" fo:margin-right="0.5833in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T178" style:parent-style-name="預設段落字型" style:family="text">
      <style:text-properties style:font-name-asian="標楷體" fo:font-size="16pt" style:font-size-asian="16pt"/>
    </style:style>
    <style:style style:name="T179" style:parent-style-name="預設段落字型" style:family="text">
      <style:text-properties style:font-name-asian="標楷體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貨物噸量查核紀錄表</text:span><text:span text:style-name="T3">（</text:span><text:span text:style-name="T4">倉棧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船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船舶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碼頭</text:p>
          </table:table-cell>
          <table:table-cell table:style-name="TableCell26">
            <text:p text:style-name="P27"/>
          </table:table-cell>
          <table:table-cell table:style-name="TableCell28">
            <text:p text:style-name="P29">裝卸公司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貨名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件數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艙單噸數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查核結果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查核結果</text:p>
            <text:p text:style-name="P95">異常原因分析：</text:p>
          </table:table-cell>
          <table:table-cell table:style-name="TableCell96">
            <text:p text:style-name="P97">長、寬、高</text:p>
            <text:p text:style-name="P98">(米)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體積噸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公證單</text:p>
            <text:p text:style-name="P131">噸 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8">
            <text:p text:style-name="P146">存置地點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說明：</text:span><text:span text:style-name="T149"><text:s/></text:span><text:span text:style-name="T150">本表由雙方現場確認</text:span><text:span text:style-name="T151">進倉</text:span><text:span text:style-name="T152">貨物後無誤，無異議。</text:span><text:span text:style-name="T153"><text:s text:c="6"/></text:span></text:p>
      <text:p text:style-name="P154"><text:s/></text:p>
      <text:p text:style-name="P155"><text:span text:style-name="T156">貨主</text:span><text:span text:style-name="T157">(</text:span><text:span text:style-name="T158">裝卸公司</text:span><text:span text:style-name="T159">)</text:span><text:span text:style-name="T160">：</text:span><text:span text:style-name="T161"><text:s text:c="18"/></text:span><text:span text:style-name="T162">承辦人</text:span><text:span text:style-name="T163">：</text:span><text:span text:style-name="T164"><text:s text:c="17"/></text:span><text:span text:style-name="T165">主管</text:span><text:span text:style-name="T166">：</text:span></text:p>
      <text:p text:style-name="P167"/>
      <text:p text:style-name="P168"><text:span text:style-name="T169">中華民國</text:span><text:span text:style-name="T170"><text:s/></text:span><text:span text:style-name="T171"><text:s/></text:span><text:span text:style-name="T172"><text:s text:c="3"/></text:span><text:span text:style-name="T173"><text:s text:c="2"/></text:span><text:span text:style-name="T174">年</text:span><text:span text:style-name="T175"><text:s text:c="3"/></text:span><text:span text:style-name="T176"><text:s text:c="2"/></text:span><text:span text:style-name="T177">月</text:span><text:span text:style-name="T178"><text:s text:c="3"/></text:span><text:span text:style-name="T179"><text:s text:c="2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2243in" fo:margin-bottom="0.1694in" fo:margin-right="0.212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蘇澳港貨物噸量查核作業要點</dc:title>
    <dc:subject/>
    <meta:initial-creator>in9817</meta:initial-creator>
    <dc:creator>蘇彥同</dc:creator>
    <meta:creation-date>2021-06-03T07:47:00Z</meta:creation-date>
    <dc:date>2021-06-03T07:47:00Z</dc:date>
    <meta:print-date>2019-11-08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