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蘇澳港船提貨物滯留切結書</text:p>
      <text:p text:style-name="P2"><text:span text:style-name="T3">茲</text:span><text:span text:style-name="T4"><text:s text:c="18"/></text:span><text:span text:style-name="T5"><text:s/></text:span><text:span text:style-name="T6">(以下簡稱本公司)</text:span><text:span text:style-name="T7">承辦</text:span><text:span text:style-name="T8"><text:s text:c="11"/></text:span><text:span text:style-name="T9">輪</text:span><text:span text:style-name="T10">卸船作業，因故必須將船邊提交之貨物，暫時卸放港區，有關「滯留費」及必要之「搬移費」，本公司願負責繳納。</text:span></text:p>
      <text:p text:style-name="P11"/>
      <text:p text:style-name="P12"/>
      <text:p text:style-name="P13"/>
      <text:p text:style-name="P14">此　致</text:p>
      <text:p text:style-name="P15">棧埠管理所 <text:s text:c="11"/></text:p>
      <text:p text:style-name="P16"/>
      <text:p text:style-name="P17"/>
      <text:p text:style-name="P18"/>
      <text:p text:style-name="內文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現場負責人：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　年　</text:span><text:span text:style-name="T45">月</text:span><text:span text:style-name="T4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PC</meta:initial-creator>
    <dc:creator>蘇彥同</dc:creator>
    <meta:creation-date>2021-06-03T07:47:00Z</meta:creation-date>
    <dc:date>2021-06-03T07:4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