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6569in"/>
    </style:style>
    <style:style style:name="TableColumn5" style:family="table-column">
      <style:table-column-properties style:column-width="0.2583in"/>
    </style:style>
    <style:style style:name="TableColumn6" style:family="table-column">
      <style:table-column-properties style:column-width="1.7291in"/>
    </style:style>
    <style:style style:name="TableColumn7" style:family="table-column">
      <style:table-column-properties style:column-width="0.1222in"/>
    </style:style>
    <style:style style:name="TableColumn8" style:family="table-column">
      <style:table-column-properties style:column-width="0.752in"/>
    </style:style>
    <style:style style:name="TableColumn9" style:family="table-column">
      <style:table-column-properties style:column-width="0.1222in"/>
    </style:style>
    <style:style style:name="TableColumn10" style:family="table-column">
      <style:table-column-properties style:column-width="0.8937in"/>
    </style:style>
    <style:style style:name="TableColumn11" style:family="table-column">
      <style:table-column-properties style:column-width="0.7493in"/>
    </style:style>
    <style:style style:name="TableColumn12" style:family="table-column">
      <style:table-column-properties style:column-width="1.402in"/>
    </style:style>
    <style:style style:name="Table3" style:family="table">
      <style:table-properties style:width="6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6" style:family="table-row">
      <style:table-row-properties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106" style:family="table-row">
      <style:table-row-properties style:min-row-height="1.2618in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/>
    </style:style>
    <style:style style:name="P113" style:parent-style-name="內文" style:family="paragraph">
      <style:text-properties style:font-name-asian="標楷體" fo:font-weight="bold" style:font-weight-asian="bold" style:font-weight-complex="bold" fo:font-size="10pt" style:font-size-asian="10pt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/>
    </style:style>
    <style:style style:name="P116" style:parent-style-name="內文" style:family="paragraph">
      <style:text-properties style:font-name-asian="標楷體" fo:font-weight="bold" style:font-weight-asian="bold" style:font-weight-complex="bold" fo:font-size="10pt" style:font-size-asian="10pt"/>
    </style:style>
    <style:style style:name="P117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Row118" style:family="table-row">
      <style:table-row-properties style:min-row-height="0.9888in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-asian="標楷體" fo:font-weight="bold" style:font-weight-asian="bold" style:font-weight-complex="bold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6" style:parent-style-name="內文" style:family="paragraph">
      <style:paragraph-properties fo:margin-left="0.2708in" fo:text-indent="-0.2708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27" style:parent-style-name="內文" style:family="paragraph">
      <style:paragraph-properties fo:margin-left="0.2708in" fo:text-indent="-0.2708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33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134" style:family="table-row">
      <style:table-row-properties style:min-row-height="1.8951in"/>
    </style:style>
    <style:style style:name="TableCell135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37" style:parent-style-name="問候" style:family="paragraph">
      <style:paragraph-properties style:punctuation-wrap="hanging" style:text-autospace="ideograph-alpha" fo:text-align="start" style:vertical-align="auto" fo:margin-left="0.5444in" fo:text-indent="-0.294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/>
    </style:style>
    <style:style style:name="P140" style:parent-style-name="內文" style:family="paragraph">
      <style:paragraph-properties fo:margin-left="0.5444in" fo:text-indent="-0.294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41" style:parent-style-name="內文" style:family="paragraph">
      <style:paragraph-properties style:snap-to-layout-grid="false" fo:text-align="justify" fo:margin-left="0.5444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text-properties style:font-name-asian="標楷體" fo:font-weight="bold" style:font-weight-asian="bold" style:font-weight-complex="bold"/>
    </style:style>
    <style:style style:name="P143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144" style:parent-style-name="內文" style:family="paragraph">
      <style:paragraph-properties fo:text-indent="0.097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align="center" fo:line-height="0.2777in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8" style:parent-style-name="內文" style:family="paragraph">
      <style:paragraph-properties fo:line-height="0.2777in"/>
      <style:text-properties style:font-name="標楷體" style:font-name-asian="標楷體"/>
    </style:style>
    <style:style style:name="P149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line-height="0.2777in" fo:margin-left="1.125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line-height="0.2777in" fo:margin-left="1.125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line-height="0.2777in" fo:margin-left="1.625in" fo:text-indent="-0.875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line-height="0.2777in" fo:margin-left="1.125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line-height="0.2777in" fo:margin-left="1.125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line-height="0.2777in" fo:margin-left="1.125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0.2777in" fo:margin-left="1.125in" fo:text-indent="-0.375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line-height="0.2777in" fo:margin-left="1.125in" fo:text-indent="-0.375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line-height="0.2777in" fo:margin-left="0.7083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line-height="0.2777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頁首" style:family="paragraph">
      <style:paragraph-properties style:snap-to-layout-grid="true" fo:line-height="0.2777in">
        <style:tab-stops/>
      </style:paragraph-properties>
      <style:text-properties style:font-name="標楷體" style:font-name-asian="標楷體" style:letter-kerning="false" fo:font-size="12pt" style:font-size-asian="12pt" style:font-size-complex="12pt"/>
    </style:style>
    <style:style style:name="P181" style:parent-style-name="頁首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P182" style:parent-style-name="頁首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83" style:parent-style-name="頁首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84" style:parent-style-name="內文" style:family="paragraph">
      <style:paragraph-properties fo:text-align="end" fo:line-height="0.2777in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-asian="標楷體" fo:font-weight="bold" style:font-weight-asian="bold" style:font-weight-complex="bold"/>
    </style:style>
    <style:style style:name="T191" style:parent-style-name="預設段落字型" style:family="text">
      <style:text-properties style:font-name-asian="標楷體" fo:font-weight="bold" style:font-weight-asian="bold" style:font-weight-complex="bold"/>
    </style:style>
    <style:style style:name="T192" style:parent-style-name="預設段落字型" style:family="text"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臺灣港務股份有限公司性別工作平等（就業歧視）申訴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申訴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<text:s text:c="4"/>名</text:p>
          </table:table-cell>
          <table:table-cell table:style-name="TableCell19" table:number-columns-spanned="2">
            <text:p text:style-name="P20"/>
            <text:p text:style-name="P21"/>
          </table:table-cell>
          <table:covered-table-cell/>
          <table:table-cell table:style-name="TableCell22" table:number-columns-spanned="2">
            <text:p text:style-name="P23">出生年月日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身分證</text:p>
            <text:p text:style-name="P28">字<text:s text:c="2"/>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服務單位</text:p>
          </table:table-cell>
          <table:table-cell table:style-name="TableCell34" table:number-columns-spanned="2">
            <text:p text:style-name="P35"/>
            <text:p text:style-name="P36"/>
          </table:table-cell>
          <table:covered-table-cell/>
          <table:table-cell table:style-name="TableCell37" table:number-columns-spanned="2">
            <text:p text:style-name="P38">到<text:s text:c="2"/>職<text:s text:c="2"/>日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rows-spanned="2">
            <text:p text:style-name="P42">聯絡電話</text:p>
          </table:table-cell>
          <table:table-cell table:style-name="TableCell43" table:number-rows-spanned="2">
            <text:p text:style-name="P44"/>
          </table:table-cell>
        </table:table-row>
        <table:table-row table:style-name="TableRow45">
          <table:table-cell table:style-name="TableCell46">
            <text:p text:style-name="P47">職<text:s text:c="4"/>稱</text:p>
          </table:table-cell>
          <table:table-cell table:style-name="TableCell48" table:number-columns-spanned="2">
            <text:p text:style-name="P49"/>
            <text:p text:style-name="P50"/>
          </table:table-cell>
          <table:covered-table-cell/>
          <table:table-cell table:style-name="TableCell51" table:number-columns-spanned="2">
            <text:p text:style-name="P52">離<text:s text:c="2"/>職<text:s text:c="2"/>日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8"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9">
            <text:p text:style-name="P65"><text:span text:style-name="T66">代理人基本資料</text:span><text:span text:style-name="T67">（無則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姓<text:s text:c="4"/>名</text:p>
          </table:table-cell>
          <table:table-cell table:style-name="TableCell71" table:number-columns-spanned="3">
            <text:p text:style-name="P72"/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出生年月日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身分證</text:p>
            <text:p text:style-name="P80"><text:span text:style-name="T81">字</text:span><text:span text:style-name="T82"><text:s text:c="2"/></text:span><text:span text:style-name="T83">號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服務單位</text:p>
          </table:table-cell>
          <table:table-cell table:style-name="TableCell89" table:number-columns-spanned="3">
            <text:p text:style-name="P90"/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>職<text:s text:c="4"/>稱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>聯絡電話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通訊地址</text:p>
          </table:table-cell>
          <table:table-cell table:style-name="TableCell103" table:number-columns-spanned="8"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申訴事實及理<text:s text:c="6"/>由</text:p>
          </table:table-cell>
          <table:covered-table-cell/>
          <table:table-cell table:style-name="TableCell109" table:number-columns-spanned="7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>(本欄位如不足，請自行延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申訴違反</text:p>
            <text:p text:style-name="P121"><text:span text:style-name="T122">事</text:span><text:span text:style-name="T123"><text:s text:c="4"/></text:span><text:span text:style-name="T124">項</text:span></text:p>
          </table:table-cell>
          <table:covered-table-cell/>
          <table:table-cell table:style-name="TableCell125" table:number-columns-spanned="7">
            <text:p text:style-name="P126">□1.違反就業服務法規定╴╴╴╴╴╴歧視（例如種族、階級、語言、思想、宗教、黨派、籍貫、性別、容貌、五官、身心障礙、婚姻…等）。</text:p>
            <text:p text:style-name="P127">□2.違反性別工作平等法規定╴╴╴╴╴╴╴╴╴（請註明違反事項，例如懷孕、分娩、育兒、生理假、產假、陪產假、育嬰留職停薪、家庭照顧假…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證明文件（影本）</text:p>
          </table:table-cell>
          <table:covered-table-cell/>
          <table:table-cell table:style-name="TableCell131" table:number-columns-spanned="7">
            <text:p text:style-name="P132">□勞工保險卡<text:s text:c="3"/>□服務證明書<text:s text:c="3"/>□診斷證明書<text:s text:c="3"/>□身心障礙手冊<text:s text:c="3"/>□勞動契約</text:p>
            <text:p text:style-name="P133">□其他-列出案件發生始末、事件發展之時間順序、相關證人……等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9">
            <text:p text:style-name="P136">注意事項：</text:p>
            <text:p text:style-name="P137"><text:span text:style-name="T138">一、本申請書所載當事人相關資料，除有調查之必要或基於公共安全之考量者外，皆予以保密；</text:span><text:span text:style-name="T139">負保密義務者洩密時，應依刑法或其他相關法規處罰。</text:span></text:p>
            <text:p text:style-name="P140">二、申訴人(代理人)確已瞭解本申訴書所附「臺灣港務股份有限公司蒐集、處理及利用個人資料告知同意書」之各項內容，並同意提供調查使用，謹此聲明。</text:p>
            <text:p text:style-name="P141"/>
            <text:p text:style-name="P142">申訴人或委任代理人簽名（蓋章）：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>中<text:s text:c="6"/>華<text:s text:c="6"/>民<text:s text:c="6"/>國<text:s text:c="11"/>年<text:s text:c="11"/>月<text:s text:c="3"/><text:s text:c="2"/><text:s text:c="6"/>日</text:p>
      <text:soft-page-break/>
      <text:p text:style-name="P145">附件一</text:p>
      <text:p text:style-name="P146"><text:span text:style-name="T147">臺灣港務股份有限公司蒐集、處理及利用個人資料告知同意書</text:span></text:p>
      <text:p text:style-name="P148">臺灣港務股份有限公司(以下簡稱本公司)依個人資料保護法第八條規定，應告知下列事項：</text:p>
      <text:p text:style-name="P149">一、蒐集之特定目的</text:p>
      <text:p text:style-name="P150">(一)002人事管理(特殊查核及其他人事措施)。</text:p>
      <text:p text:style-name="P151">(二)063非公務機關依法定義務進行個人資料之蒐集處理及利用。</text:p>
      <text:p text:style-name="P152">二、蒐集之個人資料類別</text:p>
      <text:p text:style-name="P153">(一)識別類：</text:p>
      <text:p text:style-name="P154">1、C001辨識個人者(包含姓名、職稱、聯絡電話、通訊地址、服務單位)</text:p>
      <text:p text:style-name="P155">2、C003政府資料中之辨識者(包含身分證字號、證明文件影本)</text:p>
      <text:p text:style-name="P156">(二)特徵類：C011個人描述(包含出生年月日、申訴違反事項1、申訴違反事項2)</text:p>
      <text:p text:style-name="P157">(三)家庭情形：C024其他社會關係(申訴事實及理由)</text:p>
      <text:p text:style-name="P158">(四)受僱情形：</text:p>
      <text:p text:style-name="P159">1、C061現行之受僱情形(包含到職日、離職日、申訴事實及理由)</text:p>
      <text:p text:style-name="P160">2、C062僱用經過(包含到職日、離職日、申訴事實及理由)</text:p>
      <text:p text:style-name="P161">3、C063離職經過(包含到職日、離職日、申訴事實及理由)</text:p>
      <text:p text:style-name="P162">三、利用之期間、地區、對象及方式</text:p>
      <text:p text:style-name="P163">(一)期間：本申訴程序調查存續期間。</text:p>
      <text:p text:style-name="P164">(二)地區：本國。</text:p>
      <text:p text:style-name="P165">(三)對象：臺灣港務股份有限公司。</text:p>
      <text:p text:style-name="P166">(四)方式：以自動化機器或其他非自動化之利用方式。</text:p>
      <text:p text:style-name="P167">四、依據個資法第三條規定，台端就本人之個人資料得行使下列權利：</text:p>
      <text:p text:style-name="P168">(一)得向本公司查詢、請求閱覽或請求製給複製本，但依法令另有規定者，不在此限。</text:p>
      <text:p text:style-name="P169">(二)得向本公司請求補充或更正，惟依法台端應為適當之釋明。</text:p>
      <text:p text:style-name="P170">(三)得向本公司請求停止蒐集、處理或利用及請求刪除，惟依法本公司因執行業務所必需，得不依台端請求為之。</text:p>
      <text:p text:style-name="P171">五、台端不提供個人資料所致權益影響：</text:p>
      <text:p text:style-name="P172">台端可自由選擇是否提供，若選擇不提供或是提供不完全時，本公司將可能無法進行特定目的所列各項業務，進而影響台端之權益。</text:p>
      <text:p text:style-name="P173"><text:span text:style-name="T174">一經本公司告知上開事項，台端</text:span><text:span text:style-name="T175">確已瞭解本申訴書直接蒐集個人資料之</text:span><text:span text:style-name="T176">特定目的、類別及使</text:span><text:span text:style-name="T177">用方式，並同意</text:span><text:span text:style-name="T178">本公司在上述特定目的之必要範圍內蒐集、處理及利用個人資料</text:span><text:span text:style-name="T179">，謹此聲明。</text:span></text:p>
      <text:p text:style-name="P180"/>
      <text:p text:style-name="P181">申請人或委任代理人簽名或蓋章：</text:p>
      <text:p text:style-name="P182"/>
      <text:p text:style-name="P183"/>
      <text:p text:style-name="P184"><text:span text:style-name="T185"><text:s text:c="4"/></text:span><text:span text:style-name="T186">中華民國</text:span><text:span text:style-name="T187"><text:s text:c="4"/></text:span><text:span text:style-name="T188">年</text:span><text:span text:style-name="T189"><text:s text:c="4"/></text:span><text:span text:style-name="T190">月</text:span><text:span text:style-name="T191"><text:s text:c="4"/></text:span><text:span text:style-name="T1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１, ２, ３, ...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１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港務股份有限公司性別工作平等（就業歧視）申訴書</dc:title>
    <meta:initial-creator>User</meta:initial-creator>
    <dc:creator>admin</dc:creator>
    <meta:creation-date>2017-09-15T01:38:00Z</meta:creation-date>
    <dc:date>2017-09-15T01:38:00Z</dc:date>
    <meta:print-date>2013-04-19T00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23" meta:row-count="10" meta:non-whitespace-character-count="1299"/>
  </office:meta>
</office:document-meta>
</file>