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32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5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20pt" style:font-size-asian="20pt" style:font-size-complex="20pt"/>
    </style:style>
    <style:style style:name="P6" style:parent-style-name="內文" style:family="paragraph">
      <style:paragraph-properties fo:text-align="end" fo:line-height="0.3055in"/>
    </style:style>
    <style:style style:name="T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top="0.05in" fo:line-height="0.305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5in" fo:line-height="0.3055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5in" fo:line-height="0.305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5in" fo:line-height="0.305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5in" fo:line-height="0.305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5in" fo:line-height="0.305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margin-top="0.05in" fo:line-height="0.305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灣港務股份有限公司</text:span><text:span text:style-name="T5">性別平等工作小組設置要點</text:span></text:p>
      <text:p text:style-name="P6"><text:span text:style-name="T7">民國</text:span><text:span text:style-name="T8">101</text:span><text:span text:style-name="T9">年</text:span><text:span text:style-name="T10">7</text:span><text:span text:style-name="T11">月</text:span><text:span text:style-name="T12">25</text:span><text:span text:style-name="T13">日港總人字第</text:span><text:span text:style-name="T14">10150012380</text:span><text:span text:style-name="T15">號</text:span><text:span text:style-name="T16">函訂定</text:span></text:p>
      <text:p text:style-name="P17"/>
      <text:list text:style-name="LFO1" text:continue-numbering="true">
        <text:list-item>
          <text:p text:style-name="P18">設置目的：</text:p>
        </text:list-item>
      </text:list>
      <text:p text:style-name="P19">臺灣港務股份有限公司（以下簡稱本公司）為推動性別平等業務及性別友善交通政策，營造無性別歧視之環境，特設置性別平等工作小組（以下簡稱本小組）。</text:p>
      <text:list text:style-name="LFO1" text:continue-numbering="true">
        <text:list-item>
          <text:p text:style-name="P20">小組任務：</text:p>
          <text:list text:continue-numbering="true">
            <text:list-item>
              <text:p text:style-name="P21">性別平等及性別友善交通政策業務之提供諮詢及指導規劃事項。</text:p>
            </text:list-item>
            <text:list-item>
              <text:p text:style-name="P22">性別平等觀念宣導及推動事宜。</text:p>
            </text:list-item>
            <text:list-item>
              <text:p text:style-name="P23">落實性別主流化相關事項。</text:p>
            </text:list-item>
            <text:list-item>
              <text:p text:style-name="P24">性別預算、性別影響評估審核事宜。</text:p>
            </text:list-item>
            <text:list-item>
              <text:p text:style-name="P25">其他性別平等促進事宜。</text:p>
            </text:list-item>
          </text:list>
        </text:list-item>
        <text:list-item>
          <text:p text:style-name="P26">小組成員：</text:p>
          <text:list text:continue-numbering="true">
            <text:list-item>
              <text:p text:style-name="P27">本小組設委員九人至十三人，其中一人為召集人，由總經理指定副總經理一人擔任；其餘委員，由總經理就本公司（含分公司）員工或社會公正人士或性別平等專家學者聘任之，其中外聘專家學者至少二人，委員任一性別比例不得少於三分之一。</text:p>
            </text:list-item>
            <text:list-item>
              <text:p text:style-name="P28">本小組設執行秘書一人，由本公司人力資源處資深處長兼任；所需工作人員由人力資源處人員派兼之，承召集人之命，處理本小組幕僚業務。本公司所屬各單位及各分公司應設置聯絡窗口一人，負責性別主流相關業務處理與聯繫。</text:p>
            </text:list-item>
          </text:list>
        </text:list-item>
        <text:list-item>
          <text:p text:style-name="P29">小組會議：</text:p>
        </text:list-item>
      </text:list>
      <text:p text:style-name="P30">配合交通部性別平等專案小組運作，本小組原則上每四個月召開會議一次，由召集人召集並擔任主席，召集人因故無法主持會議時，得指定委員一人代理之。本小組之決議應有二分之一以上委員出席，出席委員過半數之同意行之，出席委員可否意見同數時，由主席決定，另必要時得召開會前協商會議，由召集人或指定委員一人擔任主席，邀集相關委員開會協商。</text:p>
      <text:soft-page-break/>
      <text:list text:style-name="LFO1" text:continue-numbering="true">
        <text:list-item>
          <text:p text:style-name="P31">委員任期及酬勞：</text:p>
        </text:list-item>
      </text:list>
      <text:p text:style-name="P32">本小組委員任期二年，任期屆滿得續聘任之，任期內出缺時，繼任委員任期至原任期屆滿之日止。委員及工作人員均為無給職，非本公司委員出席會議時得支領出席費。</text:p>
      <text:list text:style-name="LFO1" text:continue-numbering="true">
        <text:list-item>
          <text:p text:style-name="P33">經費：</text:p>
        </text:list-item>
      </text:list>
      <text:p text:style-name="P34">本小組所需經費，由本公司相關預算項下支應。</text:p>
      <text:list text:style-name="LFO1" text:continue-numbering="true">
        <text:list-item>
          <text:p text:style-name="P35">其他：</text:p>
        </text:list-item>
      </text:list>
      <text:p text:style-name="P36">本小組開會時，得視議題需要邀請本公司業務相關單位主管或學者、專家列席(非本公司人員出席會議時，得支給出席費)。</text:p>
      <text:list text:style-name="LFO1" text:continue-numbering="true">
        <text:list-item>
          <text:p text:style-name="P37"><text:span text:style-name="T38">本</text:span><text:span text:style-name="T39">要點經總經理核定</text:span><text:span text:style-name="T40">後</text:span><text:span text:style-name="T41">以函分行</text:span><text:span text:style-name="T42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32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港務股份有限公司性別平等工作小組設置要點</dc:title>
    <meta:initial-creator>何怡萱</meta:initial-creator>
    <dc:creator>admin</dc:creator>
    <meta:creation-date>2017-09-15T01:36:00Z</meta:creation-date>
    <dc:date>2017-09-15T01:36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