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3152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208in" style:use-optimal-column-width="false"/>
    </style:style>
    <style:style style:name="TableColumn4" style:family="table-column">
      <style:table-column-properties style:column-width="0.0083in" style:use-optimal-column-width="false"/>
    </style:style>
    <style:style style:name="TableColumn5" style:family="table-column">
      <style:table-column-properties style:column-width="0.0402in" style:use-optimal-column-width="false"/>
    </style:style>
    <style:style style:name="TableColumn6" style:family="table-column">
      <style:table-column-properties style:column-width="0.6722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0.6479in" style:use-optimal-column-width="false"/>
    </style:style>
    <style:style style:name="TableColumn15" style:family="table-column">
      <style:table-column-properties style:column-width="0.0944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2305in" style:use-optimal-column-width="false"/>
    </style:style>
    <style:style style:name="TableColumn22" style:family="table-column">
      <style:table-column-properties style:column-width="0.118in" style:use-optimal-column-width="false"/>
    </style:style>
    <style:style style:name="TableColumn23" style:family="table-column">
      <style:table-column-properties style:column-width="0.2152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2" style:family="table">
      <style:table-properties style:width="6.7694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fo:margin-r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style:text-autospace="none" fo:text-align="end" style:vertical-align="bottom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187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justify" style:vertical-align="bottom" fo:text-indent="0.6666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Row54" style:family="table-row">
      <style:table-row-properties style:min-row-height="0.218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0" style:parent-style-name="內文" style:family="paragraph">
      <style:paragraph-properties fo:widows="2" fo:orphans="2" style:text-autospace="none" fo:text-align="justify" style:vertical-align="bottom" fo:text-indent="0.6666in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Row69" style:family="table-row">
      <style:table-row-properties style:min-row-height="0.277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777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2777in" style:use-optimal-row-height="false" fo:keep-together="always"/>
    </style:style>
    <style:style style:name="TableCell10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1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121" style:family="table-row">
      <style:table-row-properties style:min-row-height="0.2777in" style:use-optimal-row-height="false" fo:keep-together="always"/>
    </style:style>
    <style:style style:name="TableCell12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2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134" style:family="table-row">
      <style:table-row-properties style:min-row-height="0.2777in" style:use-optimal-row-height="false" fo:keep-together="always"/>
    </style:style>
    <style:style style:name="TableCell13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147" style:family="table-row">
      <style:table-row-properties style:min-row-height="0.2777in" style:use-optimal-row-height="false" fo:keep-together="always"/>
    </style:style>
    <style:style style:name="TableCell14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start" style:vertical-align="bottom" fo:line-height="150%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69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17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7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79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84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18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19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92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94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96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09" style:family="table-row">
      <style:table-row-properties style:min-row-height="0.2777in" style:use-optimal-row-height="false" fo:keep-together="always"/>
    </style:style>
    <style:style style:name="TableCell21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20" style:family="table-row">
      <style:table-row-properties style:min-row-height="0.2777in" style:use-optimal-row-height="false" fo:keep-together="always"/>
    </style:style>
    <style:style style:name="TableCell22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31" style:family="table-row">
      <style:table-row-properties style:min-row-height="0.2777in" style:use-optimal-row-height="false" fo:keep-together="always"/>
    </style:style>
    <style:style style:name="TableCell2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42" style:family="table-row">
      <style:table-row-properties style:min-row-height="0.2777in" style:use-optimal-row-height="false" fo:keep-together="always"/>
    </style:style>
    <style:style style:name="TableCell24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53" style:family="table-row">
      <style:table-row-properties style:min-row-height="0.2777in" style:use-optimal-row-height="false" fo:keep-together="always"/>
    </style:style>
    <style:style style:name="TableCell25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64" style:family="table-row">
      <style:table-row-properties style:min-row-height="0.2777in" style:use-optimal-row-height="false" fo:keep-together="always"/>
    </style:style>
    <style:style style:name="TableCell26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75" style:family="table-row">
      <style:table-row-properties style:min-row-height="0.2777in" style:use-optimal-row-height="false" fo:keep-together="always"/>
    </style:style>
    <style:style style:name="TableCell27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28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justify" style:vertical-align="bottom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widows="2" fo:orphans="2" style:text-autospace="none" fo:text-align="justify" style:vertical-align="bottom"/>
    </style:style>
    <style:style style:name="T295" style:parent-style-name="預設段落字型" style:family="text">
      <style:text-properties style:font-name="Wingdings" style:font-name-asian="Wingdings" style:font-name-complex="Wingding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652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30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30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30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justify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widows="2" fo:orphans="2" style:text-autospace="none" fo:text-align="justify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widows="2" fo:orphans="2" style:text-autospace="none" fo:text-align="justify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widows="2" fo:orphans="2" style:text-autospace="none" fo:text-align="justify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widows="2" fo:orphans="2" style:text-autospace="none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widows="2" fo:orphans="2" style:text-autospace="none" style:vertical-align="bottom" fo:margin-left="0.2777in" fo:text-indent="-0.277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1229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none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2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24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25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26" style:parent-style-name="內文" style:family="paragraph">
      <style:paragraph-properties style:text-autospace="none" fo:text-align="start" style:vertical-align="bottom" fo:line-height="150%"/>
      <style:text-properties style:font-name="標楷體" style:font-name-asian="標楷體"/>
    </style:style>
    <style:style style:name="TableCell32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Cell329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Row331" style:family="table-row">
      <style:table-row-properties style:min-row-height="0.2777in" style:use-optimal-row-height="false" fo:keep-together="always"/>
    </style:style>
    <style:style style:name="TableCell332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34" style:parent-style-name="內文" style:family="paragraph">
      <style:paragraph-properties style:text-autospace="none" fo:text-align="start" style:vertical-align="bottom" fo:line-height="150%"/>
      <style:text-properties style:font-name="標楷體" style:font-name-asian="標楷體"/>
    </style:style>
    <style:style style:name="TableCell335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P337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Cell338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P340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Row341" style:family="table-row">
      <style:table-row-properties style:min-row-height="0.2777in" style:use-optimal-row-height="false" fo:keep-together="always"/>
    </style:style>
    <style:style style:name="TableCell342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44" style:parent-style-name="內文" style:family="paragraph">
      <style:paragraph-properties style:text-autospace="none" fo:text-align="start" style:vertical-align="bottom" fo:line-height="150%"/>
      <style:text-properties style:font-name="標楷體" style:font-name-asian="標楷體"/>
    </style:style>
    <style:style style:name="TableCell345" style:family="table-cell">
      <style:table-cell-properties fo:border="non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347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349" style:family="table-row">
      <style:table-row-properties style:min-row-height="0.2777in" style:use-optimal-row-height="false" fo:keep-together="always"/>
    </style:style>
    <style:style style:name="TableCell35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52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35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P355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P356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Cell35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59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60" style:parent-style-name="內文" style:family="paragraph">
      <style:paragraph-properties fo:widows="2" fo:orphans="2" style:text-autospace="none" fo:text-align="justify" style:vertical-align="bottom" fo:margin-left="0.75in" fo:text-indent="-0.75in">
        <style:tab-stops/>
      </style:paragraph-properties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widows="2" fo:orphans="2" style:text-autospace="none" fo:text-align="justify" style:vertical-align="bottom" fo:margin-left="0.75in" fo:margin-right="0.2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widows="2" fo:orphans="2" style:text-autospace="none" fo:text-align="justify" style:vertical-align="bottom" fo:margin-left="0.75in" fo:margin-right="0.25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蘇澳港船舶小修申請單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7">
            <text:p text:style-name="P32">臺灣港務公司基隆港分公司蘇澳營運處船舶在港小修申請單</text:p>
            <text:p text:style-name="P33"><text:span text:style-name="T34">　年　 月</text:span><text:span text:style-name="T35"><text:s text:c="2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中文船名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 table:number-rows-spanned="2">
            <text:p text:style-name="P43">總噸位</text:p>
          </table:table-cell>
          <table:covered-table-cell/>
          <table:covered-table-cell/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船舶呼號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所屬公司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英文船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船舶編號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承修廠商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裝載貨物</text:p>
          </table:table-cell>
          <table:table-cell table:style-name="TableCell72" table:number-columns-spanned="14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船上載有易燃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</text:span><text:span text:style-name="T79">否</text:span></text:p>
          </table:table-cell>
          <table:covered-table-cell/>
          <table:covered-table-cell/>
          <table:table-cell table:style-name="TableCell80">
            <text:p text:style-name="P81"><text:span text:style-name="T82"></text:span><text:span text:style-name="T83">是，第</text:span><text:span text:style-name="T84">　</text:span><text:span text:style-name="T85">類</text:span></text:p>
          </table:table-cell>
        </table:table-row>
        <table:table-row table:style-name="TableRow86">
          <table:table-cell table:style-name="TableCell87">
            <text:p text:style-name="P88">特准許可</text:p>
          </table:table-cell>
          <table:table-cell table:style-name="TableCell89" table:number-columns-spanned="18">
            <text:p text:style-name="P90">在港小修船舶有無吃水線以下外殼鋼板之換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</text:span><text:span text:style-name="T94">否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</text:span><text:span text:style-name="T98">是，</text:span><text:span text:style-name="T99"><text:s text:c="4"/>　</text:span><text:span text:style-name="T100">部位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7">
            <text:p text:style-name="P103">損壞部份修理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>船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承修廠商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艙面部份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現場負責人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機艙部份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現場負責人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其他部份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現場負責人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影響動力</text:p>
          </table:table-cell>
          <table:table-cell table:style-name="TableCell150" table:number-columns-spanned="4">
            <text:p text:style-name="P151"><text:span text:style-name="T152"></text:span><text:span text:style-name="T153">否</text:span><text:span text:style-name="T154"></text:span><text:span text:style-name="T155">是</text:span></text:p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現場負責人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作業</text:p>
          </table:table-cell>
          <table:table-cell table:style-name="TableCell167" table:number-columns-spanned="3">
            <text:p text:style-name="P168">第</text:p>
          </table:table-cell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號碼頭</text:p>
          </table:table-cell>
          <table:table-cell table:style-name="TableCell173" table:number-columns-spanned="2">
            <text:p text:style-name="P174">修理</text:p>
          </table:table-cell>
          <table:covered-table-cell/>
          <table:table-cell table:style-name="TableCell175" table:number-columns-spanned="6">
            <text:p text:style-name="P176">自　　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月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日起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地點</text:p>
          </table:table-cell>
          <table:table-cell table:style-name="TableCell184" table:number-columns-spanned="3">
            <text:p text:style-name="P185">移第</text:p>
          </table:table-cell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號碼頭</text:p>
          </table:table-cell>
          <table:table-cell table:style-name="TableCell190" table:number-columns-spanned="2">
            <text:p text:style-name="P191">日期</text:p>
          </table:table-cell>
          <table:covered-table-cell/>
          <table:table-cell table:style-name="TableCell192" table:number-columns-spanned="6">
            <text:p text:style-name="P193">至　　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月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日止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>名稱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>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備註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燒</text:p>
          </table:table-cell>
          <table:table-cell table:style-name="TableCell212" table:number-columns-spanned="4">
            <text:p text:style-name="P213">氧氣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>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焊</text:p>
          </table:table-cell>
          <table:table-cell table:style-name="TableCell223" table:number-columns-spanned="4">
            <text:p text:style-name="P224">乙決</text:p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>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熔</text:p>
          </table:table-cell>
          <table:table-cell table:style-name="TableCell234" table:number-columns-spanned="4">
            <text:p text:style-name="P235">引擎發電機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>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切</text:p>
          </table:table-cell>
          <table:table-cell table:style-name="TableCell245" table:number-columns-spanned="4">
            <text:p text:style-name="P246">電焊機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>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器</text:p>
          </table:table-cell>
          <table:table-cell table:style-name="TableCell256" table:number-columns-spanned="4">
            <text:p text:style-name="P257">自用小貨車</text:p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>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工</text:p>
          </table:table-cell>
          <table:table-cell table:style-name="TableCell267" table:number-columns-spanned="4">
            <text:p text:style-name="P268">工作船</text:p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>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船名：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具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是否申辦</text:p>
            <text:p text:style-name="P289">臨時通行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1">
            <text:p text:style-name="P291"><text:span text:style-name="T292"></text:span><text:span text:style-name="T293">否</text:span></text:p>
            <text:p text:style-name="P294"><text:span text:style-name="T295"></text:span><text:span text:style-name="T296">是，計人員</text:span><text:span text:style-name="T297"><text:s text:c="4"/></text:span><text:span text:style-name="T298">人，車輛</text:span><text:span text:style-name="T299"><text:s text:c="4"/></text:span><text:span text:style-name="T300">部（必須與申辦時相符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應採取</text:p>
            <text:p text:style-name="P304">之措施</text:p>
            <text:p text:style-name="P305">及所負</text:p>
            <text:p text:style-name="P306">之責任</text:p>
          </table:table-cell>
          <table:covered-table-cell/>
          <table:table-cell table:style-name="TableCell307" table:number-columns-spanned="25">
            <text:p text:style-name="P308">一、施工時修理現場應有充足之消防設備並採取嚴密安全措施，違者依法處罰。</text:p>
            <text:p text:style-name="P309">二、施工時修理現場指派船公司及承修廠商之現場負責人負責監修。</text:p>
            <text:p text:style-name="P310">三、燒焊熔切現場及有關部份在施工時已除去油氣或易燃物品，並已通知基隆港務消防隊蘇澳港分隊（電話：03-9972017，傳真：03-9965509）。</text:p>
            <text:p text:style-name="P311">四、施工時應加強污染防治措施，避免污染港域，違者依法處罰。</text:p>
            <text:p text:style-name="P312">五、如因本船在港小修致發生任何災害時，所有刑事及賠償責任均由本公司及承修廠商負責。</text:p>
            <text:p text:style-name="P313"><text:span text:style-name="T314">六、船舶修理時間以7天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7">
            <text:p text:style-name="P317">　　 <text:s text:c="2"/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臺灣港務公司基隆分公司蘇澳辦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rows-spanned="4">
            <text:p text:style-name="P322"/>
            <text:p text:style-name="P323">申</text:p>
            <text:p text:style-name="P324">請</text:p>
            <text:p text:style-name="P325">單</text:p>
            <text:p text:style-name="P326">位</text:p>
          </table:table-cell>
          <table:table-cell table:style-name="TableCell327" table:number-columns-spanned="9">
            <text:p text:style-name="P328">輪船或船務代理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table-cell table:style-name="TableCell335" table:number-columns-spanned="9">
            <text:p text:style-name="P336">法定負責人：</text:p>
            <text:p text:style-name="P337">地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9"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table-cell table:style-name="TableCell345" table:number-columns-spanned="9">
            <text:p text:style-name="P346">承修廠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 table:number-columns-spanned="9">
            <text:p text:style-name="P354">法定負責人：</text:p>
            <text:p text:style-name="P355">船舶小修業許可證號：</text:p>
            <text:p text:style-name="P356">地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9">
            <text:p text:style-name="P358"><text:s text:c="13"/>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說明：一、書面申請者申請單應蓋申請單位、承修廠商之公司及法定負責人之印章，凡未蓋或漏蓋印章者，因事關法律責任，不予受理。以線上申辦，應使用MTNET網站窗口登入。</text:p>
      <text:p text:style-name="P361">二、本申請單一式3份，經港務局核准後，承辦單位及申請單位各留1份存查，另1份憑以辦理臨時通行證，並由承辦單位負責傳真至基隆港務消防隊蘇澳港分隊備查。</text:p>
      <text:p text:style-name="P362"><text:span text:style-name="T363">三、</text:span><text:span text:style-name="T364">承辦單位：</text:span><text:span text:style-name="T365">蘇澳港</text:span><text:span text:style-name="T366">營運處</text:span><text:span text:style-name="T367">港</text:span><text:span text:style-name="T368">勤所</text:span><text:span text:style-name="T369">（電話：</text:span><text:span text:style-name="T370">03-9965121#2</text:span><text:span text:style-name="T371">50</text:span><text:span text:style-name="T372">）</text:span><text:span text:style-name="T3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left="0.3347in">
        <style:tab-stops/>
      </style:paragraph-properties>
      <style:text-properties style:font-name="華康楷書體W5" style:font-name-asian="華康楷書體W5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3152in"/>
      </text:list-level-style-number>
    </text:list-style>
    <style:page-layout style:name="PL0">
      <style:page-layout-properties fo:page-width="8.2687in" fo:page-height="11.6944in" style:print-orientation="portrait" fo:margin-top="0.4527in" fo:margin-left="0.7479in" fo:margin-bottom="0.433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港船舶在港小修申請單</dc:title>
    <meta:initial-creator>wyc</meta:initial-creator>
    <dc:creator>admin</dc:creator>
    <meta:creation-date>2017-05-10T06:07:00Z</meta:creation-date>
    <dc:date>2017-05-10T06:07:00Z</dc:date>
    <meta:print-date>2009-08-13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2" meta:row-count="7" meta:non-whitespace-character-count="845"/>
  </office:meta>
</office:document-meta>
</file>