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automatic" fo:background-color="transparent"/>
    </style:style>
    <style:style style:name="ce3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Sheet1" style:data-style-name="N0">
      <style:table-cell-properties fo:border="thin solid #000000" style:vertical-align="automatic" fo:background-color="transparent"/>
    </style:style>
    <style:style style:name="ce7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_21315__20998__20301_" style:data-style-name="N49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_21315__20998__20301_" style:data-style-name="N49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_21315__20998__20301_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49">
      <style:table-cell-properties fo:border="thin solid #000000" style:vertical-align="automatic"/>
    </style:style>
    <style:style style:name="ce12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49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_21315__20998__20301_" style:data-style-name="N49">
      <style:table-cell-properties style:vertical-align="automatic" style:repeat-content="false"/>
      <style:paragraph-properties fo:text-align="center"/>
    </style:style>
    <style:style style:name="ce16" style:family="table-cell" style:parent-style-name="_21315__20998__20301_" style:data-style-name="N49">
      <style:table-cell-properties style:vertical-align="automatic"/>
    </style:style>
    <style:style style:name="ce17" style:family="table-cell" style:parent-style-name="_19968__33324__Sheet1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_21315__20998__20301_" style:data-style-name="N49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7.06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number-rows-repeated="2"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number-columns-repeated="6" table:style-name="ce2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3" table:style-name="ce2"/>
          <table:table-cell table:number-columns-repeated="16376"/>
        </table:table-row>
        <table:table-row table:number-rows-repeated="2"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7" table:number-rows-spanned="2" table:style-name="ce20">
            <text:p><text:s/><text:span text:style-name="T3">蘇</text:span><text:s text:c="3"/><text:span text:style-name="T3">澳</text:span><text:s text:c="4"/><text:span text:style-name="T3">港</text:span><text:s text:c="3"/><text:span text:style-name="T3">營</text:span><text:s text:c="3"/><text:span text:style-name="T3">運</text:span><text:s text:c="3"/><text:span text:style-name="T3">處</text:span><text:s text:c="3"/><text:span text:style-name="T3">倉</text:span><text:s text:c="3"/><text:span text:style-name="T3">棧</text:span><text:s text:c="3"/><text:span text:style-name="T3">設</text:span><text:s text:c="3"/><text:span text:style-name="T3">備</text:span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21">
            <text:p>中<text:span text:style-name="T4"><text:s text:c="2"/></text:span>華<text:span text:style-name="T4"><text:s text:c="3"/></text:span>民<text:span text:style-name="T4"><text:s text:c="3"/></text:span>國<text:span text:style-name="T4"><text:s text:c="3"/>9 <text:s/>6<text:s text:c="3"/></text:span>年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名<text:span text:style-name="T4"><text:s text:c="17"/></text:span>稱</text:p>
          </table:table-cell>
          <table:table-cell office:value-type="string" table:style-name="ce4">
            <text:p>總<text:span text:style-name="T4"><text:s text:c="13"/></text:span>類</text:p>
          </table:table-cell>
          <table:table-cell office:value-type="string" table:style-name="ce4">
            <text:p>構<text:span text:style-name="T4"><text:s text:c="16"/></text:span>造</text:p>
          </table:table-cell>
          <table:table-cell office:value-type="string" table:style-name="ce4">
            <text:p>單<text:span text:style-name="T4"><text:s text:c="8"/></text:span>數</text:p>
          </table:table-cell>
          <table:table-cell office:value-type="string" table:style-name="ce4">
            <text:p>地<text:span text:style-name="T4"><text:s text:c="4"/></text:span>層<text:span text:style-name="T4"><text:s text:c="4"/></text:span>面<text:span text:style-name="T4"><text:s text:c="4"/></text:span>積</text:p>
          </table:table-cell>
          <table:table-cell office:value-type="string" table:style-name="ce4">
            <text:p>有<text:span text:style-name="T4"><text:s text:c="4"/></text:span>效<text:span text:style-name="T4"><text:s text:c="4"/></text:span>容<text:span text:style-name="T4"><text:s text:c="4"/></text:span>量</text:p>
          </table:table-cell>
          <table:table-cell office:value-type="string" table:style-name="ce4">
            <text:p>備<text:span text:style-name="T4"><text:s text:c="12"/></text:span>註</text:p>
          </table:table-cell>
          <table:table-cell table:number-columns-repeated="16376"/>
        </table:table-row>
        <table:table-row table:style-name="ro3">
          <table:table-cell table:style-name="ce2"/>
          <table:table-cell table:number-columns-repeated="2" table:style-name="ce4"/>
          <table:table-cell table:number-columns-repeated="2" table:style-name="ce5"/>
          <table:table-cell office:value-type="string" table:style-name="ce5">
            <text:p>(<text:s/><text:span text:style-name="T1">平方公尺</text:span>)</text:p>
          </table:table-cell>
          <table:table-cell office:value-type="string" table:style-name="ce5">
            <text:p>(<text:s/><text:span text:style-name="T1">公</text:span><text:s/><text:span text:style-name="T1">噸</text:span><text:s text:c="2"/>)</text:p>
          </table:table-cell>
          <table:table-cell table:style-name="ce5"/>
          <table:table-cell table:number-columns-repeated="16376"/>
        </table:table-row>
        <table:table-row table:style-name="ro1" table:visibility="collapse">
          <table:table-cell table:style-name="ce2"/>
          <table:table-cell table:style-name="ce4"/>
          <table:table-cell table:style-name="ce5"/>
          <table:table-cell table:number-columns-repeated="5" table:style-name="ce6"/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<text:s text:c="4"/>1、3、4碼頭</text:p>
          </table:table-cell>
          <table:table-cell office:value-type="string" table:style-name="ce8">
            <text:p>第1露置場</text:p>
          </table:table-cell>
          <table:table-cell office:value-type="string" table:style-name="ce9">
            <text:p>級配壓實柏油舖面</text:p>
          </table:table-cell>
          <table:table-cell table:style-name="ce10"/>
          <table:table-cell office:value-type="float" office:value="26290" table:style-name="ce11">
            <text:p><text:s/>26,290<text:s/>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1">
          <table:table-cell table:style-name="ce2"/>
          <table:table-cell office:value-type="string" table:style-name="ce12">
            <text:p><text:s text:c="4"/>4<text:s/><text:span text:style-name="T1">號碼頭</text:span><text:s text:c="4"/></text:p>
          </table:table-cell>
          <table:table-cell office:value-type="string" table:style-name="ce13">
            <text:p><text:s/><text:span text:style-name="T1">永</text:span><text:s/><text:span text:style-name="T1">久</text:span><text:s/><text:span text:style-name="T1">倉</text:span><text:s/><text:span text:style-name="T1">庫〈倉棧〉</text:span></text:p>
          </table:table-cell>
          <table:table-cell office:value-type="string" table:style-name="ce9">
            <text:p>鋼<text:span text:style-name="T4"><text:s text:c="4"/></text:span><text:span text:style-name="T1">筋</text:span><text:span text:style-name="T4"><text:s text:c="3"/></text:span><text:span text:style-name="T1">混</text:span><text:span text:style-name="T4"><text:s text:c="4"/></text:span><text:span text:style-name="T1">土</text:span></text:p>
          </table:table-cell>
          <table:table-cell office:value-type="string" table:style-name="ce14">
            <text:p>單<text:span text:style-name="T4"><text:s text:c="8"/></text:span><text:span text:style-name="T1">層</text:span></text:p>
          </table:table-cell>
          <table:table-cell office:value-type="float" office:value="7430" table:style-name="ce11">
            <text:p><text:s/>7,430<text:s/></text:p>
          </table:table-cell>
          <table:table-cell office:value-type="float" office:value="12000" table:style-name="ce11">
            <text:p><text:s/>12,000<text:s/>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<text:s text:c="4"/>5 號碼頭</text:p>
          </table:table-cell>
          <table:table-cell office:value-type="string" table:style-name="ce8">
            <text:p>第2露置場</text:p>
          </table:table-cell>
          <table:table-cell office:value-type="string" table:style-name="ce9">
            <text:p>級配壓實柏油舖面</text:p>
          </table:table-cell>
          <table:table-cell table:style-name="ce10"/>
          <table:table-cell office:value-type="float" office:value="70731" table:style-name="ce11">
            <text:p><text:s/>70,731<text:s/>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<text:s text:c="4"/>6、7號碼頭</text:p>
          </table:table-cell>
          <table:table-cell office:value-type="string" table:style-name="ce8">
            <text:p>第2露置場</text:p>
          </table:table-cell>
          <table:table-cell office:value-type="string" table:style-name="ce9">
            <text:p>級配壓實柏油舖面</text:p>
          </table:table-cell>
          <table:table-cell table:style-name="ce10"/>
          <table:table-cell office:value-type="float" office:value="149040" table:style-name="ce11">
            <text:p><text:s/>149,040<text:s/></text:p>
          </table:table-cell>
          <table:table-cell table:style-name="ce11"/>
          <table:table-cell table:style-name="ce10"/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<text:s text:c="4"/>8、9號碼頭</text:p>
          </table:table-cell>
          <table:table-cell office:value-type="string" table:style-name="ce8">
            <text:p>第3露置場</text:p>
          </table:table-cell>
          <table:table-cell office:value-type="string" table:style-name="ce9">
            <text:p>級配壓實柏油舖面</text:p>
          </table:table-cell>
          <table:table-cell table:style-name="ce14"/>
          <table:table-cell office:value-type="float" office:value="35709" table:style-name="ce11">
            <text:p><text:s/>35,709<text:s/></text:p>
          </table:table-cell>
          <table:table-cell table:style-name="ce11"/>
          <table:table-cell table:style-name="ce14"/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<text:s text:c="3"/>10號碼頭</text:p>
          </table:table-cell>
          <table:table-cell office:value-type="string" table:style-name="ce13">
            <text:p><text:s/><text:span text:style-name="T1">永</text:span><text:s/><text:span text:style-name="T1">久</text:span><text:s/><text:span text:style-name="T1">倉</text:span><text:s/><text:span text:style-name="T1">庫〈倉棧〉</text:span></text:p>
          </table:table-cell>
          <table:table-cell office:value-type="string" table:style-name="ce9">
            <text:p>鋼<text:span text:style-name="T4"><text:s text:c="4"/></text:span><text:span text:style-name="T1">筋</text:span><text:span text:style-name="T4"><text:s text:c="3"/></text:span><text:span text:style-name="T1">混</text:span><text:span text:style-name="T4"><text:s text:c="4"/></text:span><text:span text:style-name="T1">土</text:span></text:p>
          </table:table-cell>
          <table:table-cell office:value-type="string" table:style-name="ce14">
            <text:p>單<text:span text:style-name="T4"><text:s text:c="8"/></text:span><text:span text:style-name="T1">層</text:span></text:p>
          </table:table-cell>
          <table:table-cell office:value-type="float" office:value="4296" table:style-name="ce11">
            <text:p><text:s/>4,296<text:s/></text:p>
          </table:table-cell>
          <table:table-cell office:value-type="float" office:value="6600" table:style-name="ce11">
            <text:p><text:s/>6,600<text:s/></text:p>
          </table:table-cell>
          <table:table-cell office:value-type="string" table:style-name="ce22">
            <text:p>出租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<text:s text:c="3"/>11號碼頭</text:p>
          </table:table-cell>
          <table:table-cell office:value-type="string" table:style-name="ce13">
            <text:p><text:s/><text:span text:style-name="T1">永</text:span><text:s/><text:span text:style-name="T1">久</text:span><text:s/><text:span text:style-name="T1">倉</text:span><text:s/><text:span text:style-name="T1">庫〈倉棧〉</text:span></text:p>
          </table:table-cell>
          <table:table-cell office:value-type="string" table:style-name="ce9">
            <text:p>鋼<text:span text:style-name="T4"><text:s text:c="4"/></text:span><text:span text:style-name="T1">筋</text:span><text:span text:style-name="T4"><text:s text:c="3"/></text:span><text:span text:style-name="T1">混</text:span><text:span text:style-name="T4"><text:s text:c="4"/></text:span><text:span text:style-name="T1">土</text:span></text:p>
          </table:table-cell>
          <table:table-cell office:value-type="string" table:style-name="ce14">
            <text:p>單<text:span text:style-name="T4"><text:s text:c="8"/></text:span><text:span text:style-name="T1">層</text:span></text:p>
          </table:table-cell>
          <table:table-cell office:value-type="float" office:value="4296" table:style-name="ce11">
            <text:p><text:s/>4,296<text:s/></text:p>
          </table:table-cell>
          <table:table-cell office:value-type="float" office:value="6600" table:style-name="ce11">
            <text:p><text:s/>6,600<text:s/></text:p>
          </table:table-cell>
          <table:table-cell office:value-type="string" table:style-name="ce22">
            <text:p>出租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<text:s text:c="3"/>12號碼頭</text:p>
          </table:table-cell>
          <table:table-cell office:value-type="string" table:style-name="ce8">
            <text:p>第4露置場</text:p>
          </table:table-cell>
          <table:table-cell office:value-type="string" table:style-name="ce9">
            <text:p>級配壓實柏油舖面</text:p>
          </table:table-cell>
          <table:table-cell table:style-name="ce14"/>
          <table:table-cell office:value-type="float" office:value="5187" table:style-name="ce11">
            <text:p><text:s/>5,187<text:s/></text:p>
          </table:table-cell>
          <table:table-cell table:style-name="ce11"/>
          <table:table-cell table:style-name="ce14"/>
          <table:table-cell table:number-columns-repeated="16376"/>
        </table:table-row>
        <table:table-row table:style-name="ro1">
          <table:table-cell table:style-name="ce2"/>
          <table:table-cell office:value-type="string" table:style-name="ce7">
            <text:p><text:s text:c="3"/>13號碼頭</text:p>
          </table:table-cell>
          <table:table-cell office:value-type="string" table:style-name="ce8">
            <text:p>第4露置場</text:p>
          </table:table-cell>
          <table:table-cell office:value-type="string" table:style-name="ce9">
            <text:p>級配壓實柏油舖面</text:p>
          </table:table-cell>
          <table:table-cell table:style-name="ce14"/>
          <table:table-cell office:value-type="float" office:value="3608" table:style-name="ce11">
            <text:p><text:s/>3,608<text:s/></text:p>
          </table:table-cell>
          <table:table-cell table:style-name="ce11"/>
          <table:table-cell table:style-name="ce14"/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水<text:span text:style-name="T4"><text:s text:c="4"/></text:span>泥<text:span text:style-name="T4"><text:s text:c="4"/></text:span>圓<text:span text:style-name="T4"><text:s text:c="4"/></text:span>庫</text:p>
          </table:table-cell>
          <table:table-cell office:value-type="string" table:style-name="ce9">
            <text:p>永<text:span text:style-name="T4"><text:s text:c="4"/></text:span><text:span text:style-name="T1">久</text:span><text:span text:style-name="T4"><text:s text:c="3"/></text:span><text:span text:style-name="T1">倉</text:span><text:span text:style-name="T4"><text:s text:c="4"/></text:span><text:span text:style-name="T1">庫</text:span></text:p>
          </table:table-cell>
          <table:table-cell office:value-type="string" table:style-name="ce9">
            <text:p>鋼<text:span text:style-name="T4"><text:s text:c="4"/></text:span><text:span text:style-name="T1">筋</text:span><text:span text:style-name="T4"><text:s text:c="3"/></text:span><text:span text:style-name="T1">混</text:span><text:span text:style-name="T4"><text:s text:c="4"/></text:span><text:span text:style-name="T1">土</text:span></text:p>
          </table:table-cell>
          <table:table-cell table:style-name="ce14"/>
          <table:table-cell office:value-type="float" office:value="330" table:style-name="ce11">
            <text:p><text:s/>330<text:s/></text:p>
          </table:table-cell>
          <table:table-cell table:style-name="ce11"/>
          <table:table-cell office:value-type="string" table:style-name="ce14">
            <text:p>台泥公司經營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水<text:span text:style-name="T4"><text:s text:c="4"/></text:span>泥<text:span text:style-name="T4"><text:s text:c="4"/></text:span>圓<text:span text:style-name="T4"><text:s text:c="4"/></text:span>庫</text:p>
          </table:table-cell>
          <table:table-cell office:value-type="string" table:style-name="ce9">
            <text:p>永<text:span text:style-name="T4"><text:s text:c="4"/></text:span><text:span text:style-name="T1">久</text:span><text:span text:style-name="T4"><text:s text:c="3"/></text:span><text:span text:style-name="T1">倉</text:span><text:span text:style-name="T4"><text:s text:c="4"/></text:span><text:span text:style-name="T1">庫</text:span></text:p>
          </table:table-cell>
          <table:table-cell office:value-type="string" table:style-name="ce9">
            <text:p>鋼<text:span text:style-name="T4"><text:s text:c="4"/></text:span><text:span text:style-name="T1">筋</text:span><text:span text:style-name="T4"><text:s text:c="3"/></text:span><text:span text:style-name="T1">混</text:span><text:span text:style-name="T4"><text:s text:c="4"/></text:span><text:span text:style-name="T1">土</text:span></text:p>
          </table:table-cell>
          <table:table-cell table:style-name="ce14"/>
          <table:table-cell office:value-type="float" office:value="275" table:style-name="ce11">
            <text:p><text:s/>275<text:s/></text:p>
          </table:table-cell>
          <table:table-cell table:style-name="ce11"/>
          <table:table-cell office:value-type="string" table:style-name="ce14">
            <text:p>台泥公司經營</text:p>
          </table:table-cell>
          <table:table-cell table:number-columns-repeated="16376"/>
        </table:table-row>
        <table:table-row table:style-name="ro4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5"/>
          <table:table-cell table:style-name="ce1"/>
          <table:table-cell table:style-name="ce16"/>
          <table:table-cell table:number-columns-repeated="16377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style-name="ce2"/>
          <table:table-cell table:number-columns-repeated="2" table:style-name="ce17"/>
          <table:table-cell table:number-columns-repeated="5" table:style-name="ce2"/>
          <table:table-cell table:number-columns-repeated="16376"/>
        </table:table-row>
        <table:table-row table:number-rows-repeated="4"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18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18"/>
          <table:table-cell table:number-columns-repeated="5" table:style-name="ce2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19"/>
          <table:table-cell table:style-name="ce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蘇澳港分局倉棧設備</dc:title>
    <dc:subject>棧埠作業申請表格</dc:subject>
    <meta:keyword>表單下載</meta:keyword>
    <meta:keyword>蘇澳港分局倉棧設備</meta:keyword>
    <meta:keyword>棧埠作業申請表格</meta:keyword>
    <meta:initial-creator>蘇澳港分局秘書室</meta:initial-creator>
    <dc:creator>UserPC</dc:creator>
    <meta:creation-date>2007-11-08T03:12:41Z</meta:creation-date>
    <dc:date>2017-09-19T09:11:40Z</dc:date>
    <meta:print-date>2007-11-27T01:10:56Z</meta:print-date>
  </office:meta>
</office:document-meta>
</file>