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256cm" fo:margin-left="0.049cm" table:align="left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3.073cm"/>
    </style:style>
    <style:style style:name="表格1.H" style:family="table-column">
      <style:table-column-properties style:column-width="5.505cm"/>
    </style:style>
    <style:style style:name="表格1.1" style:family="table-row">
      <style:table-row-properties style:min-row-height="0.9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007cm" fo:margin-left="0.191cm" table:align="left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2.05cm"/>
    </style:style>
    <style:style style:name="表格2.F" style:family="table-column">
      <style:table-column-properties style:column-width="2.39cm"/>
    </style:style>
    <style:style style:name="表格2.I" style:family="table-column">
      <style:table-column-properties style:column-width="1.707cm"/>
    </style:style>
    <style:style style:name="表格2.1" style:family="table-row">
      <style:table-row-properties style:min-row-height="0.60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42cm" style:use-optimal-row-height="false"/>
    </style:style>
    <style:style style:name="表格2.3" style:family="table-row">
      <style:table-row-properties style:row-height="1.012cm" style:use-optimal-row-height="fals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.27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258cm" style:auto-text-indent="false"/>
    </style:style>
    <style:style style:name="P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（附件二）</text:span></text:span><text:span text:style-name="預設段落字型"><text:span text:style-name="T2"> <text:s text:c="8"/>貨物噸量查核紀錄表（進倉）</text:span></text:span></text:p>
      <text:p text:style-name="P1">工作日期：自 <text:s text:c="5"/>年 <text:s text:c="4"/>月 <text:s text:c="5"/>日 <text:s/>至 <text:s text:c="6"/>年 <text:s text:c="5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船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船舶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碼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裝卸公司</text:p>
          </table:table-cell>
          <table:table-cell table:style-name="表格1.H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 table:number-columns-repeated="2"/>
        <table:table-column table:style-name="表格2.I"/>
        <table:table-column table:style-name="表格2.C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1">O</text:p>
            <text:p text:style-name="P1">B/L <text:s/>NO</text:p>
          </table:table-cell>
          <table:table-cell table:style-name="表格2.B1" table:number-rows-spanned="2" office:value-type="string">
            <text:p text:style-name="P1">長</text:p>
            <text:p text:style-name="P5">（公分）</text:p>
          </table:table-cell>
          <table:table-cell table:style-name="表格2.B1" table:number-rows-spanned="2" office:value-type="string">
            <text:p text:style-name="P1">寬</text:p>
            <text:p text:style-name="P5">（公分）</text:p>
          </table:table-cell>
          <table:table-cell table:style-name="表格2.B1" table:number-rows-spanned="2" office:value-type="string">
            <text:p text:style-name="P1">高</text:p>
            <text:p text:style-name="P1">（<text:span text:style-name="預設段落字型"><text:span text:style-name="T4">公分）</text:span></text:span></text:p>
          </table:table-cell>
          <table:table-cell table:style-name="表格2.B1" table:number-columns-spanned="2" office:value-type="string">
            <text:p text:style-name="P1">體積噸</text:p>
          </table:table-cell>
          <table:covered-table-cell/>
          <table:table-cell table:style-name="表格2.B1" table:number-columns-spanned="2" office:value-type="string">
            <text:p text:style-name="P1">重量噸</text:p>
          </table:table-cell>
          <table:covered-table-cell/>
          <table:table-cell table:style-name="表格2.B1" table:number-rows-spanned="2" office:value-type="string">
            <text:p text:style-name="P1">件數</text:p>
          </table:table-cell>
          <table:table-cell table:style-name="表格2.B1" table:number-rows-spanned="2" office:value-type="string">
            <text:p text:style-name="P1">計費頓</text:p>
          </table:table-cell>
          <table:table-cell table:style-name="表格2.B1" table:number-rows-spanned="2" office:value-type="string">
            <text:p text:style-name="P1">短報噸量</text:p>
          </table:table-cell>
          <table:table-cell table:style-name="表格2.B1" table:number-rows-spanned="2" office:value-type="string">
            <text:p text:style-name="P1">查核者</text:p>
          </table:table-cell>
          <table:table-cell table:style-name="表格2.B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申請數</text:p>
          </table:table-cell>
          <table:table-cell table:style-name="表格2.A1" office:value-type="string">
            <text:p text:style-name="P1">查核數</text:p>
          </table:table-cell>
          <table:table-cell table:style-name="表格2.A1" office:value-type="string">
            <text:p text:style-name="P1">申請數</text:p>
          </table:table-cell>
          <table:table-cell table:style-name="表格2.A1" office:value-type="string">
            <text:p text:style-name="P1">查核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6"><text:span text:style-name="預設段落字型"><text:span text:style-name="T5">製 <text:s text:c="3"/>表： <text:s text:c="17"/>倉庫主管： <text:s text:c="16"/></text:span></text:span><text:span text:style-name="預設段落字型"><text:span text:style-name="T3">裝卸公司：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0.57cm" fo:margin-right="0.54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蘇澳港貨物噸量查核作業要點</dc:title>
    <dc:description/>
    <dc:subject/>
    <meta:initial-creator>in9817</meta:initial-creator>
    <meta:creation-date>2021-05-05T00:55:00Z</meta:creation-date>
    <dc:date>2021-05-05T09:07:04.816000000</dc:date>
    <meta:editing-cycles>3</meta:editing-cycles>
    <meta:editing-duration>PT28S</meta:editing-duration>
    <meta:document-statistic meta:table-count="2" meta:image-count="0" meta:object-count="0" meta:page-count="1" meta:paragraph-count="26" meta:word-count="106" meta:character-count="198" meta:non-whitespace-character-count="109"/>
    <meta:template xlink:type="simple" xlink:actuate="onRequest" xlink:title="" xlink:href="Normal.dotm"/>
  </office:meta>
</office:document-meta>
</file>