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3.601cm" fo:margin-left="0.896cm" table:align="left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3.473cm"/>
    </style:style>
    <style:style style:name="表格1.D" style:family="table-column">
      <style:table-column-properties style:column-width="2.66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3.491cm"/>
    </style:style>
    <style:style style:name="表格1.H" style:family="table-column">
      <style:table-column-properties style:column-width="2.965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 style:use-optimal-row-height="false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9cm" fo:keep-together="always" style:use-optimal-row-height="false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5cm" fo:keep-together="always" style:use-optimal-row-height="false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29cm" fo:keep-together="always" style:use-optimal-row-height="false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7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.27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.27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line-height="0.706cm" fo:text-indent="0.845cm" style:auto-text-indent="false"/>
    </style:style>
    <style:style style:name="P6" style:family="paragraph" style:parent-style-name="Text_20_body">
      <style:paragraph-properties fo:margin-left="0cm" fo:margin-right="0cm" fo:line-height="0.706cm" fo:text-indent="2.223cm" style:auto-text-indent="false"/>
      <style:text-properties fo:font-size="14pt" style:font-name-asian="標楷體" style:font-size-asian="14pt"/>
    </style:style>
    <style:style style:name="P7" style:family="paragraph" style:parent-style-name="Text_20_body" style:master-page-name="MP0">
      <style:paragraph-properties fo:margin-left="0cm" fo:margin-right="0cm" fo:text-indent="0.494cm" style:auto-text-indent="false" style:page-number="auto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（附件一）</text:span></text:span><text:span text:style-name="預設段落字型"><text:span text:style-name="T3"> <text:s text:c="13"/></text:span></text:span><text:span text:style-name="預設段落字型"><text:span text:style-name="T4">貨物噸量查核紀錄表</text:span></text:span><text:span text:style-name="預設段落字型"><text:span text:style-name="T6">（船提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船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船舶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碼頭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裝卸公司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2">提單號碼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2">貨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件數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">艙單噸數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查核結果</text:p>
          </table:table-cell>
          <table:table-cell table:style-name="表格1.A1" office:value-type="string">
            <text:p text:style-name="P2">長、寬、高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體積噸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公證單</text:p>
            <text:p text:style-name="P2">噸 數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9" table:number-columns-spanned="8" office:value-type="string">
            <text:p text:style-name="P4">異常原因分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1">說明：一、本表一式三份，一份倉庫存查，一份送裝卸公司，一份送貨主（或委託人）。 <text:s text:c="7"/></text:span></text:span><text:span text:style-name="預設段落字型"><text:span text:style-name="T3">年 <text:s text:c="2"/>月 <text:s text:c="2"/>日</text:span></text:span></text:p>
      <text:p text:style-name="P6">二、欄位如不符使用請另製作明細清單</text:p>
      <text:p text:style-name="Text_20_body"><text:span text:style-name="預設段落字型"><text:span text:style-name="T3"><text:s text:c="7"/>製 <text:s text:c="3"/>表： <text:s text:c="17"/>倉庫主管： <text:s text:c="16"/></text:span></text:span><text:span text:style-name="預設段落字型"><text:span text:style-name="T5">裝卸公司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3cm" fo:margin-left="0.57cm" fo:margin-right="0.54cm" style:writing-mode="lr-tb" style:layout-grid-color="#c0c0c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蘇澳港貨物噸量查核作業要點</dc:title>
    <dc:description/>
    <dc:subject/>
    <meta:initial-creator>in9817</meta:initial-creator>
    <meta:creation-date>2021-05-05T01:45:00Z</meta:creation-date>
    <dc:date>2021-05-05T09:45:56.191000000</dc:date>
    <meta:editing-cycles>3</meta:editing-cycles>
    <meta:editing-duration>PT19S</meta:editing-duration>
    <meta:document-statistic meta:table-count="1" meta:image-count="0" meta:object-count="0" meta:page-count="1" meta:paragraph-count="18" meta:word-count="138" meta:character-count="213" meta:non-whitespace-character-count="138"/>
    <meta:template xlink:type="simple" xlink:actuate="onRequest" xlink:title="" xlink:href="Normal.dotm"/>
  </office:meta>
</office:document-meta>
</file>