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166in" fo:margin-left="0.0555in" fo:text-indent="-0.0541in">
        <style:tab-stops/>
      </style:paragraph-properties>
    </style:style>
    <style:style style:name="T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 style:parent-style-name="預設段落字型" style:family="text">
      <style:text-properties style:font-name="標楷體" style:font-name-asian="標楷體" style:font-weight-complex="bold" fo:color="#000000" fo:font-size="14pt" style:font-size-asian="14pt" style:font-size-complex="14pt"/>
    </style:style>
    <style:style style:name="P4" style:parent-style-name="內文" style:family="paragraph">
      <style:paragraph-properties fo:line-height="0.4166in" fo:margin-left="0.0555in" fo:text-indent="-0.0541in">
        <style:tab-stops/>
      </style:paragraph-properties>
    </style:style>
    <style:style style:name="T5" style:parent-style-name="預設段落字型" style:family="text">
      <style:text-properties style:font-name="標楷體" style:font-name-asian="標楷體" style:font-weight-complex="bold"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內文" style:family="paragraph">
      <style:paragraph-properties fo:line-height="0.4166in" fo:margin-left="0.0006in" fo:text-indent="0.0013in">
        <style:tab-stops/>
      </style:paragraph-properties>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蘇澳港</text:span><text:span text:style-name="T3">港口設施保全等級說明:</text:span></text:p>
      <text:p text:style-name="P4"><text:span text:style-name="T5">保全等級1</text:span><text:span text:style-name="T6">－係指應始終保持之適當最低保護性保全措施之等級。</text:span></text:p>
      <text:p text:style-name="P7"><text:span text:style-name="T8">保全等級2</text:span><text:span text:style-name="T9">－係指由於保全事件危險性升高而應在一段時間內保持適當之附加保護性保全措施之等級。</text:span></text:p>
      <text:p text:style-name="內文"><text:span text:style-name="T10">保全等級3</text:span><text:span text:style-name="T11">－係指當保全事件可能或即將發生(儘管可能尚無法確認具體目標)時，應在一段有限時間內保持進一步之特殊保護性保全措施之等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蘇澳港港口設施保全等級說明</dc:title>
    <dc:subject>蘇澳港港口設施保全等級說明</dc:subject>
    <meta:keyword>蘇澳港</meta:keyword>
    <meta:keyword>設施</meta:keyword>
    <meta:keyword>保全</meta:keyword>
    <meta:keyword>等級</meta:keyword>
    <meta:initial-creator>港航課</meta:initial-creator>
    <dc:creator>admin</dc:creator>
    <meta:creation-date>2017-09-15T03:57:00Z</meta:creation-date>
    <dc:date>2017-09-15T03:57:00Z</dc:date>
    <meta:template xlink:href="Normal" xlink:type="simple"/>
    <meta:editing-cycles>2</meta:editing-cycles>
    <meta:editing-duration>PT0S</meta:editing-duration>
    <meta:document-statistic meta:page-count="1" meta:paragraph-count="1" meta:word-count="23" meta:character-count="156" meta:row-count="1" meta:non-whitespace-character-count="134"/>
  </office:meta>
</office:document-meta>
</file>