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7pt" style:font-size-asian="7pt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fo:text-indent="0.176cm" style:auto-text-indent="false"/>
    </style:style>
    <style:style style:name="P7" style:family="paragraph" style:parent-style-name="Standard" style:master-page-name="Standard">
      <style:paragraph-properties fo:margin-left="0cm" fo:margin-right="0cm" fo:text-indent="0.176cm" style:auto-text-indent="false" style:page-number="auto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indent="0.706cm" style:auto-text-indent="false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五</text:p>
      <text:p text:style-name="P6"><draw:frame draw:style-name="fr1" draw:name="框架1" text:anchor-type="char" svg:x="4.56cm" svg:y="-0.139cm" svg:width="4.152cm" svg:height="0.977cm" draw:z-index="0"><draw:text-box><text:p text:style-name="P1">碼頭內嚴禁吸煙違者處罰</text:p></draw:text-box></draw:frame><text:span text:style-name="T1">N</text:span><text:span text:style-name="T2">o</text:span></text:p>
      <text:p text:style-name="P8">基隆港外僱車輛機具放行准單</text:p>
      <text:p text:style-name="P9"><draw:frame draw:style-name="fr2" draw:name="框架2" text:anchor-type="char" svg:x="9.652cm" svg:y="0.191cm" svg:width="1.27cm" svg:height="2.858cm" draw:z-index="2"><draw:text-box><text:p text:style-name="P2">第一聯（倉庫存查）</text:p></draw:text-box></draw:frame><text:span text:style-name="T1">車機 別 </text:span><text:span text:style-name="T2"><text:s text:c="13"/></text:span><text:span text:style-name="T1"><text:s text:c="4"/>車 <text:s text:c="2"/>號 </text:span><text:span text:style-name="T2"><text:s text:c="14"/></text:span><text:span text:style-name="T1"><text:s/></text:span></text:p>
      <text:p text:style-name="P9"><draw:frame draw:style-name="fr3" draw:name="框架3" text:anchor-type="char" svg:x="10.592cm" svg:y="0.496cm" svg:width="1.295cm" svg:height="2.565cm" draw:z-index="1"><draw:text-box><text:p text:style-name="P3">隔 日 作 廢</text:p></draw:text-box></draw:frame><text:span text:style-name="T1">司機姓名</text:span><text:span text:style-name="T2"> <text:s text:c="12"/></text:span><text:span text:style-name="T1"><text:s text:c="4"/>身分證號</text:span><text:span text:style-name="T2"> <text:s text:c="13"/></text:span></text:p>
      <text:p text:style-name="P9"><text:span text:style-name="T1">公司名稱</text:span><text:span text:style-name="T2"> <text:s text:c="12"/></text:span><text:span text:style-name="T1"><text:s text:c="4"/>電 <text:s text:c="3"/>話</text:span><text:span text:style-name="T2"> <text:s text:c="13"/></text:span></text:p>
      <text:p text:style-name="P9"><text:span text:style-name="T1">船 <text:s text:c="3"/>名</text:span><text:span text:style-name="T2"> <text:s text:c="12"/></text:span><text:span text:style-name="T1"><text:s text:c="4"/>工作內容</text:span><text:span text:style-name="T2"> <text:s text:c="13"/></text:span></text:p>
      <text:p text:style-name="P10">進入時間 <text:s text:c="5"/>年 <text:s text:c="4"/>月 <text:s text:c="5"/>日 <text:s text:c="4"/>時止</text:p>
      <text:p text:style-name="P10">駛出時間 <text:s text:c="5"/>年 <text:s text:c="4"/>月 <text:s text:c="5"/>日 <text:s text:c="4"/>時止</text:p>
      <text:p text:style-name="P10">第 <text:s text:c="3"/>庫 <text:s text:c="11"/>管理員 <text:s text:c="8"/>申請人</text:p>
      <text:p text:style-name="P10">主管簽章 <text:s text:c="10"/>（簽章） <text:s text:c="7"/>（簽章） </text:p>
      <text:p text:style-name="P5"/>
      <text:p text:style-name="P10">※工作完畢二小時內駛出港區，逾時按日計收滯留費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五</dc:title>
    <meta:initial-creator>kg1123</meta:initial-creator>
    <meta:creation-date>2010-07-12T15:52:00</meta:creation-date>
    <dc:creator>kg1123</dc:creator>
    <dc:date>2010-07-12T16:12:00</dc:date>
    <meta:print-date>2010-07-12T16:09:00</meta:print-date>
    <meta:editing-cycles>1</meta:editing-cycles>
    <meta:editing-duration>PT20M</meta:editing-duration>
    <meta:document-statistic meta:table-count="0" meta:image-count="0" meta:object-count="0" meta:page-count="1" meta:paragraph-count="15" meta:word-count="128" meta:character-count="360"/>
    <meta:generator>OpenOffice/4.1.2$Win32 OpenOffice.org_project/412m3$Build-9782</meta:generator>
  </office:meta>
</office:document-meta>
</file>