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name-asian="標楷體" style:font-size-asian="26pt" style:font-weight-asian="bold"/>
    </style:style>
    <style:style style:name="P2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7.225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6.668cm" style:auto-text-indent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6.668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6.668cm" fo:margin-right="0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6.668cm" fo:margin-right="0cm" fo:text-indent="0.953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text-indent="7.62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基隆港船提貨物滯留切結書</text:span><text:span text:style-name="T2">（附件六）</text:span><text:span text:style-name="T1"> </text:span></text:p>
      <text:p text:style-name="P1"><text:s text:c="5"/></text:p>
      <text:p text:style-name="P2"><text:s text:c="4"/>茲本公司承辦靠 <text:s text:c="7"/>碼頭 <text:s text:c="12"/>輪裝卸船作業，因故必須將船邊提交之貨物，暫時卸放港區，有關「滯留費」及必要之</text:p>
      <text:p text:style-name="P2">「搬移費」，本公司願負責繳納。</text:p>
      <text:p text:style-name="P3"><text:s/></text:p>
      <text:p text:style-name="P3"/>
      <text:p text:style-name="P3"><text:s text:c="18"/>此 <text:s text:c="3"/>致</text:p>
      <text:p text:style-name="P3"/>
      <text:p text:style-name="P3"/>
      <text:p text:style-name="P6">庫</text:p>
      <text:p text:style-name="P4">棧埠管理處</text:p>
      <text:p text:style-name="P6">貨櫃儲運場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10">裝卸公司：</text:p>
      <text:p text:style-name="P8"/>
      <text:p text:style-name="P11">現場負責人：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中華民國 <text:s text:c="5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港船提貨物滯留切結書（附件六） </dc:title>
    <meta:initial-creator>kg1123</meta:initial-creator>
    <meta:creation-date>2010-07-13T08:11:00</meta:creation-date>
    <dc:creator>kg1123</dc:creator>
    <dc:date>2010-07-13T08:12:00</dc:date>
    <meta:editing-cycles>1</meta:editing-cycles>
    <meta:editing-duration>PT1M</meta:editing-duration>
    <meta:document-statistic meta:table-count="0" meta:image-count="0" meta:object-count="0" meta:page-count="1" meta:paragraph-count="12" meta:word-count="110" meta:character-count="186"/>
    <meta:generator>OpenOffice/4.1.2$Win32 OpenOffice.org_project/412m3$Build-9782</meta:generator>
  </office:meta>
</office:document-meta>
</file>