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06cm" fo:margin-left="-0.041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3.074cm"/>
    </style:style>
    <style:style style:name="表格1.H" style:family="table-column">
      <style:table-column-properties style:column-width="3.092cm"/>
    </style:style>
    <style:style style:name="表格1.1" style:family="table-row">
      <style:table-row-properties style:min-row-height="1.19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89cm" style:keep-together="true" fo:keep-together="auto"/>
    </style:style>
    <style:style style:name="P1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27cm" fo:text-align="center" style:justify-single-word="false"/>
      <style:text-properties fo:font-size="36pt" style:font-name-asian="標楷體" style:font-size-asian="36pt"/>
    </style:style>
    <style:style style:name="P3" style:family="paragraph" style:parent-style-name="Standard">
      <style:paragraph-properties fo:line-height="1.27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27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27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27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1.27cm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附件七）</text:p>
      <text:p text:style-name="P2">滯留貨物清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H"/>
        <table:table-row table:style-name="表格1.1">
          <table:table-cell table:style-name="表格1.A1" office:value-type="string">
            <text:p text:style-name="P3">船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船舶編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碼頭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卸放日期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提單號碼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3">貨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件數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噸數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委託人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貨主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7">說明：1.清單一式二份，一份倉庫存查，一份送承辦裝卸公司。</text:p>
      <text:p text:style-name="P8">2.滯留港區貨物，依規定計收滯留費，惟逾當日二十四時未提者，改按倉租計費。</text:p>
      <text:p text:style-name="P8"/>
      <text:p text:style-name="P1">裝卸公司： <text:s text:c="22"/>倉庫主管： <text:s text:c="16"/>製表：</text:p>
      <text:p text:style-name="Standard"><text:span text:style-name="T1">現場負責人： <text:s text:c="62"/>年 <text:s text:c="2"/>月 <text:s text:c="2"/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Mangal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0pt" fo:language="en" fo:country="US" fo:font-weight="bold" style:letter-kerning="true" style:font-name-asian="細明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8" style:layout-grid-base-height="0.6cm" style:layout-grid-ruby-height="0cm" style:layout-grid-mode="both" style:layout-grid-ruby-below="false" style:layout-grid-print="false" style:layout-grid-display="false" style:layout-grid-base-width="0.362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七）</dc:title>
    <meta:initial-creator>kg1123</meta:initial-creator>
    <meta:creation-date>2010-07-13T08:12:00</meta:creation-date>
    <dc:creator>kg1123</dc:creator>
    <dc:date>2010-07-13T08:13:00</dc:date>
    <meta:editing-cycles>1</meta:editing-cycles>
    <meta:editing-duration>PT1M</meta:editing-duration>
    <meta:document-statistic meta:table-count="1" meta:image-count="0" meta:object-count="0" meta:page-count="2" meta:paragraph-count="17" meta:word-count="126" meta:character-count="237"/>
    <meta:generator>OpenOffice/4.1.2$Win32 OpenOffice.org_project/412m3$Build-9782</meta:generator>
  </office:meta>
</office:document-meta>
</file>