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773cm"/>
    </style:style>
    <style:style style:name="表格1.B" style:family="table-column">
      <style:table-column-properties style:column-width="1.914cm"/>
    </style:style>
    <style:style style:name="表格1.C" style:family="table-column">
      <style:table-column-properties style:column-width="7.375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102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8Num1"/>
    <style:style style:name="P3" style:family="paragraph" style:parent-style-name="Standard">
      <style:paragraph-properties fo:margin-left="0cm" fo:margin-right="0cm" fo:text-indent="0.423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一 <text:s text:c="12"/>基隆港散雜貨船裝卸作業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/>船名 <text:s text:c="9"/>船公司 <text:s text:c="8"/>船舶編號 <text:s text:c="13"/>碼頭 <text:s text:c="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工作別</text:p>
          </table:table-cell>
          <table:covered-table-cell/>
          <table:table-cell table:style-name="表格1.A2" office:value-type="string">
            <text:p text:style-name="Standard">裝<text:span text:style-name="T1"> □</text:span> <text:s text:c="9"/>卸□</text:p>
          </table:table-cell>
          <table:table-cell table:style-name="表格1.A1" table:number-rows-spanned="9" office:value-type="string">
            <text:p text:style-name="Standard"><text:s text:c="6"/>備註</text:p>
            <text:p text:style-name="Standard"><draw:frame draw:style-name="fr1" draw:name="框架1" text:anchor-type="char" svg:x="0.813cm" svg:y="0.161cm" svg:width="1.905cm" svg:height="5.715cm" draw:z-index="0"><draw:text-box><text:p text:style-name="Standard">二、開工時間： <text:s text:c="2"/>時 <text:s text:c="3"/>分</text:p><text:p text:style-name="Standard">一、靠泊時間： <text:s text:c="2"/>時 <text:s text:c="3"/>分</text:p></draw:text-box></draw:frame> </text:p>
          </table:table-cell>
        </table:table-row>
        <table:table-row table:style-name="表格1.1">
          <table:table-cell table:style-name="表格1.A2" table:number-columns-spanned="2" office:value-type="string">
            <text:p text:style-name="Standard">艙別</text:p>
          </table:table-cell>
          <table:covered-table-cell/>
          <table:table-cell table:style-name="表格1.A2" table:number-row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貨名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噸 <text:s text:c="2"/>數</text:p>
          </table:table-cell>
          <table:covered-table-cell/>
          <table:table-cell table:style-name="表格1.A2" office:value-type="string">
            <text:p text:style-name="Standard">進倉： <text:s text:c="8"/>噸 進空地： <text:s text:c="6"/>噸</text:p>
            <text:p text:style-name="Standard">船邊： <text:s text:c="7"/>噸 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開工時間</text:p>
          </table:table-cell>
          <table:covered-table-cell/>
          <table:table-cell table:style-name="表格1.A2" office:value-type="string">
            <text:p text:style-name="Standard"><text:s text:c="5"/>年 <text:s text:c="3"/>月 <text:s text:c="3"/>日 <text:s text:c="3"/>時 <text:s text:c="3"/>分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Standard">船邊</text:p>
            <text:p text:style-name="Standard">交貨</text:p>
          </table:table-cell>
          <table:table-cell table:style-name="表格1.A2" office:value-type="string">
            <text:p text:style-name="Standard">報關行</text:p>
          </table:table-cell>
          <table:table-cell table:style-name="表格1.A2" table:number-rows-spanned="4" office:value-type="string">
            <text:p text:style-name="P1"/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Standard">貨主</text:p>
          </table:table-cell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Standard">機具</text:p>
          </table:table-cell>
          <table:table-cell table:style-name="表格1.A2" office:value-type="string">
            <text:p text:style-name="Standard">自備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Standard">租用</text:p>
          </table:table-cell>
          <table:covered-table-cell/>
          <table:covered-table-cell/>
        </table:table-row>
      </table:table>
      <text:p text:style-name="Standard"/>
      <text:p text:style-name="Standard">說明：</text:p>
      <text:list xml:id="list2652008666909727351" text:style-name="WW8Num1">
        <text:list-item>
          <text:p text:style-name="P2">申請書併委託單必須於開工作業半小時前送轄區倉庫後，始得開工。</text:p>
        </text:list-item>
        <text:list-item>
          <text:p text:style-name="P2">一艘船由二家以上裝卸公司共司承做時，每家公司均需填寫申請單，並註明作業艙口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             基隆港散雜貨船裝卸作業申請書</dc:title>
    <meta:initial-creator>kg1123</meta:initial-creator>
    <meta:creation-date>2010-07-12T16:17:00</meta:creation-date>
    <dc:creator>kg1123</dc:creator>
    <dc:date>2010-07-12T16:39:00</dc:date>
    <meta:print-date>2010-07-12T16:34:00</meta:print-date>
    <meta:editing-cycles>2</meta:editing-cycles>
    <meta:editing-duration>PT22M</meta:editing-duration>
    <meta:document-statistic meta:table-count="1" meta:image-count="0" meta:object-count="0" meta:page-count="1" meta:paragraph-count="25" meta:word-count="171" meta:character-count="305"/>
    <meta:generator>OpenOffice/4.1.2$Win32 OpenOffice.org_project/412m3$Build-9782</meta:generator>
  </office:meta>
</office:document-meta>
</file>