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20" style:parent-style-name="內文" style:family="paragraph">
      <style:paragraph-properties fo:text-align="justify" fo:line-height="0.3888in"/>
    </style:style>
    <style:style style:name="T21" style:parent-style-name="預設段落字型" style:family="text">
      <style:text-properties fo:color="#FF0000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style:snap-to-layout-grid="false" fo:text-align="end" fo:line-height="0.3888in" fo:text-inden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text-indent="0.194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灣港務股份有限公司基隆港務分公司</text:p>
      <text:p text:style-name="P2">轉帳收款同意書</text:p>
      <text:p text:style-name="P3"/>
      <text:p text:style-name="內文"><text:span text:style-name="T4"><text:s text:c="39"/>(機關全名)</text:span><text:span text:style-name="T5"><text:s/>同意基隆港務分公司以轉帳方式退還</text:span><text:span text:style-name="T6"><text:s text:c="44"/>(工程名稱)</text:span><text:span text:style-name="T7">廢棄物處理保證金，並提供下列入帳指定帳戶：</text:span></text:p>
      <text:p text:style-name="P8">受款公司名稱：____________________________________________________</text:p>
      <text:p text:style-name="P9">受款公司統編：____________________________________________________</text:p>
      <text:p text:style-name="P10">受款公司地址：____________________________________________________</text:p>
      <text:p text:style-name="P11">指定帳戶名稱：____________________________________________________</text:p>
      <text:p text:style-name="P12">指定收款銀行：_____________________銀行________________________分行</text:p>
      <text:p text:style-name="P13"><text:span text:style-name="T14">金融機構代號（總行3碼及分行4碼）：</text:span><text:span text:style-name="T15">□□□-□□□□<text:s/></text:span><text:span text:style-name="T16"><text:s/></text:span></text:p>
      <text:p text:style-name="P17"><text:span text:style-name="T18">帳戶帳號(11-14碼)：</text:span><text:span text:style-name="T19">□□□□□□□□□□□□□□</text:span></text:p>
      <text:p text:style-name="P20"><text:span text:style-name="T21"><draw:g draw:z-index="251657216" draw:name="群組 2" draw:id="id2" draw:style-name="a2" text:anchor-type="paragraph"><svg:title/><svg:desc/><draw:custom-shape svg:x="5.275in" svg:y="0.22917in" svg:width="2.00833in" svg:height="1.25in" draw:id="id0" draw:style-name="a0" draw:name="矩形 1"><svg:title/><svg:desc/><text:p text:style-name="內文"/><draw:enhanced-geometry draw:type="non-primitive" svg:viewBox="0 0 21600 21600" draw:enhanced-path="M 0 0 L 21600 0 21600 21600 0 21600 Z N"/></draw:custom-shape><draw:frame draw:id="id1" draw:style-name="a1" draw:name="文字方塊 2" svg:x="5.675in" svg:y="0.68299in" svg:width="1.28403in" svg:height="0.3344in" style:rel-width="scale" style:rel-height="scale"><draw:text-box><text:p text:style-name="P22">出土機關印信</text:p></draw:text-box><svg:title/><svg:desc/></draw:frame></draw:g></text:span><text:span text:style-name="T23"><text:s/></text:span></text:p>
      <text:p text:style-name="P24"/>
      <text:p text:style-name="P25"><text:span text:style-name="T26">　　　　　　</text:span><draw:custom-shape svg:x="5.4in" svg:y="7.76667in" svg:width="2.00833in" svg:height="1.30833in" draw:z-index="251658240" draw:id="id3" draw:style-name="a3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7">　</text:span><text:span text:style-name="T28">　 <text:s text:c="2"/></text:span><text:span text:style-name="T29"><text:s text:c="7"/></text:span></text:p>
      <text:p text:style-name="P30"><text:span text:style-name="T31"><text:s text:c="6"/></text:span><text:span text:style-name="T32">**</text:span><text:span text:style-name="T33"><text:s/>請黏貼指定入帳帳戶存摺封面影本</text:span><text:span text:style-name="T34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7493in" fo:text-indent="-0.9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normal" style:font-weight-asian="normal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信交通股份有限公司往來廠商收款方式調查表</dc:title>
    <dc:subject/>
    <meta:initial-creator>user</meta:initial-creator>
    <dc:creator>Bill</dc:creator>
    <meta:creation-date>2021-06-15T03:06:00Z</meta:creation-date>
    <dc:date>2021-06-15T03:06:00Z</dc:date>
    <meta:print-date>2014-05-07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