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list-style-name="LFO1" style:family="paragraph">
      <style:paragraph-properties fo:margin-top="0.125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125in" fo:margin-left="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" style:parent-style-name="內文" style:family="paragraph">
      <style:paragraph-properties fo:margin-top="0.125in" fo:margin-left="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25in" fo:margin-left="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fo:margin-top="0.125in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margin-top="0.125in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margin-top="0.125in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港土方交換進場</text:span><text:span text:style-name="T3">書件自我檢視表</text:span></text:p>
      <text:list text:style-name="LFO1" text:continue-numbering="true">
        <text:list-item>
          <text:p text:style-name="P4"><text:span text:style-name="T5">□</text:span><text:span text:style-name="T6"><text:s/></text:span><text:span text:style-name="T7">工程基本資料表</text:span><text:span text:style-name="T8">(</text:span><text:span text:style-name="T9">確認為已查核狀態</text:span><text:span text:style-name="T10">)</text:span></text:p>
        </text:list-item>
        <text:list-item>
          <text:p text:style-name="P11">土方相關報告</text:p>
        </text:list-item>
      </text:list>
      <text:p text:style-name="P12">▲註：視土質而定，請依同意收受公文內容檢附並確實審查後用印</text:p>
      <text:p text:style-name="P13"><text:span text:style-name="T14">□</text:span><text:span text:style-name="T15"><text:s/></text:span><text:span text:style-name="T16">具公信力單位之出具</text:span><text:span text:style-name="T17">之無紅火蟻證明</text:span></text:p>
      <text:p text:style-name="P18"><text:span text:style-name="T19">□</text:span><text:span text:style-name="T20"><text:s/></text:span><text:span text:style-name="T21">符合</text:span><text:span text:style-name="T22">「</text:span><text:span text:style-name="T23">土壤污染管制標準</text:span><text:span text:style-name="T24">」</text:span><text:span text:style-name="T25">之</text:span><text:span text:style-name="T26">39項</text:span><text:span text:style-name="T27">土壤試驗報告</text:span></text:p>
      <text:p text:style-name="P28"><text:span text:style-name="T29">□</text:span><text:span text:style-name="T30"><text:s/></text:span><text:span text:style-name="T31">符合</text:span><text:span text:style-name="T32">「有害事業廢棄物認定標準」之10項</text:span><text:span text:style-name="T33">重金屬毒性溶出試驗報告</text:span></text:p>
      <text:list text:style-name="LFO1" text:continue-numbering="true">
        <text:list-item>
          <text:p text:style-name="P34"><text:span text:style-name="T35">□</text:span><text:span text:style-name="T36"><text:s/></text:span><text:span text:style-name="T37">20萬元廢棄物處理保證金匯款證明</text:span></text:p>
        </text:list-item>
        <text:list-item>
          <text:p text:style-name="P38"><text:span text:style-name="T39">□</text:span><text:span text:style-name="T40"><text:s/></text:span><text:span text:style-name="T41">繳款同意書(含出土機關用印)</text:span><text:span text:style-name="T42"><text:s/></text:span><text:span text:style-name="T43">(詳附件2-1)</text:span><text:span text:style-name="T44"><text:s/></text:span></text:p>
        </text:list-item>
      </text:list>
      <text:p text:style-name="P45">▲註：開立後不再修改，請確實填寫。</text:p>
      <text:list text:style-name="LFO1" text:continue-numbering="true">
        <text:list-item>
          <text:p text:style-name="P46"><text:span text:style-name="T47">□</text:span><text:span text:style-name="T48"><text:s/></text:span><text:span text:style-name="T49">運輸車輛及管制人員名冊</text:span><text:span text:style-name="T50">(詳附件2-2)</text:span></text:p>
        </text:list-item>
      </text:list>
      <text:p text:style-name="P51">▲註：請確認車輛均裝設GPS後，以公文附件檢送Excel檔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689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使　用　執　照　申　請　書　件　自　我　檢　視　表</dc:title>
    <dc:subject/>
    <meta:initial-creator>I02611</meta:initial-creator>
    <dc:creator>Bill</dc:creator>
    <meta:creation-date>2021-06-15T03:03:00Z</meta:creation-date>
    <dc:date>2021-06-15T03:03:00Z</dc:date>
    <meta:print-date>2007-10-11T03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