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38in"/>
    </style:style>
    <style:style style:name="TableColumn3" style:family="table-column">
      <style:table-column-properties style:column-width="1.0881in"/>
    </style:style>
    <style:style style:name="TableColumn4" style:family="table-column">
      <style:table-column-properties style:column-width="0.4138in"/>
    </style:style>
    <style:style style:name="TableColumn5" style:family="table-column">
      <style:table-column-properties style:column-width="3.5236in"/>
    </style:style>
    <style:style style:name="Table1" style:family="table" style:master-page-name="MP0">
      <style:table-properties style:width="6.9895in" fo:margin-left="-0.5159in" table:align="left"/>
    </style:style>
    <style:style style:name="TableRow6" style:family="table-row">
      <style:table-row-properties style:min-row-height="0.3673in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0.2361in" fo:text-indent="1.751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361in" fo:text-indent="1.654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361in" fo:text-indent="1.89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364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36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3645in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5" style:family="table-row">
      <style:table-row-properties style:min-row-height="0.3645in"/>
    </style:style>
    <style:style style:name="TableCell4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361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361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361in"/>
      <style:text-properties style:font-name="標楷體" style:font-name-asian="標楷體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P81" style:parent-style-name="內文" style:family="paragraph">
      <style:paragraph-properties fo:line-height="0.2361in"/>
      <style:text-properties style:font-name="標楷體" style:font-name-asian="標楷體"/>
    </style:style>
    <style:style style:name="P82" style:parent-style-name="內文" style:family="paragraph">
      <style:paragraph-properties fo:line-height="0.2361in"/>
      <style:text-properties style:font-name="標楷體" style:font-name-asian="標楷體"/>
    </style:style>
    <style:style style:name="P83" style:parent-style-name="內文" style:family="paragraph">
      <style:paragraph-properties fo:line-height="0.2361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361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361in"/>
      <style:text-properties style:font-name="標楷體" style:font-name-asian="標楷體"/>
    </style:style>
    <style:style style:name="P110" style:parent-style-name="內文" style:family="paragraph">
      <style:paragraph-properties fo:line-height="0.2361in"/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/>臺灣港務股份有限公司基隆港務分公司</text:p>
            <text:p text:style-name="P9"><text:s/><text:s/>進入港區危害因素告知單(無承攬關係)</text:p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進入港區時間</text:p>
          </table:table-cell>
          <table:table-cell table:style-name="TableCell14" table:number-columns-spanned="3">
            <text:p text:style-name="P15"><text:span text:style-name="T16"><text:s text:c="2"/></text:span><text:span text:style-name="T17"><text:s/></text:span><text:span text:style-name="T18"><text:s/></text:span><text:span text:style-name="T19">年</text:span><text:span text:style-name="T20"><text:s/></text:span><text:span text:style-name="T21"><text:s/></text:span><text:span text:style-name="T22"><text:s text:c="2"/></text:span><text:span text:style-name="T23">月</text:span><text:span text:style-name="T24"><text:s/></text:span><text:span text:style-name="T25"><text:s text:c="2"/></text:span><text:span text:style-name="T26">日</text:span><text:span text:style-name="T27"><text:s text:c="3"/></text:span><text:span text:style-name="T28">時</text:span><text:span text:style-name="T29"><text:s text:c="3"/></text:span><text:span text:style-name="T30">分</text:span><text:span text:style-name="T31">~</text:span><text:span text:style-name="T32"><text:s text:c="3"/></text:span><text:span text:style-name="T33">年 <text:s/></text:span><text:span text:style-name="T34"><text:s/></text:span><text:span text:style-name="T35"><text:s/>月 <text:s/></text:span><text:span text:style-name="T36"><text:s/></text:span><text:span text:style-name="T37"><text:s/>日 <text:s/></text:span><text:span text:style-name="T38"><text:s/></text:span><text:span text:style-name="T39"><text:s/>時 <text:s text:c="2"/>分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地點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經辦單位危害告知填寫事項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一、工作環境說明：</text:p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二、可能危害：（請打■）（可複選）</text:p>
          </table:table-cell>
          <table:covered-table-cell/>
          <table:table-cell table:style-name="TableCell57" table:number-columns-spanned="2">
            <text:p text:style-name="P58">三、危害因素：（將左列可能危害的原因敘述如下）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□墜落滾落 <text:s text:c="5"/>□溺斃</text:p>
            <text:p text:style-name="P62">□跌倒 <text:s text:c="9"/>□與高低溫接觸</text:p>
            <text:p text:style-name="P63">□衝撞 <text:s text:c="9"/>□與有害物等接觸</text:p>
            <text:p text:style-name="P64">□物體飛落 <text:s text:c="5"/>□感電</text:p>
            <text:p text:style-name="P65">□物體倒塌崩塌 <text:s/>□爆炸</text:p>
            <text:p text:style-name="P66">□被撞 <text:s text:c="9"/>□物體破裂</text:p>
            <text:p text:style-name="P67">□被夾被捲 <text:s text:c="3"/><text:s/><text:s/>□火災</text:p>
            <text:p text:style-name="P68">□被切割擦傷<text:s/><text:s/><text:s text:c="2"/>□交通事故</text:p>
            <text:list text:style-name="LFO1" text:continue-numbering="true">
              <text:list-item>
                <text:p text:style-name="P69">踩踏 <text:s text:c="8"/>□其他____________</text:p>
              </text:list-item>
            </text:list>
          </table:table-cell>
          <table:covered-table-cell/>
          <table:table-cell table:style-name="TableCell70" table:number-columns-spanned="2">
            <text:p text:style-name="P71">1.</text:p>
            <text:p text:style-name="P72">2.</text:p>
            <text:p text:style-name="P73">3.</text:p>
            <text:p text:style-name="P74">4.</text:p>
            <text:p text:style-name="P75">5.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>四、應採取之防災措施：</text:p>
            <text:p text:style-name="P79">1.</text:p>
            <text:p text:style-name="P80">2.</text:p>
            <text:p text:style-name="P81">3.</text:p>
            <text:p text:style-name="P82">4.</text:p>
            <text:p text:style-name="P83">5.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經辦單位:</text:span><text:span text:style-name="T88">本分公司</text:span><text:span text:style-name="T89"><text:s text:c="4"/></text:span><text:span text:style-name="T90"><text:s/></text:span><text:span text:style-name="T91"><text:s text:c="2"/></text:span><text:span text:style-name="T92"><text:s text:c="2"/></text:span><text:span text:style-name="T93"><text:s/></text:span><text:span text:style-name="T94"><text:s/></text:span><text:span text:style-name="T95">處</text:span></text:p>
          </table:table-cell>
          <table:covered-table-cell/>
          <table:covered-table-cell/>
          <table:table-cell table:style-name="TableCell96">
            <text:p text:style-name="P97">外單位名稱:</text:p>
          </table:table-cell>
        </table:table-row>
        <table:table-row table:style-name="TableRow98">
          <table:table-cell table:style-name="TableCell99" table:number-columns-spanned="3">
            <text:p text:style-name="P100">會同(經辦)人員簽名:<text:s/></text:p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table-cell table:style-name="TableCell105">
            <text:p text:style-name="P106">進入港區人員簽名:</text:p>
          </table:table-cell>
        </table:table-row>
        <table:table-row table:style-name="TableRow107">
          <table:table-cell table:style-name="TableCell108" table:number-columns-spanned="4">
            <text:p text:style-name="P109">正本:經辦單位留存</text:p>
            <text:p text:style-name="P110">影本:外單位(人員)留存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><text:s text:c="61"/><text:span text:style-name="T111"><text:s/>108.01</text:span><text:span text:style-name="T11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永嵩</meta:initial-creator>
    <dc:creator>Bill</dc:creator>
    <meta:creation-date>2021-06-15T02:47:00Z</meta:creation-date>
    <dc:date>2021-06-15T02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