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auto" fo:line-height="0.2777in" fo:margin-left="0.2826in" fo:text-indent="-0.282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widows="2" fo:orphans="2" style:text-autospace="none" fo:text-align="end" style:vertical-align="auto" fo:line-height="0.2777in" fo:margin-left="0.2118in" fo:text-indent="-0.2118in">
        <style:tab-stops/>
      </style:paragraph-properties>
      <style:text-properties style:font-name="標楷體" style:font-name-asian="標楷體" style:font-size-complex="12pt"/>
    </style:style>
    <style:style style:name="P4" style:parent-style-name="內文Web" style:list-style-name="LFO1" style:family="paragraph">
      <style:paragraph-properties fo:margin-top="0in" fo:margin-bottom="0in" fo:line-height="0.2777in" fo:margin-left="0.3333in" fo:text-indent="-0.3333in">
        <style:tab-stops>
          <style:tab-stop style:type="left" style:position="0.1666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Web" style:list-style-name="LFO1" style:family="paragraph">
      <style:paragraph-properties fo:margin-top="0in" fo:margin-bottom="0in" fo:line-height="0.2777in" fo:margin-left="0.2118in" fo:text-indent="-0.2118in">
        <style:tab-stops>
          <style:tab-stop style:type="left" style:position="0.2881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k02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Web" style:list-style-name="LFO1" style:family="paragraph">
      <style:paragraph-properties fo:margin-top="0in" fo:margin-bottom="0in" fo:line-height="0.2777in" fo:margin-left="0.2118in" fo:text-indent="-0.2118in">
        <style:tab-stops>
          <style:tab-stop style:type="left" style:position="0.2881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position="25% 100%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position="25% 100%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P213" style:parent-style-name="內文Web" style:list-style-name="LFO1" style:family="paragraph">
      <style:paragraph-properties fo:margin-top="0in" fo:margin-bottom="0in" fo:line-height="0.2777in" fo:margin-left="0.2118in" fo:text-indent="-0.2118in">
        <style:tab-stops>
          <style:tab-stop style:type="left" style:position="0.2881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P272" style:parent-style-name="內文Web" style:list-style-name="LFO1" style:family="paragraph">
      <style:paragraph-properties fo:margin-top="0in" fo:margin-bottom="0in" fo:line-height="0.2777in" fo:margin-left="0.2118in" fo:text-indent="-0.2118in">
        <style:tab-stops>
          <style:tab-stop style:type="left" style:position="0.2881in"/>
        </style:tab-stops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P306" style:parent-style-name="內文Web" style:list-style-name="LFO1" style:family="paragraph">
      <style:paragraph-properties fo:margin-top="0in" fo:margin-bottom="0in" fo:line-height="0.2777in" fo:margin-left="0.2118in" fo:text-indent="-0.2118in">
        <style:tab-stops>
          <style:tab-stop style:type="left" style:position="0.2881in"/>
        </style:tab-stops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k02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Web" style:list-style-name="LFO1" style:family="paragraph">
      <style:paragraph-properties fo:margin-top="0in" fo:margin-bottom="0in" fo:line-height="0.2777in" fo:margin-left="0.2118in" fo:text-indent="-0.2118in">
        <style:tab-stops>
          <style:tab-stop style:type="left" style:position="0.2881in"/>
        </style:tab-stops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P373" style:parent-style-name="內文Web" style:family="paragraph">
      <style:paragraph-properties fo:margin-top="0in" fo:margin-bottom="0in" fo:line-height="0.2777in" fo:margin-left="0.2118in">
        <style:tab-stops/>
      </style:paragraph-properties>
      <style:text-properties style:font-name="標楷體" style:font-name-asian="標楷體"/>
    </style:style>
    <style:style style:name="P374" style:parent-style-name="內文Web" style:family="paragraph">
      <style:paragraph-properties fo:line-height="0.2777in" fo:margin-left="0.2118in">
        <style:tab-stops/>
      </style:paragraph-properties>
      <style:text-properties style:font-name="標楷體" style:font-name-asian="標楷體"/>
    </style:style>
    <style:style style:name="P375" style:parent-style-name="內文Web" style:family="paragraph">
      <style:paragraph-properties fo:margin-top="0in" fo:margin-bottom="0in" fo:line-height="0.2777in" fo:margin-left="0.2118in">
        <style:tab-stops/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P408" style:parent-style-name="內文Web" style:list-style-name="LFO1" style:family="paragraph">
      <style:paragraph-properties fo:margin-top="0in" fo:margin-bottom="0in" fo:line-height="0.2777in" fo:margin-left="0.2118in" fo:text-indent="-0.2118in">
        <style:tab-stops>
          <style:tab-stop style:type="left" style:position="0.2881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fo:color="#0000A4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P569" style:parent-style-name="內文Web" style:list-style-name="LFO1" style:family="paragraph">
      <style:paragraph-properties fo:margin-top="0in" fo:margin-bottom="0in" fo:line-height="0.2777in" fo:margin-left="0.2118in" fo:text-indent="-0.2118in">
        <style:tab-stops>
          <style:tab-stop style:type="left" style:position="0.2881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P644" style:parent-style-name="內文Web" style:list-style-name="LFO1" style:family="paragraph">
      <style:paragraph-properties fo:margin-top="0in" fo:margin-bottom="0in" fo:line-height="0.2777in" fo:margin-left="0.2118in" fo:text-indent="-0.2118in">
        <style:tab-stops>
          <style:tab-stop style:type="left" style:position="0.2881in"/>
        </style:tab-stops>
      </style:paragraph-properties>
      <style:text-properties style:font-name="標楷體" style:font-name-asian="標楷體" fo:color="#000000"/>
    </style:style>
    <style:style style:name="P645" style:parent-style-name="內文Web" style:list-style-name="LFO1" style:family="paragraph">
      <style:paragraph-properties fo:margin-top="0in" fo:margin-bottom="0in" fo:line-height="0.2777in" fo:margin-left="0.2118in" fo:text-indent="-0.2118in">
        <style:tab-stops>
          <style:tab-stop style:type="left" style:position="0.2881in"/>
        </style:tab-stops>
      </style:paragraph-properties>
      <style:text-properties style:font-name="標楷體" style:font-name-asian="標楷體" fo:color="#000000"/>
    </style:style>
    <style:style style:name="P646" style:parent-style-name="內文Web" style:list-style-name="LFO1" style:family="paragraph">
      <style:paragraph-properties fo:margin-top="0in" fo:margin-bottom="0in" fo:line-height="0.2777in" fo:margin-left="0.2118in" fo:text-indent="-0.2118in">
        <style:tab-stops>
          <style:tab-stop style:type="left" style:position="0.2881in"/>
        </style:tab-stops>
      </style:paragraph-properties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-asian="標楷體" fo:font-size="11pt" style:font-size-asian="11pt" style:font-size-complex="11pt"/>
    </style:style>
    <style:style style:name="T6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72" style:parent-style-name="內文Web" style:list-style-name="LFO1" style:family="paragraph">
      <style:paragraph-properties fo:margin-top="0in" fo:margin-bottom="0in" fo:line-height="0.2777in"/>
      <style:text-properties style:font-name="標楷體" style:font-name-asian="標楷體" fo:color="#000000"/>
    </style:style>
    <style:style style:name="P673" style:parent-style-name="內文Web" style:family="paragraph">
      <style:paragraph-properties fo:margin-top="0in" fo:margin-bottom="0in" fo:line-height="0.2777in" fo:margin-left="0.2118in">
        <style:tab-stops/>
      </style:paragraph-properties>
      <style:text-properties style:font-name="標楷體" style:font-name-asian="標楷體" fo:color="#000000"/>
    </style:style>
    <style:style style:name="P674" style:parent-style-name="內文Web" style:family="paragraph">
      <style:paragraph-properties fo:margin-top="0in" fo:margin-bottom="0in" fo:line-height="0.2777in" fo:margin-left="0.6888in">
        <style:tab-stops/>
      </style:paragraph-properties>
      <style:text-properties style:font-name="標楷體" style:font-name-asian="標楷體" fo:color="#000000"/>
    </style:style>
    <style:style style:name="P675" style:parent-style-name="內文Web" style:family="paragraph">
      <style:paragraph-properties fo:margin-top="0in" fo:margin-bottom="0in" fo:line-height="0.2777in" fo:margin-left="0.2118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T679" style:parent-style-name="預設段落字型" style:family="text">
      <style:text-properties style:font-name="標楷體" style:font-name-asian="標楷體" fo:color="#333333" style:font-size-complex="14pt"/>
    </style:style>
    <style:style style:name="P680" style:parent-style-name="內文Web" style:family="paragraph">
      <style:paragraph-properties fo:margin-top="0in" fo:margin-bottom="0in" fo:line-height="0.2777in" fo:margin-left="0.6923in" fo:text-indent="-0.1611in">
        <style:tab-stops/>
      </style:paragraph-properties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683" style:parent-style-name="預設段落字型" style:family="text">
      <style:text-properties style:font-name="標楷體" style:font-name-asian="標楷體"/>
    </style:style>
    <style:style style:name="P684" style:parent-style-name="內文Web" style:family="paragraph">
      <style:paragraph-properties fo:margin-top="0in" fo:margin-bottom="0in" fo:line-height="0.2777in" fo:margin-left="0.6923in" fo:text-indent="-0.1611in">
        <style:tab-stops/>
      </style:paragraph-properties>
      <style:text-properties style:font-name="標楷體" style:font-name-asian="標楷體"/>
    </style:style>
    <style:style style:name="P685" style:parent-style-name="內文Web" style:family="paragraph">
      <style:paragraph-properties fo:margin-top="0in" fo:margin-bottom="0in" fo:line-height="0.2777in" fo:margin-left="0.2118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689" style:parent-style-name="預設段落字型" style:family="text">
      <style:text-properties style:font-name="標楷體" style:font-name-asian="標楷體" fo:color="#333333" style:font-size-complex="14pt"/>
    </style:style>
    <style:style style:name="T690" style:parent-style-name="預設段落字型" style:family="text">
      <style:text-properties style:font-name="標楷體" style:font-name-asian="標楷體" fo:color="#333333" style:font-size-complex="14pt"/>
    </style:style>
    <style:style style:name="P691" style:parent-style-name="內文Web" style:family="paragraph">
      <style:paragraph-properties fo:margin-top="0in" fo:margin-bottom="0in" fo:line-height="0.2777in" fo:margin-left="0.6923in" fo:text-indent="-0.1611in">
        <style:tab-stops/>
      </style:paragraph-properties>
      <style:text-properties style:font-name="標楷體" style:font-name-asian="標楷體"/>
    </style:style>
    <style:style style:name="P692" style:parent-style-name="內文Web" style:family="paragraph">
      <style:paragraph-properties fo:margin-top="0in" fo:margin-bottom="0in" fo:line-height="0.2777in" fo:margin-left="0.6923in" fo:text-indent="-0.1611in">
        <style:tab-stops/>
      </style:paragraph-properties>
      <style:text-properties style:font-name="標楷體" style:font-name-asian="標楷體"/>
    </style:style>
    <style:style style:name="P693" style:parent-style-name="內文Web" style:family="paragraph">
      <style:paragraph-properties fo:margin-top="0in" fo:margin-bottom="0in" fo:line-height="0.2777in" fo:margin-left="0.9409in" fo:text-indent="-0.4097in">
        <style:tab-stops/>
      </style:paragraph-properties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697" style:parent-style-name="預設段落字型" style:family="text">
      <style:text-properties style:font-name="標楷體" style:font-name-asian="標楷體"/>
    </style:style>
    <style:style style:name="P698" style:parent-style-name="內文Web" style:family="paragraph">
      <style:paragraph-properties fo:margin-top="0in" fo:margin-bottom="0in" fo:line-height="0.2777in" fo:margin-left="0.9409in" fo:text-indent="-0.4097in">
        <style:tab-stops/>
      </style:paragraph-properties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T702" style:parent-style-name="預設段落字型" style:family="text">
      <style:text-properties style:font-name="標楷體" style:font-name-asian="標楷體"/>
    </style:style>
    <style:style style:name="P703" style:parent-style-name="內文Web" style:family="paragraph">
      <style:paragraph-properties fo:margin-top="0in" fo:margin-bottom="0in" fo:line-height="0.2777in" fo:margin-left="0.9409in" fo:text-indent="-0.4097in">
        <style:tab-stops/>
      </style:paragraph-properties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 fo:color="#333333" style:font-size-complex="14pt"/>
    </style:style>
    <style:style style:name="P706" style:parent-style-name="內文Web" style:family="paragraph">
      <style:paragraph-properties fo:margin-top="0in" fo:margin-bottom="0in" fo:line-height="0.2777in" fo:margin-left="0.9409in" fo:text-indent="-0.4097in">
        <style:tab-stops/>
      </style:paragraph-properties>
      <style:text-properties style:font-name="標楷體" style:font-name-asian="標楷體"/>
    </style:style>
    <style:style style:name="P707" style:parent-style-name="內文Web" style:family="paragraph">
      <style:paragraph-properties fo:margin-top="0in" fo:margin-bottom="0in" fo:line-height="0.2777in" fo:margin-left="0.9409in" fo:text-indent="-0.4097in">
        <style:tab-stops/>
      </style:paragraph-properties>
      <style:text-properties style:font-name="標楷體" style:font-name-asian="標楷體"/>
    </style:style>
    <style:style style:name="P708" style:parent-style-name="內文Web" style:family="paragraph">
      <style:paragraph-properties fo:margin-top="0in" fo:margin-bottom="0in" fo:line-height="0.2777in" fo:margin-left="0.9409in" fo:text-indent="-0.4097in">
        <style:tab-stops/>
      </style:paragraph-properties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 fo:color="#000000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P725" style:parent-style-name="內文Web" style:family="paragraph">
      <style:paragraph-properties fo:margin-top="0in" fo:margin-bottom="0in" fo:line-height="0.2777in" fo:margin-left="0.2118in">
        <style:tab-stops/>
      </style:paragraph-properties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 style:font-size-complex="14pt"/>
    </style:style>
    <style:style style:name="P728" style:parent-style-name="內文Web" style:family="paragraph">
      <style:paragraph-properties fo:margin-top="0in" fo:margin-bottom="0in" fo:line-height="0.2777in" fo:margin-left="0.6923in" fo:text-indent="-0.1611in">
        <style:tab-stops/>
      </style:paragraph-properties>
      <style:text-properties style:font-name="標楷體" style:font-name-asian="標楷體"/>
    </style:style>
    <style:style style:name="P729" style:parent-style-name="內文Web" style:family="paragraph">
      <style:paragraph-properties fo:margin-top="0in" fo:margin-bottom="0in" fo:line-height="0.2777in" fo:margin-left="0.6923in" fo:text-indent="-0.1611in">
        <style:tab-stops/>
      </style:paragraph-properties>
      <style:text-properties style:font-name="標楷體" style:font-name-asian="標楷體"/>
    </style:style>
    <style:style style:name="P730" style:parent-style-name="內文Web" style:family="paragraph">
      <style:paragraph-properties fo:margin-top="0in" fo:margin-bottom="0in" fo:line-height="0.2777in" fo:margin-left="0.9409in" fo:text-indent="-0.4097in">
        <style:tab-stops/>
      </style:paragraph-properties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P733" style:parent-style-name="內文Web" style:family="paragraph">
      <style:paragraph-properties fo:margin-top="0in" fo:margin-bottom="0in" fo:line-height="0.2777in" fo:margin-left="0.984in" fo:text-indent="-0.4527in">
        <style:tab-stops/>
      </style:paragraph-properties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P736" style:parent-style-name="內文Web" style:family="paragraph">
      <style:paragraph-properties fo:margin-top="0in" fo:margin-bottom="0in" fo:line-height="0.2777in" fo:margin-left="0.9409in" fo:text-indent="-0.4097in">
        <style:tab-stops/>
      </style:paragraph-properties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P739" style:parent-style-name="內文Web" style:family="paragraph">
      <style:paragraph-properties fo:margin-top="0in" fo:margin-bottom="0in" fo:line-height="0.2777in" fo:margin-left="0.9409in" fo:text-indent="-0.4097in">
        <style:tab-stops/>
      </style:paragraph-properties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 style:font-size-complex="14pt"/>
    </style:style>
    <style:style style:name="P742" style:parent-style-name="內文Web" style:family="paragraph">
      <style:paragraph-properties fo:margin-top="0in" fo:margin-bottom="0in" fo:line-height="0.2777in" fo:margin-left="0.6923in" fo:text-indent="-0.1611in">
        <style:tab-stops/>
      </style:paragraph-properties>
      <style:text-properties style:font-name="標楷體" style:font-name-asian="標楷體"/>
    </style:style>
    <style:style style:name="P743" style:parent-style-name="內文Web" style:family="paragraph">
      <style:paragraph-properties fo:margin-top="0in" fo:margin-bottom="0in" fo:line-height="0.2777in" fo:margin-left="0.6923in" fo:text-indent="-0.1611in">
        <style:tab-stops/>
      </style:paragraph-properties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 fo:color="#000000"/>
    </style:style>
    <style:style style:name="T754" style:parent-style-name="預設段落字型" style:family="text">
      <style:text-properties style:font-name="標楷體" style:font-name-asian="標楷體"/>
    </style:style>
    <style:style style:name="P755" style:parent-style-name="內文Web" style:family="paragraph">
      <style:paragraph-properties fo:margin-top="0in" fo:margin-bottom="0in" fo:line-height="0.2777in" fo:margin-left="0.6923in" fo:text-indent="-0.1611in">
        <style:tab-stops/>
      </style:paragraph-properties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T770" style:parent-style-name="預設段落字型" style:family="text">
      <style:text-properties style:font-name="標楷體" style:font-name-asian="標楷體"/>
    </style:style>
    <style:style style:name="P771" style:parent-style-name="內文Web" style:family="paragraph">
      <style:paragraph-properties fo:margin-top="0in" fo:margin-bottom="0in" fo:line-height="0.2777in" fo:margin-left="0.6923in" fo:text-indent="-0.1611in">
        <style:tab-stops/>
      </style:paragraph-properties>
      <style:text-properties style:font-name="標楷體" style:font-name-asian="標楷體"/>
    </style:style>
    <style:style style:name="P772" style:parent-style-name="內文Web" style:family="paragraph">
      <style:paragraph-properties fo:margin-top="0in" fo:margin-bottom="0in" fo:line-height="0.2777in" fo:margin-left="0.7083in" fo:text-indent="-0.4958in">
        <style:tab-stops/>
      </style:paragraph-properties>
      <style:text-properties style:font-name="標楷體" style:font-name-asian="標楷體" fo:color="#000000"/>
    </style:style>
    <style:style style:name="P773" style:parent-style-name="內文Web" style:list-style-name="LFO1" style:family="paragraph">
      <style:paragraph-properties fo:margin-top="0in" fo:margin-bottom="0in" fo:line-height="0.2777in" fo:margin-left="0.2118in" fo:text-indent="-0.2118in">
        <style:tab-stops>
          <style:tab-stop style:type="left" style:position="0.2881in"/>
        </style:tab-stops>
      </style:paragraph-properties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P827" style:parent-style-name="內文Web" style:list-style-name="LFO1" style:family="paragraph">
      <style:paragraph-properties fo:margin-top="0in" fo:margin-bottom="0in" fo:line-height="0.2777in" fo:margin-left="0.3333in" fo:text-indent="-0.3333in">
        <style:tab-stops>
          <style:tab-stop style:type="left" style:position="0.1666in"/>
        </style:tab-stops>
      </style:paragraph-properties>
      <style:text-properties style:font-name="標楷體" style:font-name-asian="標楷體"/>
    </style:style>
    <style:style style:name="P828" style:parent-style-name="內文Web" style:family="paragraph">
      <style:paragraph-properties fo:margin-top="0in" fo:margin-bottom="0in" fo:line-height="0.2777in"/>
      <style:text-properties style:font-name="標楷體" style:font-name-asian="標楷體"/>
    </style:style>
    <style:style style:name="P829" style:parent-style-name="內文Web" style:family="paragraph">
      <style:paragraph-properties fo:break-before="page" fo:margin-top="0in" fo:margin-bottom="0in" fo:line-height="0.2777in"/>
      <style:text-properties style:font-name="標楷體" style:font-name-asian="標楷體"/>
    </style:style>
    <style:style style:name="P830" style:parent-style-name="內文" style:family="paragraph">
      <style:paragraph-properties style:vertical-align="auto" fo:margin-left="0.3888in" fo:text-indent="-0.3888in">
        <style:tab-stops/>
      </style:paragraph-properties>
      <style:text-properties style:font-name="標楷體" style:font-name-asian="標楷體" style:font-name-complex="新細明體" fo:color="#333333" fo:font-size="14pt" style:font-size-asian="14pt" style:font-size-complex="14pt"/>
    </style:style>
    <style:style style:name="P831" style:parent-style-name="內文" style:family="paragraph">
      <style:paragraph-properties fo:text-align="center" style:vertical-align="auto" fo:line-height="0.4166in" fo:margin-left="0.3888in" fo:text-indent="-0.3888in">
        <style:tab-stops/>
      </style:paragraph-properties>
      <style:text-properties style:font-name="標楷體" style:font-name-asian="標楷體" style:font-name-complex="新細明體" fo:color="#333333" fo:font-size="14pt" style:font-size-asian="14pt" style:font-size-complex="14pt"/>
    </style:style>
    <style:style style:name="P832" style:parent-style-name="內文" style:family="paragraph">
      <style:paragraph-properties fo:text-align="center" style:vertical-align="auto" fo:line-height="0.4166in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333333" style:font-size-complex="12pt"/>
    </style:style>
    <style:style style:name="P833" style:parent-style-name="內文" style:family="paragraph">
      <style:paragraph-properties style:vertical-align="auto" fo:line-height="0.4166in" fo:margin-left="0.3333in" fo:text-indent="-0.3333in">
        <style:tab-stops/>
      </style:paragraph-properties>
    </style:style>
    <style:style style:name="T834" style:parent-style-name="預設段落字型" style:family="text">
      <style:text-properties style:font-name="Times New Roman" style:font-name-asian="標楷體" fo:font-weight="bold" style:font-weight-asian="bold" fo:color="#333333" style:font-size-complex="12pt"/>
    </style:style>
    <style:style style:name="T835" style:parent-style-name="預設段落字型" style:family="text">
      <style:text-properties style:font-name="Times New Roman" style:font-name-asian="標楷體" fo:font-weight="bold" style:font-weight-asian="bold" fo:color="#333333" style:font-size-complex="12pt"/>
    </style:style>
    <style:style style:name="T836" style:parent-style-name="預設段落字型" style:family="text">
      <style:text-properties style:font-name="Times New Roman" style:font-name-asian="標楷體" fo:font-weight="bold" style:font-weight-asian="bold" fo:color="#333333" style:font-size-complex="12pt"/>
    </style:style>
    <style:style style:name="T837" style:parent-style-name="預設段落字型" style:family="text">
      <style:text-properties style:font-name="Times New Roman" style:font-name-asian="標楷體" fo:font-weight="bold" style:font-weight-asian="bold" fo:color="#333333" style:font-size-complex="12pt"/>
    </style:style>
    <style:style style:name="T838" style:parent-style-name="預設段落字型" style:family="text">
      <style:text-properties style:font-name="Times New Roman" style:font-name-asian="標楷體" fo:font-weight="bold" style:font-weight-asian="bold" fo:color="#333333" style:font-size-complex="12pt"/>
    </style:style>
    <style:style style:name="T839" style:parent-style-name="預設段落字型" style:family="text">
      <style:text-properties style:font-name="Times New Roman" style:font-name-asian="標楷體" fo:color="#333333" style:font-size-complex="12pt"/>
    </style:style>
    <style:style style:name="T840" style:parent-style-name="預設段落字型" style:family="text">
      <style:text-properties style:font-name="Times New Roman" style:font-name-asian="標楷體" fo:color="#333333" style:font-size-complex="12pt"/>
    </style:style>
    <style:style style:name="T841" style:parent-style-name="預設段落字型" style:family="text">
      <style:text-properties style:font-name="標楷體" style:font-name-asian="標楷體" fo:color="#333333" style:font-size-complex="12pt"/>
    </style:style>
    <style:style style:name="P842" style:parent-style-name="內文" style:family="paragraph">
      <style:paragraph-properties fo:text-align="center" style:vertical-align="auto" fo:line-height="0.4166in" fo:margin-left="0.3888in" fo:text-indent="-0.3888in">
        <style:tab-stops/>
      </style:paragraph-properties>
      <style:text-properties style:font-name="標楷體" style:font-name-asian="標楷體" fo:color="#333333" fo:font-size="14pt" style:font-size-asian="14pt" style:font-size-complex="14pt"/>
    </style:style>
    <style:style style:name="P843" style:parent-style-name="內文" style:family="paragraph">
      <style:paragraph-properties fo:text-align="center" style:vertical-align="auto" fo:line-height="0.4166in" fo:margin-left="0.3333in" fo:text-indent="-0.3333in">
        <style:tab-stops/>
      </style:paragraph-properties>
      <style:text-properties style:font-name="標楷體" style:font-name-asian="標楷體" fo:color="#333333" style:font-size-complex="12pt"/>
    </style:style>
    <style:style style:name="P844" style:parent-style-name="內文" style:family="paragraph">
      <style:paragraph-properties fo:text-align="center" style:vertical-align="auto" fo:line-height="0.4166in" fo:margin-left="0.3333in" fo:text-indent="-0.3333in">
        <style:tab-stops/>
      </style:paragraph-properties>
      <style:text-properties style:font-name="標楷體" style:font-name-asian="標楷體" fo:color="#333333" style:font-size-complex="12pt"/>
    </style:style>
    <style:style style:name="P845" style:parent-style-name="內文" style:family="paragraph">
      <style:paragraph-properties fo:text-align="center" style:vertical-align="auto" fo:line-height="0.4166in" fo:margin-left="0.3333in" fo:text-indent="-0.3333in">
        <style:tab-stops/>
      </style:paragraph-properties>
      <style:text-properties style:font-name="標楷體" style:font-name-asian="標楷體" fo:color="#333333" style:font-size-complex="12pt"/>
    </style:style>
    <style:style style:name="P846" style:parent-style-name="內文" style:family="paragraph">
      <style:paragraph-properties fo:text-align="center" style:vertical-align="auto" fo:line-height="0.4166in" fo:margin-left="0.3333in" fo:text-indent="-0.3333in">
        <style:tab-stops/>
      </style:paragraph-properties>
      <style:text-properties style:font-name="標楷體" style:font-name-asian="標楷體" fo:color="#333333" style:font-size-complex="12pt"/>
    </style:style>
    <style:style style:name="TableColumn848" style:family="table-column">
      <style:table-column-properties style:column-width="1.7187in"/>
    </style:style>
    <style:style style:name="TableColumn849" style:family="table-column">
      <style:table-column-properties style:column-width="1.7187in"/>
    </style:style>
    <style:style style:name="TableColumn850" style:family="table-column">
      <style:table-column-properties style:column-width="1.7187in"/>
    </style:style>
    <style:style style:name="TableColumn851" style:family="table-column">
      <style:table-column-properties style:column-width="1.7187in"/>
    </style:style>
    <style:style style:name="Table847" style:family="table">
      <style:table-properties style:width="6.875in" fo:margin-left="-0.3555in" table:align="center"/>
    </style:style>
    <style:style style:name="TableRow852" style:family="table-row">
      <style:table-row-properties style:min-row-height="0.3131in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style:vertical-align="auto" fo:line-height="0.4166in"/>
      <style:text-properties style:font-name="標楷體" style:font-name-asian="標楷體" fo:color="#333333" style:font-size-complex="12pt"/>
    </style:style>
    <style:style style:name="TableRow855" style:family="table-row">
      <style:table-row-properties style:row-height="0.6243in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內文" style:family="paragraph">
      <style:paragraph-properties fo:text-align="center" style:vertical-align="auto" fo:line-height="0.2777in"/>
      <style:text-properties style:font-name="標楷體" style:font-name-asian="標楷體" fo:color="#333333" style:font-size-complex="12pt"/>
    </style:style>
    <style:style style:name="P858" style:parent-style-name="內文" style:family="paragraph">
      <style:paragraph-properties fo:text-align="center" style:vertical-align="auto" fo:line-height="0.2777in"/>
      <style:text-properties style:font-name="標楷體" style:font-name-asian="標楷體" fo:color="#333333" style:font-size-complex="12pt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內文" style:family="paragraph">
      <style:paragraph-properties fo:text-align="center" style:vertical-align="auto" fo:line-height="0.2777in"/>
      <style:text-properties style:font-name="標楷體" style:font-name-asian="標楷體" fo:color="#333333" style:font-size-complex="12pt"/>
    </style:style>
    <style:style style:name="P861" style:parent-style-name="內文" style:family="paragraph">
      <style:paragraph-properties fo:text-align="center" style:vertical-align="auto" fo:line-height="0.2777in"/>
      <style:text-properties style:font-name="標楷體" style:font-name-asian="標楷體" fo:color="#333333" style:font-size-complex="12pt"/>
    </style:style>
    <style:style style:name="TableCell862" style:family="table-cell">
      <style:table-cell-properties fo:border="0.0069in solid #000000" fo:padding-top="0in" fo:padding-left="0.0194in" fo:padding-bottom="0in" fo:padding-right="0.0194in"/>
    </style:style>
    <style:style style:name="P863" style:parent-style-name="內文" style:family="paragraph">
      <style:paragraph-properties fo:text-align="center" style:vertical-align="auto" fo:line-height="0.2777in"/>
      <style:text-properties style:font-name="標楷體" style:font-name-asian="標楷體" fo:color="#333333" style:font-size-complex="12pt"/>
    </style:style>
    <style:style style:name="P864" style:parent-style-name="內文" style:family="paragraph">
      <style:paragraph-properties fo:text-align="center" style:vertical-align="auto" fo:line-height="0.2777in"/>
      <style:text-properties style:font-name="標楷體" style:font-name-asian="標楷體" fo:color="#333333" style:font-size-complex="12pt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內文" style:family="paragraph">
      <style:paragraph-properties fo:text-align="center" style:vertical-align="auto" fo:line-height="0.2777in"/>
      <style:text-properties style:font-name="標楷體" style:font-name-asian="標楷體" fo:color="#333333" style:font-size-complex="12pt"/>
    </style:style>
    <style:style style:name="P867" style:parent-style-name="內文" style:family="paragraph">
      <style:paragraph-properties fo:text-align="center" style:vertical-align="auto" fo:line-height="0.2777in"/>
      <style:text-properties style:font-name="標楷體" style:font-name-asian="標楷體" fo:color="#333333" style:font-size-complex="12pt"/>
    </style:style>
    <style:style style:name="TableRow868" style:family="table-row">
      <style:table-row-properties style:min-row-height="0.2395in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內文" style:family="paragraph">
      <style:paragraph-properties fo:text-align="start" style:vertical-align="auto" fo:line-height="0.4166in"/>
      <style:text-properties style:font-name="標楷體" style:font-name-asian="標楷體" style:letter-kerning="true" style:font-size-complex="12pt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內文" style:family="paragraph">
      <style:paragraph-properties style:vertical-align="auto" fo:line-height="0.4166in"/>
      <style:text-properties style:font-name="標楷體" style:font-name-asian="標楷體" fo:color="#333333" style:font-size-complex="12pt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內文" style:family="paragraph">
      <style:paragraph-properties style:vertical-align="auto" fo:line-height="0.4166in"/>
      <style:text-properties style:font-name="標楷體" style:font-name-asian="標楷體" fo:color="#333333" style:font-size-complex="12pt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內文" style:family="paragraph">
      <style:paragraph-properties style:vertical-align="auto" fo:line-height="0.4166in"/>
      <style:text-properties style:font-name="標楷體" style:font-name-asian="標楷體" fo:color="#333333" style:font-size-complex="12pt"/>
    </style:style>
    <style:style style:name="TableRow877" style:family="table-row">
      <style:table-row-properties style:min-row-height="0.2395in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內文" style:family="paragraph">
      <style:paragraph-properties fo:text-align="start" style:vertical-align="auto" fo:line-height="0.4166in"/>
      <style:text-properties style:font-name="標楷體" style:font-name-asian="標楷體" style:letter-kerning="true" style:font-size-complex="12pt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內文" style:family="paragraph">
      <style:paragraph-properties style:vertical-align="auto" fo:line-height="0.4166in"/>
      <style:text-properties style:font-name="標楷體" style:font-name-asian="標楷體" fo:color="#333333" style:font-size-complex="12pt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P883" style:parent-style-name="內文" style:family="paragraph">
      <style:paragraph-properties style:vertical-align="auto" fo:line-height="0.4166in"/>
      <style:text-properties style:font-name="標楷體" style:font-name-asian="標楷體" fo:color="#333333" style:font-size-complex="12pt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內文" style:family="paragraph">
      <style:paragraph-properties style:vertical-align="auto" fo:line-height="0.4166in"/>
      <style:text-properties style:font-name="標楷體" style:font-name-asian="標楷體" fo:color="#333333" style:font-size-complex="12pt"/>
    </style:style>
    <style:style style:name="TableRow886" style:family="table-row">
      <style:table-row-properties style:min-row-height="0.2395in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內文" style:family="paragraph">
      <style:paragraph-properties fo:text-align="start" style:vertical-align="auto" fo:line-height="0.4166in"/>
      <style:text-properties style:font-name="標楷體" style:font-name-asian="標楷體" style:letter-kerning="true" style:font-size-complex="12pt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內文" style:family="paragraph">
      <style:paragraph-properties style:vertical-align="auto" fo:line-height="0.4166in"/>
      <style:text-properties style:font-name="標楷體" style:font-name-asian="標楷體" fo:color="#333333" style:font-size-complex="12pt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內文" style:family="paragraph">
      <style:paragraph-properties style:vertical-align="auto" fo:line-height="0.4166in"/>
      <style:text-properties style:font-name="標楷體" style:font-name-asian="標楷體" fo:color="#333333" style:font-size-complex="12pt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內文" style:family="paragraph">
      <style:paragraph-properties style:vertical-align="auto" fo:line-height="0.4166in"/>
      <style:text-properties style:font-name="標楷體" style:font-name-asian="標楷體" fo:color="#333333" style:font-size-complex="12pt"/>
    </style:style>
    <style:style style:name="TableRow895" style:family="table-row">
      <style:table-row-properties style:min-row-height="0.2395in"/>
    </style:style>
    <style:style style:name="TableCell896" style:family="table-cell">
      <style:table-cell-properties fo:border="0.0069in solid #000000" fo:padding-top="0in" fo:padding-left="0.0194in" fo:padding-bottom="0in" fo:padding-right="0.0194in"/>
    </style:style>
    <style:style style:name="P897" style:parent-style-name="內文" style:family="paragraph">
      <style:paragraph-properties fo:text-align="start" style:vertical-align="auto" fo:line-height="0.4166in"/>
      <style:text-properties style:font-name="標楷體" style:font-name-asian="標楷體" style:letter-kerning="true" style:font-size-complex="12pt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內文" style:family="paragraph">
      <style:paragraph-properties style:vertical-align="auto" fo:line-height="0.4166in"/>
      <style:text-properties style:font-name="標楷體" style:font-name-asian="標楷體" fo:color="#333333" style:font-size-complex="12pt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內文" style:family="paragraph">
      <style:paragraph-properties style:vertical-align="auto" fo:line-height="0.4166in"/>
      <style:text-properties style:font-name="標楷體" style:font-name-asian="標楷體" fo:color="#333333" style:font-size-complex="12pt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內文" style:family="paragraph">
      <style:paragraph-properties style:vertical-align="auto" fo:line-height="0.4166in"/>
      <style:text-properties style:font-name="標楷體" style:font-name-asian="標楷體" fo:color="#333333" style:font-size-complex="12pt"/>
    </style:style>
    <style:style style:name="TableRow904" style:family="table-row">
      <style:table-row-properties style:min-row-height="0.2395in"/>
    </style:style>
    <style:style style:name="TableCell905" style:family="table-cell">
      <style:table-cell-properties fo:border="0.0069in solid #000000" fo:padding-top="0in" fo:padding-left="0.0194in" fo:padding-bottom="0in" fo:padding-right="0.0194in"/>
    </style:style>
    <style:style style:name="P906" style:parent-style-name="內文" style:family="paragraph">
      <style:paragraph-properties fo:text-align="start" style:vertical-align="auto" fo:line-height="0.4166in"/>
      <style:text-properties style:font-name="標楷體" style:font-name-asian="標楷體" style:letter-kerning="true" style:font-size-complex="12pt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內文" style:family="paragraph">
      <style:paragraph-properties style:vertical-align="auto" fo:line-height="0.4166in"/>
      <style:text-properties style:font-name="標楷體" style:font-name-asian="標楷體" fo:color="#333333" style:font-size-complex="12pt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內文" style:family="paragraph">
      <style:paragraph-properties style:vertical-align="auto" fo:line-height="0.4166in"/>
      <style:text-properties style:font-name="標楷體" style:font-name-asian="標楷體" fo:color="#333333" style:font-size-complex="12pt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內文" style:family="paragraph">
      <style:paragraph-properties style:vertical-align="auto" fo:line-height="0.4166in"/>
      <style:text-properties style:font-name="標楷體" style:font-name-asian="標楷體" fo:color="#333333" style:font-size-complex="12pt"/>
    </style:style>
    <style:style style:name="TableRow913" style:family="table-row">
      <style:table-row-properties style:min-row-height="0.2395in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內文" style:family="paragraph">
      <style:paragraph-properties fo:text-align="start" style:vertical-align="auto" fo:line-height="0.4166in"/>
      <style:text-properties style:font-name="標楷體" style:font-name-asian="標楷體" style:letter-kerning="true" style:font-size-complex="12pt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內文" style:family="paragraph">
      <style:paragraph-properties style:vertical-align="auto" fo:line-height="0.4166in"/>
      <style:text-properties style:font-name="標楷體" style:font-name-asian="標楷體" fo:color="#333333" style:font-size-complex="12pt"/>
    </style:style>
    <style:style style:name="TableCell918" style:family="table-cell">
      <style:table-cell-properties fo:border="0.0069in solid #000000" fo:padding-top="0in" fo:padding-left="0.0194in" fo:padding-bottom="0in" fo:padding-right="0.0194in"/>
    </style:style>
    <style:style style:name="P919" style:parent-style-name="內文" style:family="paragraph">
      <style:paragraph-properties style:vertical-align="auto" fo:line-height="0.4166in"/>
      <style:text-properties style:font-name="標楷體" style:font-name-asian="標楷體" fo:color="#333333" style:font-size-complex="12pt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P921" style:parent-style-name="內文" style:family="paragraph">
      <style:paragraph-properties style:vertical-align="auto" fo:line-height="0.4166in"/>
      <style:text-properties style:font-name="標楷體" style:font-name-asian="標楷體" fo:color="#333333" style:font-size-complex="12pt"/>
    </style:style>
    <style:style style:name="TableRow922" style:family="table-row">
      <style:table-row-properties style:min-row-height="0.2395in"/>
    </style:style>
    <style:style style:name="TableCell923" style:family="table-cell">
      <style:table-cell-properties fo:border="0.0069in solid #000000" fo:padding-top="0in" fo:padding-left="0.0194in" fo:padding-bottom="0in" fo:padding-right="0.0194in"/>
    </style:style>
    <style:style style:name="P924" style:parent-style-name="內文" style:family="paragraph">
      <style:paragraph-properties fo:text-align="start" style:vertical-align="auto" fo:line-height="0.4166in"/>
      <style:text-properties style:font-name="標楷體" style:font-name-asian="標楷體" style:letter-kerning="true" style:font-size-complex="12pt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內文" style:family="paragraph">
      <style:paragraph-properties style:vertical-align="auto" fo:line-height="0.4166in"/>
      <style:text-properties style:font-name="標楷體" style:font-name-asian="標楷體" fo:color="#333333" style:font-size-complex="12pt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內文" style:family="paragraph">
      <style:paragraph-properties style:vertical-align="auto" fo:line-height="0.4166in"/>
      <style:text-properties style:font-name="標楷體" style:font-name-asian="標楷體" fo:color="#333333" style:font-size-complex="12pt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內文" style:family="paragraph">
      <style:paragraph-properties style:vertical-align="auto" fo:line-height="0.4166in"/>
      <style:text-properties style:font-name="標楷體" style:font-name-asian="標楷體" fo:color="#333333" style:font-size-complex="12pt"/>
    </style:style>
    <style:style style:name="P931" style:parent-style-name="內文" style:family="paragraph">
      <style:paragraph-properties fo:text-align="center" style:vertical-align="auto" fo:line-height="0.4166in"/>
      <style:text-properties style:font-name="標楷體" style:font-name-asian="標楷體" fo:color="#333333" style:font-size-complex="12pt"/>
    </style:style>
    <style:style style:name="P932" style:parent-style-name="內文" style:family="paragraph">
      <style:paragraph-properties fo:text-align="center" style:vertical-align="auto" fo:line-height="0.4166in"/>
      <style:text-properties style:font-name="標楷體" style:font-name-asian="標楷體" fo:color="#333333" style:font-size-complex="12pt"/>
    </style:style>
    <style:style style:name="P933" style:parent-style-name="內文" style:family="paragraph">
      <style:paragraph-properties style:vertical-align="auto" fo:line-height="0.4166in"/>
      <style:text-properties style:font-name="Times New Roman" style:font-name-asian="標楷體" style:letter-kerning="true" style:font-size-complex="12pt"/>
    </style:style>
    <style:style style:name="P934" style:parent-style-name="內文" style:family="paragraph">
      <style:paragraph-properties style:vertical-align="auto" fo:line-height="0.4166in"/>
    </style:style>
    <style:style style:name="T935" style:parent-style-name="預設段落字型" style:family="text">
      <style:text-properties style:font-name="Times New Roman" style:font-name-asian="標楷體" style:letter-kerning="true" style:font-size-complex="12pt"/>
    </style:style>
    <style:style style:name="T936" style:parent-style-name="預設段落字型" style:family="text">
      <style:text-properties style:font-name="Times New Roman" style:font-name-asian="標楷體" style:letter-kerning="true" style:font-size-complex="12pt"/>
    </style:style>
    <style:style style:name="T937" style:parent-style-name="預設段落字型" style:family="text">
      <style:text-properties style:font-name="Times New Roman" style:font-name-asian="標楷體" style:letter-kerning="true" style:font-size-complex="12pt"/>
    </style:style>
    <style:style style:name="T938" style:parent-style-name="預設段落字型" style:family="text">
      <style:text-properties style:font-name="Times New Roman" style:font-name-asian="標楷體" style:letter-kerning="true" style:font-size-complex="12pt"/>
    </style:style>
    <style:style style:name="T939" style:parent-style-name="預設段落字型" style:family="text">
      <style:text-properties style:font-name="Times New Roman" style:font-name-asian="標楷體" style:letter-kerning="true" style:font-size-complex="12pt"/>
    </style:style>
    <style:style style:name="P940" style:parent-style-name="內文Web" style:family="paragraph">
      <style:paragraph-properties fo:margin-top="0in" fo:margin-bottom="0in" fo:line-height="0.2777in"/>
      <style:text-properties style:font-name="標楷體" style:font-name-asian="標楷體"/>
    </style:style>
  </office:automatic-styles>
  <office:body>
    <office:text text:use-soft-page-breaks="true">
      <text:p text:style-name="P1">臺北港船舶進出港作業要點</text:p>
      <text:p text:style-name="P3">102年1月11日港總企字第10201420043號函核定</text:p>
      <text:list text:style-name="LFO1" text:continue-numbering="true">
        <text:list-item>
          <text:p text:style-name="P4"><text:span text:style-name="T5">臺灣港務股份有限公司基隆港務分公司臺北港營運處（以下簡稱本處）</text:span><text:span text:style-name="T6">為</text:span><text:span text:style-name="T7">使船舶</text:span><text:span text:style-name="T8">順利</text:span><text:span text:style-name="T9">、安全</text:span><text:span text:style-name="T10">及</text:span><text:span text:style-name="T11">有序進出臺北港</text:span><text:span text:style-name="T12">(</text:span><text:span text:style-name="T13">以下簡稱本港</text:span><text:span text:style-name="T14">)</text:span><text:span text:style-name="T15">，</text:span><text:span text:style-name="T16">特依「商港港務管理規則」第</text:span><text:span text:style-name="T17">10</text:span><text:span text:style-name="T18">條規定，訂定本作業</text:span><text:span text:style-name="T19">規定</text:span><text:span text:style-name="T20">。</text:span></text:p>
        </text:list-item>
        <text:list-item>
          <text:p text:style-name="P21"><text:span text:style-name="T22">船舶</text:span><text:span text:style-name="T23">抵港前應辦事項</text:span><text:span text:style-name="T24">：</text:span><text:span text:style-name="T25"><text:line-break/>（</text:span><text:span text:style-name="T26">一</text:span><text:span text:style-name="T27">）</text:span><text:span text:style-name="T28">船舶進港應由船舶所有人或代理人</text:span><text:span text:style-name="T29">網上申辦船舶進港預報單簽證</text:span><text:span text:style-name="T30">，取得船</text:span><text:span text:style-name="T31">舶編</text:span><text:span text:style-name="T32">號。</text:span><text:span text:style-name="T33"><text:line-break/></text:span><text:span text:style-name="T34">（二）每週一至週五（國定假日除外）</text:span><text:span text:style-name="T35">下午4</text:span><text:span text:style-name="T36">時前</text:span><text:span text:style-name="T37">依「</text:span><text:span text:style-name="T38">臺北港船舶繫泊作業須知</text:span><text:span text:style-name="T39">」申請船席</text:span><text:span text:style-name="T40">。</text:span><text:span text:style-name="T41"><text:line-break/></text:span><text:span text:style-name="T42">（三）船舶</text:span><text:span text:style-name="T43">進入距</text:span><text:span text:style-name="T44">臺</text:span><text:span text:style-name="T45">北</text:span><text:span text:style-name="T46">港港口外防波堤中心</text:span><text:span text:style-name="T47">20</text:span><text:span text:style-name="T48">浬線時</text:span><text:span text:style-name="T49">，應以ＶＨＦ</text:span><text:span text:style-name="T50">68</text:span><text:span text:style-name="T51">頻道與信號</text:span><text:span text:style-name="T52">臺</text:span><text:span text:style-name="T53">聯絡，依</text:span><text:span text:style-name="T54"><text:line-break/></text:span><text:span text:style-name="T55"><text:s text:c="6"/></text:span><text:span text:style-name="T56">規定完成報到手續（船岸通信事項詳第</text:span><text:span text:style-name="T57">八</text:span><text:span text:style-name="T58">條</text:span><text:span text:style-name="T59">）。</text:span><text:span text:style-name="T60"><text:line-break/></text:span><text:span text:style-name="T61">（四）船舶</text:span><text:span text:style-name="T62">抵達港口外防波堤</text:span><text:span text:style-name="T63">5</text:span><text:span text:style-name="T64">浬線時，</text:span><text:span text:style-name="T65">再以ＶＨＦ</text:span><text:span text:style-name="T66">68</text:span><text:span text:style-name="T67">頻道與信號</text:span><text:span text:style-name="T68">臺</text:span><text:span text:style-name="T69">確認。</text:span><text:span text:style-name="T70"><text:line-break/>（五）船舶進港前應備置臺北港最新海圖及港區水深圖。</text:span></text:p>
        </text:list-item>
        <text:list-item>
          <text:p text:style-name="P71"><text:span text:style-name="T72">船舶</text:span><text:span text:style-name="T73">錨泊</text:span><text:span text:style-name="T74">作業</text:span><text:span text:style-name="T75">：</text:span><text:span text:style-name="T76"><text:line-break/></text:span><text:span text:style-name="T77">（</text:span><text:span text:style-name="T78">一</text:span><text:span text:style-name="T79">）</text:span><text:span text:style-name="T80">船舶</text:span><text:span text:style-name="T81">錨泊</text:span><text:span text:style-name="T82">前</text:span><text:span text:style-name="T83">應以ＶＨＦ</text:span><text:span text:style-name="T84">68</text:span><text:span text:style-name="T85">頻道與信號</text:span><text:span text:style-name="T86">臺</text:span><text:span text:style-name="T87">聯絡。</text:span><text:span text:style-name="T88"><text:line-break/></text:span><text:span text:style-name="T89">（二）</text:span><text:span text:style-name="T90">建議船舶</text:span><text:span text:style-name="T91">錨泊</text:span><text:span text:style-name="T92">於</text:span><text:span text:style-name="T93">臺</text:span><text:span text:style-name="T94">北港港區範圍BC連線內之西北區，範圍為下列</text:span><text:span text:style-name="T95">4</text:span><text:span text:style-name="T96">點</text:span><text:span text:style-name="T97">連線區域內：</text:span><text:span text:style-name="T98"><text:line-break/></text:span><text:span text:style-name="T99"><text:s text:c="5"/></text:span><text:span text:style-name="T100"><text:s/>北緯</text:span><text:span text:style-name="T101">25度10.1分、</text:span><text:span text:style-name="T102">東經</text:span><text:span text:style-name="T103">121度22.22分</text:span><text:span text:style-name="T104"><text:line-break/></text:span><text:span text:style-name="T105"><text:s text:c="6"/></text:span><text:span text:style-name="T106">北緯</text:span><text:span text:style-name="T107">25度10.78分、</text:span><text:span text:style-name="T108">東經</text:span><text:span text:style-name="T109">121度21.81分</text:span><text:span text:style-name="T110"><text:line-break/></text:span><text:span text:style-name="T111"><text:s text:c="6"/></text:span><text:span text:style-name="T112">北緯</text:span><text:span text:style-name="T113">25度10.23分、</text:span><text:span text:style-name="T114">東經</text:span><text:span text:style-name="T115">121度20.72分</text:span><text:span text:style-name="T116"><text:line-break/></text:span><text:span text:style-name="T117"><text:s text:c="6"/></text:span><text:span text:style-name="T118">北緯</text:span><text:span text:style-name="T119">25度9.68分、</text:span><text:span text:style-name="T120">東經</text:span><text:span text:style-name="T121">121度21.32分</text:span><text:span text:style-name="T122"><text:line-break/></text:span><text:span text:style-name="T123">（</text:span><text:span text:style-name="T124">三</text:span><text:span text:style-name="T125">）</text:span><text:span text:style-name="T126">除緊急情況外，任何船舶不得在航道、迴船池和其他禁止錨泊區域拋錨，如係緊急情況</text:span><text:span text:style-name="T127"><text:line-break/><text:s text:c="6"/></text:span><text:span text:style-name="T128">應立即報告</text:span><text:span text:style-name="T129">信號</text:span><text:span text:style-name="T130">臺</text:span><text:span text:style-name="T131">。</text:span><text:span text:style-name="T132"><text:line-break/>（</text:span><text:span text:style-name="T133">四</text:span><text:span text:style-name="T134">）</text:span><text:span text:style-name="T135">錨泊</text:span><text:span text:style-name="T136">後應</text:span><text:span text:style-name="T137">以ＶＨＦ</text:span><text:span text:style-name="T138">68</text:span><text:span text:style-name="T139">頻道向信號</text:span><text:span text:style-name="T140">臺</text:span><text:span text:style-name="T141">作船舶動態報告</text:span><text:span text:style-name="T142">。</text:span><text:span text:style-name="T143"><text:line-break/></text:span><text:span text:style-name="T144">（</text:span><text:span text:style-name="T145">五</text:span><text:span text:style-name="T146">）</text:span><text:span text:style-name="T147">船舶下錨後應注意事項：</text:span><text:span text:style-name="T148"><text:line-break/></text:span><text:span text:style-name="T149"><text:s text:c="4"/>1.</text:span><text:span text:style-name="T150">船舶在錨泊期間，</text:span><text:span text:style-name="T151">保持主機備便。</text:span><text:span text:style-name="T152"><text:line-break/></text:span><text:span text:style-name="T153"><text:s text:c="4"/>2.風浪5級以上，放鍊長度不得少於5節。</text:span><text:span text:style-name="T154"><text:line-break/></text:span><text:span text:style-name="T155"><text:s text:c="4"/>3.</text:span><text:span text:style-name="T156">船舶</text:span><text:span text:style-name="T157">下錨時應確實注意與鄰船距離與錨位。</text:span><text:span text:style-name="T158"><text:line-break/></text:span><text:span text:style-name="T159"><text:s text:c="4"/>4.</text:span><text:span text:style-name="T160">應有專人值班並守值ＶＨＦ</text:span><text:span text:style-name="T161">68</text:span><text:span text:style-name="T162">頻道。</text:span><text:span text:style-name="T163"><text:line-break/><text:s text:c="4"/>5.</text:span><text:span text:style-name="T164">船舶起錨前</text:span><text:span text:style-name="T165">10</text:span><text:span text:style-name="T166">分鐘，應向</text:span><text:span text:style-name="T167">信號</text:span><text:span text:style-name="T168">臺</text:span><text:span text:style-name="T169">作船舶動態報告。</text:span><text:span text:style-name="T170"><text:line-break/>（</text:span><text:span text:style-name="T171">六</text:span><text:span text:style-name="T172">）禁止錨泊區：</text:span><text:span text:style-name="T173"><text:line-break/></text:span><text:span text:style-name="T174"><text:s text:c="4"/></text:span><text:span text:style-name="T175">1</text:span><text:span text:style-name="T176">.</text:span><text:span text:style-name="T177">北外廓防波堤導航燈桿（</text:span><text:span text:style-name="T178">綠</text:span><text:span text:style-name="T179">色），方位255度Ｔ、距離2.5浬以南之水域，為船舶進出</text:span><text:span text:style-name="T180"><text:line-break/></text:span><text:span text:style-name="T181"><text:s text:c="6"/></text:span><text:span text:style-name="T182">港航道，並</text:span><text:span text:style-name="T183">訂</text:span><text:span text:style-name="T184">為禁止錨泊區。</text:span><text:span text:style-name="T185"><text:line-break/></text:span><text:span text:style-name="T186"><text:s text:c="4"/>2.北緯</text:span><text:span text:style-name="T187">25</text:span><text:span text:style-name="T188">∘12’33.12”</text:span><text:span text:style-name="T189">、</text:span><text:span text:style-name="T190">東經</text:span><text:span text:style-name="T191">121</text:span><text:span text:style-name="T192">∘</text:span><text:span text:style-name="T193">2</text:span><text:span text:style-name="T194">1’50.39”及北緯</text:span><text:span text:style-name="T195"><text:s/>25</text:span><text:span text:style-name="T196">∘12’22.92”</text:span><text:span text:style-name="T197">、</text:span><text:span text:style-name="T198">東</text:span><text:span text:style-name="T199">經</text:span><text:span text:style-name="T200">121</text:span><text:span text:style-name="T201">∘</text:span><text:span text:style-name="T202"><text:line-break/></text:span><text:span text:style-name="T203"><text:s text:c="6"/></text:span><text:span text:style-name="T204">2</text:span><text:span text:style-name="T205">1’38.89”</text:span><text:span text:style-name="T206">（</text:span><text:span text:style-name="T207">WGS84座標</text:span><text:span text:style-name="T208">）</text:span><text:span text:style-name="T209">二座標點至八里污水廠海域為海洋放流管佈設區，所有船</text:span><text:span text:style-name="T210"><text:line-break/></text:span><text:span text:style-name="T211"><text:s text:c="6"/></text:span><text:span text:style-name="T212">舶禁止於該海域下錨。</text:span></text:p>
        </text:list-item>
        <text:list-item>
          <text:p text:style-name="P213"><text:span text:style-name="T214">船舶進港：</text:span><text:span text:style-name="T215"><text:line-break/></text:span><text:span text:style-name="T216">（一）</text:span><text:span text:style-name="T217">船舶進港</text:span><text:span text:style-name="T218">前</text:span><text:span text:style-name="T219">應</text:span><text:span text:style-name="T220">以ＶＨＦ</text:span><text:span text:style-name="T221">68</text:span><text:span text:style-name="T222">頻道</text:span><text:span text:style-name="T223">向</text:span><text:span text:style-name="T224">信號</text:span><text:span text:style-name="T225">臺</text:span><text:span text:style-name="T226">申請</text:span><text:span text:style-name="T227">進港，經信號</text:span><text:span text:style-name="T228">臺</text:span><text:span text:style-name="T229">許可後，依排定之順序進</text:span><text:span text:style-name="T230"><text:line-break/></text:span><text:soft-page-break/><text:span text:style-name="T231"><text:s text:c="6"/></text:span><text:span text:style-name="T232">港，惟</text:span><text:span text:style-name="T233">信號</text:span><text:span text:style-name="T234">臺</text:span><text:span text:style-name="T235">得</text:span><text:span text:style-name="T236">視</text:span><text:span text:style-name="T237">實際情況予以調整、變更</text:span><text:span text:style-name="T238">進出港順序。</text:span><text:span text:style-name="T239"><text:line-break/></text:span><text:span text:style-name="T240">（</text:span><text:span text:style-name="T241">二</text:span><text:span text:style-name="T242">）船舶進港時應注意事項：</text:span><text:span text:style-name="T243"><text:line-break/></text:span><text:span text:style-name="T244"><text:s text:c="4"/>1.</text:span><text:span text:style-name="T245">船舶進港以本港海上</text:span><text:span text:style-name="T246">紅</text:span><text:span text:style-name="T247">、綠</text:span><text:span text:style-name="T248">燈標間為</text:span><text:span text:style-name="T249">進港航道。</text:span><text:span text:style-name="T250"><text:line-break/><text:s text:c="4"/>2.前項航道採「單進單出」及「先出後進」為原則，</text:span><text:span text:style-name="T251">船舶應本自身船舶操縱性能與前船保</text:span><text:span text:style-name="T252"><text:line-break/><text:s text:c="6"/></text:span><text:span text:style-name="T253">持安全距離</text:span><text:span text:style-name="T254">。</text:span><text:span text:style-name="T255"><text:line-break/></text:span><text:span text:style-name="T256"><text:s text:c="4"/>3.航</text:span><text:span text:style-name="T257">道內嚴禁任何船舶錨泊或滯留。</text:span><text:span text:style-name="T258"><text:line-break/></text:span><text:span text:style-name="T259"><text:s text:c="4"/>4.</text:span><text:span text:style-name="T260">依商港港務管理規則第9條之規定，</text:span><text:span text:style-name="T261">船舶在港內應緩輪航行，不得與他船並列航行或超</text:span><text:span text:style-name="T262"><text:line-break/><text:s text:c="6"/></text:span><text:span text:style-name="T263">越他船，或妨礙他船航行。遇有其他船舶正在從事潛水、測量、浚渫、修理浮標及其他</text:span><text:span text:style-name="T264"><text:line-break/><text:s text:c="6"/></text:span><text:span text:style-name="T265">水上或水下作業時，應即避讓或慢速通過。五百總噸以上船舶在港內航行，其航行時速</text:span><text:span text:style-name="T266"><text:line-break/><text:s text:c="6"/></text:span><text:span text:style-name="T267">不得超過五節。</text:span><text:span text:style-name="T268"><text:line-break/><text:s text:c="4"/>5.</text:span><text:span text:style-name="T269">請隨時注意本港發布之</text:span><text:span text:style-name="T270">航船布告</text:span><text:span text:style-name="T271">。</text:span></text:p>
        </text:list-item>
        <text:list-item>
          <text:p text:style-name="P272"><text:span text:style-name="T273">船舶靠泊碼頭：</text:span><text:span text:style-name="T274"><text:line-break/></text:span><text:span text:style-name="T275">（一）船舶靠泊碼頭，應依本港排定之碼頭靠泊，並依指定之繫纜樁位繫泊。</text:span><text:span text:style-name="T276"><text:line-break/>（</text:span><text:span text:style-name="T277">二</text:span><text:span text:style-name="T278">）船舶入港後</text:span><text:span text:style-name="T279">注意事項：</text:span><text:span text:style-name="T280"><text:line-break/></text:span><text:span text:style-name="T281"><text:s text:c="4"/></text:span><text:span text:style-name="T282">1</text:span><text:span text:style-name="T283">.</text:span><text:span text:style-name="T284">如從事水下作業時，應依規定顯示號誌。</text:span><text:span text:style-name="T285"><text:line-break/></text:span><text:span text:style-name="T286"><text:s text:c="4"/></text:span><text:span text:style-name="T287">2</text:span><text:span text:style-name="T288">.</text:span><text:span text:style-name="T289">港區如發生重大災害、颱風侵襲時，應守值VHF</text:span><text:span text:style-name="T290">68</text:span><text:span text:style-name="T291">頻道，船舶本身如發生事故或任何緊</text:span><text:span text:style-name="T292"><text:line-break/><text:s text:c="6"/></text:span><text:span text:style-name="T293">急情況時，除先採取緊急措施外，並應報告</text:span><text:span text:style-name="T294">信號</text:span><text:span text:style-name="T295">臺</text:span><text:span text:style-name="T296">。</text:span><text:span text:style-name="T297"><text:line-break/></text:span><text:span text:style-name="T298"><text:s text:c="4"/></text:span><text:span text:style-name="T299">3</text:span><text:span text:style-name="T300">.</text:span><text:span text:style-name="T301">停泊船舶均應日夜保持機動，最少應有三分之一船員分別駐留駕駛及輪機兩部門，並應</text:span><text:span text:style-name="T302"><text:line-break/><text:s text:c="6"/></text:span><text:span text:style-name="T303">各有甲級船員一人負責，但發布颱風警報時，應加派人員，俾有足以操縱船舶航行及應</text:span><text:span text:style-name="T304"><text:line-break/><text:s text:c="6"/></text:span><text:span text:style-name="T305">付緊急事變之能力。</text:span></text:p>
        </text:list-item>
        <text:list-item>
          <text:p text:style-name="P306"><text:span text:style-name="T307">船舶出港：</text:span><text:span text:style-name="T308"><text:line-break/>（</text:span><text:span text:style-name="T309">一</text:span><text:span text:style-name="T310">）</text:span><text:span text:style-name="T311">船舶出港應由船舶所有人或代理人</text:span><text:span text:style-name="T312">網上申辦船舶出港預報單簽證</text:span><text:span text:style-name="T313">。</text:span><text:span text:style-name="T314"><text:line-break/></text:span><text:span text:style-name="T315">（二）</text:span><text:span text:style-name="T316">船舶</text:span><text:span text:style-name="T317">出</text:span><text:span text:style-name="T318">港</text:span><text:span text:style-name="T319">前</text:span><text:span text:style-name="T320">應</text:span><text:span text:style-name="T321">以ＶＨＦ</text:span><text:span text:style-name="T322">68</text:span><text:span text:style-name="T323">頻道</text:span><text:span text:style-name="T324">向</text:span><text:span text:style-name="T325">信號</text:span><text:span text:style-name="T326">臺</text:span><text:span text:style-name="T327">申請</text:span><text:span text:style-name="T328">出港，經信號</text:span><text:span text:style-name="T329">臺</text:span><text:span text:style-name="T330">許可後，依排定之順序出</text:span><text:span text:style-name="T331"><text:line-break/></text:span><text:span text:style-name="T332"><text:s text:c="6"/></text:span><text:span text:style-name="T333">港，惟</text:span><text:span text:style-name="T334">信號</text:span><text:span text:style-name="T335">臺</text:span><text:span text:style-name="T336">得</text:span><text:span text:style-name="T337">視</text:span><text:span text:style-name="T338">實際情況予以調整、變更</text:span><text:span text:style-name="T339">出港順序。</text:span><text:span text:style-name="T340"><text:line-break/>（</text:span><text:span text:style-name="T341">三</text:span><text:span text:style-name="T342">）</text:span><text:span text:style-name="T343">船舶發生海事案件應於案情初步釐清後始得離港，強行出港者通知海巡單位攔截。</text:span><text:span text:style-name="T344"><text:line-break/></text:span><text:span text:style-name="T345">（</text:span><text:span text:style-name="T346">四</text:span><text:span text:style-name="T347">）其他同</text:span><text:span text:style-name="T348">四、（</text:span><text:span text:style-name="T349">二</text:span><text:span text:style-name="T350">）</text:span><text:span text:style-name="T351">船舶進港應注意事項。</text:span></text:p>
        </text:list-item>
        <text:list-item>
          <text:p text:style-name="P352"><text:span text:style-name="T353">其他船舶進出港：</text:span><text:span text:style-name="T354"><text:line-break/></text:span><text:span text:style-name="T355">（</text:span><text:span text:style-name="T356">一</text:span><text:span text:style-name="T357">）公務船：(含</text:span><text:span text:style-name="T358">海軍艦艇、</text:span><text:span text:style-name="T359">海巡署艦艇、關稅局艦艇、</text:span><text:span text:style-name="T360">港</text:span><text:span text:style-name="T361">警艇</text:span><text:span text:style-name="T362">)</text:span><text:span text:style-name="T363"><text:line-break/></text:span><text:span text:style-name="T364"><text:s text:c="4"/></text:span><text:span text:style-name="T365">1</text:span><text:span text:style-name="T366">.</text:span><text:span text:style-name="T367">核對資料是否正確。</text:span><text:span text:style-name="T368"><text:line-break/></text:span><text:span text:style-name="T369"><text:s text:c="4"/></text:span><text:span text:style-name="T370">2</text:span><text:span text:style-name="T371">.</text:span><text:span text:style-name="T372">核准進、出港並排序。</text:span></text:p>
        </text:list-item>
      </text:list>
      <text:p text:style-name="P373">（二）港勤船：(本港港勤船、引水船)</text:p>
      <text:p text:style-name="P374"><text:s text:c="4"/>1.核對資料是否正確。</text:p>
      <text:p text:style-name="P375"><text:span text:style-name="T376"><text:s text:c="4"/>2.核准進、出港並排序。</text:span><text:span text:style-name="T377"><text:line-break/></text:span><text:span text:style-name="T378">（</text:span><text:span text:style-name="T379">三</text:span><text:span text:style-name="T380">）工作船：</text:span><text:span text:style-name="T381"><text:line-break/></text:span><text:span text:style-name="T382"><text:s text:c="4"/></text:span><text:span text:style-name="T383">1</text:span><text:span text:style-name="T384">.</text:span><text:span text:style-name="T385">核對資料是否正確。</text:span><text:span text:style-name="T386"><text:line-break/></text:span><text:span text:style-name="T387"><text:s text:c="4"/></text:span><text:span text:style-name="T388">2</text:span><text:span text:style-name="T389">.</text:span><text:span text:style-name="T390">拋泥船與拖駁</text:span><text:span text:style-name="T391">船</text:span><text:span text:style-name="T392">拖曳長度大於</text:span><text:span text:style-name="T393">50</text:span><text:span text:style-name="T394">公尺者，應備便VHF</text:span><text:span text:style-name="T395">68</text:span><text:span text:style-name="T396">頻道，並與</text:span><text:span text:style-name="T397">信號</text:span><text:span text:style-name="T398">臺</text:span><text:span text:style-name="T399">保持隨呼隨</text:span><text:span text:style-name="T400"><text:line-break/><text:s text:c="6"/></text:span><text:span text:style-name="T401">應。以上船舶進、出港口，</text:span><text:span text:style-name="T402">以</text:span><text:span text:style-name="T403">通過</text:span><text:span text:style-name="T404">北</text:span><text:span text:style-name="T405">外防波堤</text:span><text:span text:style-name="T406">堤端</text:span><text:span text:style-name="T407">之時間，為進出港口記錄時間依據。</text:span></text:p>
      <text:list text:style-name="LFO1" text:continue-numbering="true">
        <text:list-item>
          <text:p text:style-name="P408"><text:span text:style-name="T409">船岸通信：</text:span><text:span text:style-name="T410"><text:line-break/></text:span><text:span text:style-name="T411">（一）</text:span><text:span text:style-name="T412">本港於行政大樓9樓設有信號</text:span><text:span text:style-name="T413">臺</text:span><text:span text:style-name="T414">，24小時均有信號員執行守值作業，負責船岸</text:span><text:span text:style-name="T415">通信</text:span><text:span text:style-name="T416">及船</text:span><text:span text:style-name="T417"><text:line-break/></text:span><text:span text:style-name="T418"><text:s text:c="6"/></text:span><text:span text:style-name="T419">舶進出港管制。</text:span><text:span text:style-name="T420"><text:line-break/></text:span><text:span text:style-name="T421">（二）</text:span><text:span text:style-name="T422">港埠網無線電話：</text:span><text:span text:style-name="T423"><text:line-break/></text:span><text:span text:style-name="T424"><text:s text:c="4"/></text:span><text:span text:style-name="T425">1</text:span><text:span text:style-name="T426">.</text:span><text:span text:style-name="T427">ＶＨＦ16頻道：156.8兆赫，為國際遇險、緊急、安全呼叫頻道。</text:span><text:span text:style-name="T428"><text:line-break/></text:span><text:span text:style-name="T429"><text:s text:c="4"/></text:span><text:span text:style-name="T430">2</text:span><text:span text:style-name="T431">.</text:span><text:span text:style-name="T432">ＶＨＦ</text:span><text:span text:style-name="T433">68</text:span><text:span text:style-name="T434">頻道：</text:span><text:span text:style-name="T435">156.425</text:span><text:span text:style-name="T436">兆赫，為港埠作業工作頻道，可作為船舶報到及船岸聯絡之</text:span><text:span text:style-name="T437"><text:line-break/><text:s text:c="6"/></text:span><text:span text:style-name="T438">用。</text:span><text:span text:style-name="T439"><text:line-break/></text:span><text:span text:style-name="T440"><text:s text:c="4"/></text:span><text:span text:style-name="T441">3</text:span><text:span text:style-name="T442">.</text:span><text:span text:style-name="T443">ＶＨＦ</text:span><text:span text:style-name="T444">11</text:span><text:span text:style-name="T445">頻道：</text:span><text:span text:style-name="T446">156.</text:span><text:span text:style-name="T447">550</text:span><text:span text:style-name="T448">兆赫，作為引水作業之用。</text:span><text:span text:style-name="T449"><text:line-break/></text:span><text:span text:style-name="T450"><text:s text:c="4"/></text:span><text:span text:style-name="T451">4</text:span><text:span text:style-name="T452">.</text:span><text:span text:style-name="T453">呼號：臺北港埠</text:span><text:span text:style-name="T454">電</text:span><text:span text:style-name="T455">臺（Taipei Port Radio）。</text:span><text:span text:style-name="T456"><text:line-break/>（</text:span><text:span text:style-name="T457">三</text:span><text:span text:style-name="T458">）港勤網無線電話：</text:span><text:span text:style-name="T459"><text:line-break/></text:span><text:span text:style-name="T460"><text:s text:c="6"/></text:span><text:span text:style-name="T461">為臺北港埠電臺、引水人、拖船、交通船之聯絡頻道，頻率</text:span><text:span text:style-name="T462">為</text:span><text:span text:style-name="T463">141.07兆赫</text:span><text:span text:style-name="T464">。</text:span><text:span text:style-name="T465"><text:line-break/>（</text:span><text:span text:style-name="T466">四</text:span><text:span text:style-name="T467">）船舶與</text:span><text:span text:style-name="T468">信號</text:span><text:span text:style-name="T469">臺</text:span><text:span text:style-name="T470">使用VHF頻道通話，所使用之語言</text:span><text:span text:style-name="T471">為</text:span><text:span text:style-name="T472">國語</text:span><text:span text:style-name="T473">或</text:span><text:span text:style-name="T474">英語。</text:span><text:span text:style-name="T475"><text:line-break/></text:span><text:span text:style-name="T476">（</text:span><text:span text:style-name="T477">五</text:span><text:span text:style-name="T478">）船舶</text:span><text:span text:style-name="T479">應向信號</text:span><text:span text:style-name="T480">臺</text:span><text:span text:style-name="T481">報告事項：<text:s/></text:span><text:span text:style-name="T482"><text:line-break/><text:s text:c="4"/></text:span><text:span text:style-name="T483">1</text:span><text:span text:style-name="T484">.</text:span><text:span text:style-name="T485">報到：進入距</text:span><text:span text:style-name="T486">臺</text:span><text:span text:style-name="T487">北</text:span><text:span text:style-name="T488">港港口外防波堤中心</text:span><text:span text:style-name="T489">20</text:span><text:span text:style-name="T490">浬線時。</text:span><text:span text:style-name="T491"><text:line-break/><text:s text:c="5"/></text:span><text:span text:style-name="T492">（</text:span><text:span text:style-name="T493">1</text:span><text:span text:style-name="T494">）船名、識別代號及通過</text:span><text:span text:style-name="T495">20</text:span><text:span text:style-name="T496">浬線時間。</text:span><text:span text:style-name="T497"><text:line-break/></text:span><text:span text:style-name="T498"><text:s text:c="5"/></text:span><text:span text:style-name="T499">（</text:span><text:span text:style-name="T500">2</text:span><text:span text:style-name="T501">）報告點位置。</text:span><text:span text:style-name="T502"><text:line-break/></text:span><text:span text:style-name="T503"><text:s text:c="5"/>（3）</text:span><text:span text:style-name="T504">航向與航速。</text:span><text:span text:style-name="T505"><text:line-break/></text:span><text:span text:style-name="T506"><text:s text:c="5"/></text:span><text:span text:style-name="T507">（</text:span><text:span text:style-name="T508">4</text:span><text:span text:style-name="T509">）</text:span><text:span text:style-name="T510">船上危險品貨物概況。</text:span><text:span text:style-name="T511"><text:line-break/></text:span><text:span text:style-name="T512"><text:s text:c="4"/></text:span><text:span text:style-name="T513"><text:s/></text:span><text:span text:style-name="T514">（5）</text:span><text:span text:style-name="T515">預估到達引水站之時間（ETA）</text:span><text:span text:style-name="T516">。</text:span><text:span text:style-name="T517"><text:line-break/></text:span><text:span text:style-name="T518"><text:s text:c="4"/></text:span><text:span text:style-name="T519">2</text:span><text:span text:style-name="T520">.</text:span><text:span text:style-name="T521">確認：抵達港口外防波堤</text:span><text:span text:style-name="T522">5</text:span><text:span text:style-name="T523">浬線時。</text:span><text:span text:style-name="T524"><text:line-break/><text:s text:c="5"/></text:span><text:span text:style-name="T525">（</text:span><text:span text:style-name="T526">1</text:span><text:span text:style-name="T527">）船名、識別代號及通過</text:span><text:span text:style-name="T528">5</text:span><text:span text:style-name="T529">浬線時間。</text:span><text:span text:style-name="T530"><text:line-break/></text:span><text:span text:style-name="T531"><text:s text:c="5"/></text:span><text:span text:style-name="T532">（</text:span><text:span text:style-name="T533">2</text:span><text:span text:style-name="T534">）報告點位置。</text:span><text:span text:style-name="T535"><text:line-break/></text:span><text:span text:style-name="T536"><text:s text:c="5"/></text:span><text:span text:style-name="T537">（</text:span><text:span text:style-name="T538">3</text:span><text:span text:style-name="T539">）預備進港或錨泊（錨泊</text:span><text:span text:style-name="T540">位置</text:span><text:span text:style-name="T541">）。</text:span><text:span text:style-name="T542"><text:line-break/></text:span><text:span text:style-name="T543"><text:s text:c="4"/></text:span><text:span text:style-name="T544">3</text:span><text:span text:style-name="T545">.</text:span><text:span text:style-name="T546">申請進港或出港。</text:span><text:span text:style-name="T547"><text:line-break/></text:span><text:span text:style-name="T548"><text:s text:c="4"/></text:span><text:span text:style-name="T549">4</text:span><text:span text:style-name="T550">.</text:span><text:span text:style-name="T551">錨泊或起錨。</text:span><text:span text:style-name="T552"><text:line-break/></text:span><text:span text:style-name="T553"><text:s text:c="4"/></text:span><text:span text:style-name="T554">5</text:span><text:span text:style-name="T555">.</text:span><text:span text:style-name="T556">引水人登、離船時</text:span><text:span text:style-name="T557">間</text:span><text:span text:style-name="T558">(報告可由引水人為之)。</text:span><text:span text:style-name="T559"><text:line-break/></text:span><text:span text:style-name="T560"><text:s text:c="4"/></text:span><text:span text:style-name="T561">6</text:span><text:span text:style-name="T562">.</text:span><text:span text:style-name="T563">移泊至新泊位或碼頭。</text:span><text:span text:style-name="T564"><text:line-break/></text:span><text:span text:style-name="T565"><text:s text:c="4"/></text:span><text:span text:style-name="T566">7</text:span><text:span text:style-name="T567">.</text:span><text:span text:style-name="T568">意外或特殊事故。</text:span></text:p>
        </text:list-item>
        <text:list-item>
          <text:p text:style-name="P569"><text:span text:style-name="T570">引水作業：</text:span><text:span text:style-name="T571"><text:line-break/>（</text:span><text:span text:style-name="T572">一</text:span><text:span text:style-name="T573">）</text:span><text:span text:style-name="T574">臺</text:span><text:span text:style-name="T575">北港</text:span><text:span text:style-name="T576">除</text:span><text:span text:style-name="T577">下列</text:span><text:span text:style-name="T578">船舶</text:span><text:span text:style-name="T579">外，</text:span><text:span text:style-name="T580">船舶進出港與靠</text:span><text:span text:style-name="T581">離</text:span><text:span text:style-name="T582">泊均須申請引水人。</text:span><text:span text:style-name="T583"><text:line-break/><text:s text:c="4"/>1.</text:span><text:span text:style-name="T584">軍艦。</text:span><text:span text:style-name="T585"><text:line-break/><text:s text:c="4"/>2.</text:span><text:span text:style-name="T586">公務船舶。</text:span><text:span text:style-name="T587"><text:line-break/><text:s text:c="4"/>3.</text:span><text:span text:style-name="T588">港勤</text:span><text:span text:style-name="T589">船</text:span><text:span text:style-name="T590">。</text:span><text:span text:style-name="T591"><text:line-break/><text:s text:c="4"/>4.</text:span><text:span text:style-name="T592">未滿</text:span><text:span text:style-name="T593">1000</text:span><text:span text:style-name="T594">總噸之中華民國船舶</text:span><text:span text:style-name="T595">或</text:span><text:span text:style-name="T596">未滿五百總噸之非中華民國船舶。</text:span><text:span text:style-name="T597"><text:line-break/><text:s text:c="4"/></text:span><text:span text:style-name="T598">5</text:span><text:span text:style-name="T599">.</text:span><text:span text:style-name="T600">遊艇。</text:span><text:span text:style-name="T601"><text:line-break/><text:s text:c="4"/></text:span><text:span text:style-name="T602">6</text:span><text:span text:style-name="T603">.</text:span><text:span text:style-name="T604">其他經當地航政主管機關核准之國內航線或港區工程用之船舶。</text:span><text:span text:style-name="T605"><text:line-break/>（二）本港以</text:span><text:span text:style-name="T606">北</text:span><text:span text:style-name="T607">防波</text:span><text:span text:style-name="T608">堤導航燈桿</text:span><text:span text:style-name="T609">方位</text:span><text:span text:style-name="T610">295</text:span><text:span text:style-name="T611">度1</text:span><text:span text:style-name="T612">.5</text:span><text:span text:style-name="T613">浬處為引水站。</text:span><text:span text:style-name="T614"><text:line-break/></text:span><text:span text:style-name="T615">（三）</text:span><text:span text:style-name="T616">船舶僱用引水人，由船</text:span><text:span text:style-name="T617">舶</text:span><text:span text:style-name="T618">代理</text:span><text:span text:style-name="T619">人</text:span><text:span text:style-name="T620">應</text:span><text:span text:style-name="T621">事先逕向引水人辦事處申請，</text:span><text:span text:style-name="T622">以便</text:span><text:span text:style-name="T623">安排引水人</text:span><text:span text:style-name="T624">協助領</text:span><text:span text:style-name="T625"><text:line-break/></text:span><text:span text:style-name="T626"><text:s text:c="6"/></text:span><text:span text:style-name="T627">航作業，另應</text:span><text:span text:style-name="T628">主動通知引水人會合時間及地點與有關引領諸元，由引水人與船長直接連</text:span><text:span text:style-name="T629"><text:line-break/><text:s text:c="6"/></text:span><text:span text:style-name="T630">繫。</text:span><text:span text:style-name="T631"><text:line-break/>（四）為維護</text:span><text:span text:style-name="T632">引水人登離</text:span><text:span text:style-name="T633">輪安全</text:span><text:span text:style-name="T634">，船舶</text:span><text:span text:style-name="T635">之引水梯應加強維護保養，並確實</text:span><text:span text:style-name="T636">應</text:span><text:span text:style-name="T637">依規定</text:span><text:span text:style-name="T638">裝設，引水</text:span><text:span text:style-name="T639"><text:line-break/><text:s text:c="6"/></text:span><text:span text:style-name="T640">人登離</text:span><text:span text:style-name="T641">輪時，船員應積極協助</text:span><text:span text:style-name="T642">。</text:span><text:span text:style-name="T643"><text:line-break/>（五）船舶進港前應確實於引水站等候引水人引領船舶。</text:span></text:p>
        </text:list-item>
        <text:list-item>
          <text:p text:style-name="P644">特殊船舶進出港：<text:line-break/>（一）拖帶總長度超過300公尺或總寬度超過45公尺之船舶，應於航行前1小時報告信臺。<text:line-break/>（二）船舶在本港20浬管制區域內測速或校對羅經時，應懸掛"SM"或"OQ"國際信號旗，並先<text:line-break/><text:s text:c="6"/>向信號臺報告。<text:line-break/>（三）船舶在本港20浬管制區域內試航時，白天應懸掛"RU1"國際信號旗，夜間懸掛垂直白、<text:line-break/><text:s text:c="6"/>綠、紅環照燈3盞。<text:line-break/>（四）「運送危險品」船舶之航行、靠泊、錨泊或作業時，均應懸掛紅旗或紅燈以警示他船勿<text:line-break/><text:s text:c="6"/>靠近。<text:line-break/><text:s/>前述船舶均應備便指定頻道，向過往船舶通報動態及採取避讓之措施，並應加強瞭望，安全<text:line-break/><text:s/>航駛。</text:p>
        </text:list-item>
        <text:list-item>
          <text:p text:style-name="P645">海域環境保護：<text:line-break/>（一）船舶在中華民國所屬海域範圍內，船舶之廢(污)油、水、廢棄物或其他污染物質，除依<text:line-break/><text:s text:c="6"/>規定得排洩於海洋者外，應留存船上或排洩於岸上收受設施。<text:line-break/>（二）事故船舶之通報內容包括下列事項：<text:line-break/><text:s text:c="4"/>1.船舶船名、呼號與報告人職務、姓名。<text:line-break/><text:s text:c="4"/>2.污染來源與原因。<text:line-break/><text:s text:c="4"/>3.發生時間與位置或經緯度。<text:line-break/><text:s text:c="4"/>4.污染種類特性。<text:line-break/><text:s text:c="4"/>5.污染程度與數量。<text:line-break/><text:s text:c="4"/>6.緊急連絡電話、傳真或其他方式。</text:p>
        </text:list-item>
        <text:list-item>
          <text:p text:style-name="P646"><text:span text:style-name="T647">颱風期間</text:span><text:span text:style-name="T648">船舶</text:span><text:span text:style-name="T649">進出港</text:span><text:span text:style-name="T650">：</text:span><text:span text:style-name="T651"><text:line-break/></text:span><text:span text:style-name="T652">（</text:span><text:span text:style-name="T653">一</text:span><text:span text:style-name="T654">）</text:span><text:span text:style-name="T655">颱風</text:span><text:span text:style-name="T656">來襲期間</text:span><text:span text:style-name="T657">本處</text:span><text:span text:style-name="T658">將適時通告暫停船舶進出港作業。</text:span><text:span text:style-name="T659"><text:line-break/></text:span><text:span text:style-name="T660">（二）</text:span><text:span text:style-name="T661">本港因地形限制無遮蔽效果</text:span><text:span text:style-name="T662">，港內</text:span><text:span text:style-name="T663">不適於避風，颱風暴風圈邊緣（七級風）抵達本</text:span><text:span text:style-name="T664"><text:line-break/></text:span><text:span text:style-name="T665"><text:s/></text:span><text:span text:style-name="T666"><text:s text:c="5"/></text:span><text:span text:style-name="T667">港8小時</text:span><text:span text:style-name="T668">前</text:span><text:span text:style-name="T669">，</text:span><text:span text:style-name="T670">港內所有營運船舶應無條件出港，以維安全</text:span><text:span text:style-name="T671">。</text:span></text:p>
        </text:list-item>
        <text:list-item>
          <text:p text:style-name="P672">濃霧期間船舶進出港：</text:p>
        </text:list-item>
      </text:list>
      <text:p text:style-name="P673">（一）船舶暫停進出港申請作業時機：</text:p>
      <text:p text:style-name="P674">日、夜間均以本處信號臺無法目視東14碼頭時（兩地相隔約600公尺），即暫停進、出港申請，俟霧散時再恢復進、出港口作業。</text:p>
      <text:p text:style-name="P675"><text:span text:style-name="T676">（</text:span><text:span text:style-name="T677">二</text:span><text:span text:style-name="T678">）</text:span><text:span text:style-name="T679">通報程序：</text:span></text:p>
      <text:p text:style-name="P680"><text:span text:style-name="T681">1.由</text:span><text:span text:style-name="T682">信號臺</text:span><text:span text:style-name="T683">管制員通報本處港勤所經理、並轉陳處長核備後，再由管制員通知相關單位暫停船舶進出港。<text:s/></text:span></text:p>
      <text:p text:style-name="P684">2.通知方式得以無線電（CH-68）、並另發送簡訊通知相關航商、引水人辦事處、港勤業者、港區事業等單位。</text:p>
      <text:p text:style-name="P685"><text:span text:style-name="T686">（</text:span><text:span text:style-name="T687">三</text:span><text:span text:style-name="T688">）</text:span><text:span text:style-name="T689">港內航行船舶及港外船舶應遵行事項：</text:span><text:span text:style-name="T690">：</text:span></text:p>
      <text:p text:style-name="P691">1.港內航行及港外船舶一律開啟港埠網68頻道，並保持暢通隨呼隨應。<text:s/></text:p>
      <text:p text:style-name="P692">2.港內船舶行動：</text:p>
      <text:p text:style-name="P693"><text:span text:style-name="T694"><text:s text:c="2"/>(1)</text:span><text:span text:style-name="T695">已離開碼頭準備出港在港內航行之船舶，船長或引水人應儘速通報</text:span><text:span text:style-name="T696">信號臺</text:span><text:span text:style-name="T697">管制員並應利用船上電子導航設施自行安全出港，如安全有顧慮時，儘速回靠原碼頭。</text:span></text:p>
      <text:p text:style-name="P698"><text:span text:style-name="T699"><text:s text:c="2"/>(2)</text:span><text:span text:style-name="T700">已進港之船舶，船長或引水人應儘速通報</text:span><text:span text:style-name="T701">信號臺</text:span><text:span text:style-name="T702">管制員並應利用船上電子導航設施自行安全儘速進港，如安全有顧慮時，應立即找適當地點迴轉出港，不得在港內下錨或停留。</text:span></text:p>
      <text:p text:style-name="P703"><text:span text:style-name="T704">3.</text:span><text:span text:style-name="T705">港外船舶行動：</text:span></text:p>
      <text:p text:style-name="P706"><text:s text:c="2"/>(1)外海錨泊區船舶繼續在該區錨泊。</text:p>
      <text:p text:style-name="P707"><text:s text:c="2"/>(2)在外海錨泊區附近航行之船舶應即自覓安全水域錨泊。<text:s/></text:p>
      <text:p text:style-name="P708"><text:span text:style-name="T709"><text:s text:c="2"/></text:span><text:span text:style-name="T710">(3)</text:span><text:span text:style-name="T711">剛宣布暫時停止船舶進出港申請作業時，如船舶已駛入外海之進港</text:span><text:span text:style-name="T712">航</text:span><text:span text:style-name="T713">道，而距港口</text:span><text:span text:style-name="T714">北</text:span><text:span text:style-name="T715">防波堤在1</text:span><text:span text:style-name="T716">海浬</text:span><text:span text:style-name="T717">內，因運轉困難不能駛離水道不得已情況下，</text:span><text:span text:style-name="T718">得優先進港，</text:span><text:span text:style-name="T719">船長</text:span><text:span text:style-name="T720">或引水人應速通知</text:span><text:span text:style-name="T721">信號臺</text:span><text:span text:style-name="T722">考量其安全因素自行利用船上電子導航設施安全進港</text:span><text:span text:style-name="T723">，其餘等待進港船舶則一律暫停進港</text:span><text:span text:style-name="T724">。</text:span></text:p>
      <text:p text:style-name="P725"><text:span text:style-name="T726">（四）</text:span><text:span text:style-name="T727">濃霧期間申請特許出港船舶，依下列規定辦理：</text:span></text:p>
      <text:p text:style-name="P728">1.臺北港濃霧期間，符合下列第2點之規定得申請特許出港。<text:s/></text:p>
      <text:p text:style-name="P729">2.具備下列條件並經船長與引水人會商，由船長最後確認，提出「臺北港濃霧期間特許出港船舶裝備檢查表」（如附表），電傳本處港勤所後，經轉陳本處港勤所經理及處長核可後，准予出港：</text:p>
      <text:p text:style-name="P730"><text:span text:style-name="T731"><text:s text:c="2"/>(1)</text:span><text:s/><text:span text:style-name="T732">相關港勤作業可全力配合無誤。</text:span></text:p>
      <text:p text:style-name="P733"><text:span text:style-name="T734"><text:s text:c="2"/>(2)</text:span><text:s/><text:span text:style-name="T735">船舶主機、輔機、錨機、舵機、雷達、VHF及各項航儀暨船舶自動辨識系統（AIS）運作俱正常。</text:span></text:p>
      <text:p text:style-name="P736"><text:span text:style-name="T737"><text:s text:c="2"/>(3)</text:span><text:s/><text:span text:style-name="T738">航行時速不得超過5節。</text:span></text:p>
      <text:p text:style-name="P739"><text:span text:style-name="T740"><text:s text:c="2"/>(4)</text:span><text:s/><text:span text:style-name="T741">船艏雙錨備便。</text:span></text:p>
      <text:p text:style-name="P742">3.出港船舶，保持安全距離依序出港，引水人應儘可能將船舶引領至防波堤口，再行離船。</text:p>
      <text:p text:style-name="P743"><text:span text:style-name="T744">4</text:span><text:span text:style-name="T745">.</text:span><text:span text:style-name="T746">濃霧暫停船舶進出港期間，參加實際作戰、救難任務之船、艦，不</text:span><text:span text:style-name="T747">受第</text:span><text:span text:style-name="T748">(四)</text:span><text:span text:style-name="T749">之</text:span><text:span text:style-name="T750">2</text:span><text:span text:style-name="T751">點限</text:span><text:span text:style-name="T752">制，經報</text:span><text:span text:style-name="T753">信號臺</text:span><text:span text:style-name="T754">管制員同意後進出港口，其優先順序在特許出港船舶之先。</text:span></text:p>
      <text:p text:style-name="P755"><text:span text:style-name="T756">5</text:span><text:span text:style-name="T757">.</text:span><text:span text:style-name="T758">濃霧期間，港內作業船舶、外海</text:span><text:span text:style-name="T759">航行之</text:span><text:span text:style-name="T760">船舶應配合收聽</text:span><text:span text:style-name="T761">無線電</text:span><text:span text:style-name="T762">廣播並儘量遠離航道，本</text:span><text:span text:style-name="T763">港港勤</text:span><text:span text:style-name="T764">船</text:span><text:span text:style-name="T765">舶</text:span><text:span text:style-name="T766">航經外港錨地，如發現前開情事時，應</text:span><text:span text:style-name="T767">通</text:span><text:span text:style-name="T768">報</text:span><text:span text:style-name="T769">信號臺</text:span><text:span text:style-name="T770">通知該船移泊位。</text:span></text:p>
      <text:p text:style-name="P771">6.濃霧期間特許出港之船舶，須填報「臺北港濃霧期間特許船舶裝備檢查表」，並保證在該船出港期間，倘有任何肇致港埠設施或對其他船之損害事故，船東及船長本人願承擔一切損害賠償責任。若有涉及刑事責任者，另依有關法令規定辦理。</text:p>
      <text:p text:style-name="P772">（五）濃霧消散後，當信號臺日（夜）間可目視東14碼頭輪廓時，依通報程序通知恢復船舶進出港申請作業，並解除暫時停止進出港申請作業。</text:p>
      <text:list text:style-name="LFO1" text:continue-numbering="true">
        <text:list-item>
          <text:p text:style-name="P773"><text:span text:style-name="T774">空襲警報</text:span><text:span text:style-name="T775">時</text:span><text:span text:style-name="T776">船舶</text:span><text:span text:style-name="T777">進出港</text:span><text:span text:style-name="T778">：</text:span><text:span text:style-name="T779"><text:line-break/>（一）進港船舶：</text:span><text:span text:style-name="T780"><text:line-break/></text:span><text:span text:style-name="T781"><text:s text:c="4"/></text:span><text:span text:style-name="T782">1</text:span><text:span text:style-name="T783">.</text:span><text:span text:style-name="T784">在港外錨泊或即將進入港口者，應即起錨或停止入港，</text:span><text:span text:style-name="T785">並</text:span><text:span text:style-name="T786">加速駛離航道向外海疏散。</text:span><text:span text:style-name="T787"><text:line-break/></text:span><text:span text:style-name="T788"><text:s text:c="4"/></text:span><text:span text:style-name="T789">2</text:span><text:span text:style-name="T790">.</text:span><text:span text:style-name="T791">已進港而尚未繫纜靠泊者，如情況急迫不及離港時，應避開航道就近在指定錨地下錨。</text:span><text:span text:style-name="T792"><text:line-break/>（二）出港船舶：</text:span><text:span text:style-name="T793"><text:line-break/></text:span><text:span text:style-name="T794"><text:s text:c="4"/></text:span><text:span text:style-name="T795">1</text:span><text:span text:style-name="T796">.</text:span><text:span text:style-name="T797">在碼頭、錨地</text:span><text:span text:style-name="T798">及</text:span><text:span text:style-name="T799">船渠之船舶，錨纜尚未起解時，暫停泊原處。</text:span><text:span text:style-name="T800"><text:line-break/></text:span><text:span text:style-name="T801"><text:s text:c="4"/></text:span><text:span text:style-name="T802">2</text:span><text:span text:style-name="T803">.</text:span><text:span text:style-name="T804">錨纜已起解，如情況急迫不及離港者，應避開航道就近在指定錨地下錨。</text:span><text:span text:style-name="T805"><text:line-break/>（三）移泊船舶：</text:span><text:span text:style-name="T806"><text:line-break/></text:span><text:span text:style-name="T807"><text:s text:c="4"/></text:span><text:span text:style-name="T808">1</text:span><text:span text:style-name="T809">.</text:span><text:span text:style-name="T810">如錨纜尚未起解，應暫泊原處。</text:span><text:span text:style-name="T811"><text:line-break/></text:span><text:span text:style-name="T812"><text:s text:c="4"/></text:span><text:span text:style-name="T813">2</text:span><text:span text:style-name="T814">.</text:span><text:span text:style-name="T815">即將靠泊或離開碼頭之船</text:span><text:span text:style-name="T816">舶</text:span><text:span text:style-name="T817">，如情況許可，應儘速再靠碼頭，如無法回靠時，應避開航</text:span><text:span text:style-name="T818"><text:line-break/><text:s text:c="6"/></text:span><text:span text:style-name="T819">道就近在指定錨地下錨。</text:span><text:span text:style-name="T820"><text:line-break/></text:span><text:span text:style-name="T821"><text:s text:c="4"/></text:span><text:span text:style-name="T822">3</text:span><text:span text:style-name="T823">.</text:span><text:span text:style-name="T824">正在移泊中船舶，應儘速行動，如情況急迫不及移至指定位置時，應避開航道就近在指</text:span><text:span text:style-name="T825"><text:line-break/><text:s text:c="6"/></text:span><text:span text:style-name="T826">定錨地下錨。</text:span></text:p>
        </text:list-item>
        <text:list-item>
          <text:p text:style-name="P827">外國船舶通過本國北部領海，發生海難事故時，應將發生時間、地點、船舶資料、污染情形、災害情況及已採行之應變措施通報本港。</text:p>
        </text:list-item>
      </text:list>
      <text:p text:style-name="P828"/>
      <text:p text:style-name="P829"/>
      <text:p text:style-name="P830">附表</text:p>
      <text:p text:style-name="P831">臺北港濃霧期間出港船舶航儀檢查項目表</text:p>
      <text:p text:style-name="P832">SHIP’S EQUIPMENT CHECK LIST FOR OUTBOUNT DUE TO HEAVY FOG</text:p>
      <text:p text:style-name="P833"><text:span text:style-name="T834"><text:s text:c="5"/></text:span><text:span text:style-name="T835"><text:s text:c="67"/></text:span><text:span text:style-name="T836"><text:s text:c="20"/></text:span><text:span text:style-name="T837"><text:s text:c="2"/></text:span><text:span text:style-name="T838"><text:s text:c="3"/></text:span><text:span text:style-name="T839">日期</text:span><text:span text:style-name="T840">/DAT</text:span><text:span text:style-name="T841">E：_________________</text:span></text:p>
      <text:p text:style-name="P842">船舶資料/SHIP PARTICULAR</text:p>
      <text:p text:style-name="P843">船名（VESSEL NAME）：______________ <text:s/>呼號（CALL SING）：_____________</text:p>
      <text:p text:style-name="P844">船籍（FLAG）：_____________________ <text:s/>IMO：___________________________</text:p>
      <text:p text:style-name="P845">船型（SHIP TYPE）：________________ <text:s/>吃水（DRAFT）：前A_____後F_____</text:p>
      <text:p text:style-name="P846">全長（L.O.A.）：___________________ <text:s/>總噸位（G.R.T.）：______________</text:p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 table:number-columns-spanned="4">
            <text:p text:style-name="P854">航儀檢查項目/EQUIPMENT CHECK LIST</text:p>
          </table:table-cell>
          <table:covered-table-cell/>
          <table:covered-table-cell/>
          <table:covered-table-cell/>
        </table:table-row>
        <table:table-row table:style-name="TableRow855">
          <table:table-cell table:style-name="TableCell856">
            <text:p text:style-name="P857">儀器名稱</text:p>
            <text:p text:style-name="P858">EQUIPMENT</text:p>
          </table:table-cell>
          <table:table-cell table:style-name="TableCell859">
            <text:p text:style-name="P860">正常</text:p>
            <text:p text:style-name="P861">NORMAL</text:p>
          </table:table-cell>
          <table:table-cell table:style-name="TableCell862">
            <text:p text:style-name="P863">故障</text:p>
            <text:p text:style-name="P864">MALFUNCTION</text:p>
          </table:table-cell>
          <table:table-cell table:style-name="TableCell865">
            <text:p text:style-name="P866">備註</text:p>
            <text:p text:style-name="P867">REMARK</text:p>
          </table:table-cell>
        </table:table-row>
        <table:table-row table:style-name="TableRow868">
          <table:table-cell table:style-name="TableCell869">
            <text:p text:style-name="P870">主機(MAIN ENGINE)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輔機(ASST ENGINE)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錨機(ANCHOR)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舵機(STEER)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雷達(RADAR)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極高頻無線電(VHF)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船舶辨識系統(AIS)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</table:table>
      <text:p text:style-name="P931">The above section shall be filled by ship master（上表由船方填寫）</text:p>
      <text:p text:style-name="P932"/>
      <text:p text:style-name="P933"/>
      <text:p text:style-name="P934"><text:span text:style-name="T935"><text:s text:c="8"/></text:span><text:span text:style-name="T936">船長（</text:span><text:span text:style-name="T937">Master</text:span><text:span text:style-name="T938">）：</text:span><text:span text:style-name="T939">___________________ <text:s text:c="4"/></text:span></text:p>
      <text:p text:style-name="P9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k02" style:display-name="k02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- 1 -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港港船舶進出港作業規定 </dc:title>
    <dc:subject>船舶進出港作業規定</dc:subject>
    <meta:keyword>船舶進出港作業規定</meta:keyword>
    <meta:initial-creator>港航課</meta:initial-creator>
    <dc:creator>郭曉芳</dc:creator>
    <meta:creation-date>2018-04-19T06:19:00Z</meta:creation-date>
    <dc:date>2018-04-19T06:19:00Z</dc:date>
    <meta:print-date>2013-01-09T06:07:00Z</meta:print-date>
    <meta:template xlink:href="Normal.dotm" xlink:type="simple"/>
    <meta:editing-cycles>2</meta:editing-cycles>
    <meta:editing-duration>PT0S</meta:editing-duration>
    <meta:document-statistic meta:page-count="6" meta:paragraph-count="12" meta:word-count="903" meta:character-count="6039" meta:row-count="42" meta:non-whitespace-character-count="5148"/>
  </office:meta>
</office:document-meta>
</file>