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1.4076in"/>
    </style:style>
    <style:style style:name="TableColumn5" style:family="table-column">
      <style:table-column-properties style:column-width="1.7597in"/>
    </style:style>
    <style:style style:name="Table1" style:family="table" style:master-page-name="MP0">
      <style:table-properties style:width="5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47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港當次進出港區受訪證明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車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管制站名稱</text:p>
          </table:table-cell>
          <table:table-cell table:style-name="TableCell25">
            <text:p text:style-name="P26">號管制站</text:p>
          </table:table-cell>
        </table:table-row>
        <table:table-row table:style-name="TableRow27">
          <table:table-cell table:style-name="TableCell28">
            <text:p text:style-name="P29">進入港區事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進入港區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計進入港區時間：</text:p>
          </table:table-cell>
          <table:table-cell table:style-name="TableCell40">
            <text:p text:style-name="P41"/>
          </table:table-cell>
          <table:table-cell table:style-name="TableCell42">
            <text:p text:style-name="P43">預計離開港區時間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際進入港區時間：</text:p>
          </table:table-cell>
          <table:table-cell table:style-name="TableCell49">
            <text:p text:style-name="P50"/>
          </table:table-cell>
          <table:table-cell table:style-name="TableCell51">
            <text:p text:style-name="P52">實際離開港區時間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港區事業簽章：</text:p>
          </table:table-cell>
          <table:covered-table-cell/>
          <table:covered-table-cell/>
          <table:covered-table-cell/>
        </table:table-row>
      </table:table>
      <text:p text:style-name="P58"><text:span text:style-name="T59">註：</text:span><text:span text:style-name="T60">本證明單</text:span><text:span text:style-name="T61">經港區事業簽章後，</text:span><text:span text:style-name="T62">交</text:span><text:span text:style-name="T63">由</text:span><text:span text:style-name="T64">拜</text:span><text:span text:style-name="T65">訪人</text:span><text:span text:style-name="T66">併</text:span><text:span text:style-name="T67">同</text:span><text:span text:style-name="T68">身分證明文件換取當</text:span><text:span text:style-name="T69">次</text:span><text:span text:style-name="T70">通行證進入港區</text:span><text:span text:style-name="T71">，或得由港區事業事先交予管制站員警備查。</text:span><text:span text:style-name="T72">出港區時</text:span><text:span text:style-name="T73">由港區事業填妥實際進入港區時間及實際離開港區時間欄位後，</text:span><text:span text:style-name="T74">連同當</text:span><text:span text:style-name="T75">次</text:span><text:span text:style-name="T76">通行證交予管制站員警換回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進出臺北港區受訪證明單</dc:title>
    <meta:initial-creator>yskuo</meta:initial-creator>
    <dc:creator>郭曉芳</dc:creator>
    <meta:creation-date>2018-04-19T06:14:00Z</meta:creation-date>
    <dc:date>2018-04-19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