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33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paragraph-properties fo:margin-left="0.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margin-left="0.7923in" fo:text-indent="-0.45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style:font-name-asian="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0.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paragraph-properties fo:text-align="start"/>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新細明體" style:font-name-asian="新細明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港土方交換作業繳款同意書</text:p>
      <text:p text:style-name="P2"/>
      <text:p text:style-name="內文"><text:span text:style-name="T3"><text:s text:c="3"/></text:span><text:span text:style-name="T4"><text:s text:c="16"/></text:span><text:span text:style-name="T5"><text:s text:c="6"/></text:span><text:span text:style-name="T6"><text:s text:c="2"/></text:span><text:span text:style-name="T7"><text:s text:c="22"/></text:span><text:span text:style-name="T8">(機關全名)</text:span><text:span text:style-name="T9"><text:s/></text:span></text:p>
      <text:p text:style-name="內文"><text:span text:style-name="T10">業管</text:span><text:span text:style-name="T11"><text:s text:c="4"/></text:span><text:span text:style-name="T12"><text:s text:c="9"/></text:span><text:span text:style-name="T13"><text:s text:c="2"/></text:span><text:span text:style-name="T14"><text:s text:c="25"/></text:span><text:span text:style-name="T15"><text:s text:c="2"/></text:span><text:span text:style-name="T16"><text:s text:c="3"/>(工程名稱)</text:span><text:span text:style-name="T17">與臺灣港務股份有限公司基隆港務</text:span><text:span text:style-name="T18">分</text:span><text:span text:style-name="T19">公司臺北商港物流倉儲區填海造地工程辦理土方交換作業，有關</text:span><text:span text:style-name="T20">土方管理費</text:span><text:span text:style-name="T21">之繳納</text:span><text:span text:style-name="T22">資訊</text:span><text:span text:style-name="T23">如下</text:span><text:span text:style-name="T24">：</text:span></text:p>
      <text:p text:style-name="P25">1、繳納單位：</text:p>
      <text:p text:style-name="P26">□本機關繳納。</text:p>
      <text:p text:style-name="P27"><text:span text:style-name="T28">□廠商</text:span><text:span text:style-name="T29">：</text:span><text:span text:style-name="T30"><text:s text:c="24"/>(</text:span><text:span text:style-name="T31">公司全名)</text:span><text:span text:style-name="T32">代本機關繳納。</text:span></text:p>
      <text:p text:style-name="P33">2、發票資訊：</text:p>
      <text:p text:style-name="P34"><text:span text:style-name="T35">統一</text:span><text:span text:style-name="T36">發票抬頭：</text:span><text:span text:style-name="T37"><text:s text:c="2"/></text:span><text:span text:style-name="T38"><text:s text:c="2"/></text:span><text:span text:style-name="T39"><text:s text:c="48"/></text:span></text:p>
      <text:p text:style-name="P40"><text:span text:style-name="T41">統</text:span><text:span text:style-name="T42">一編號</text:span><text:span text:style-name="T43">：</text:span><text:span text:style-name="T44">□□□□□□□□</text:span></text:p>
      <text:p text:style-name="P45">3、繳款單及發票領取方式：</text:p>
      <text:p text:style-name="P46">□自取</text:p>
      <text:p text:style-name="P47"><text:span text:style-name="T48">□</text:span><text:span text:style-name="T49">郵寄地址</text:span><text:span text:style-name="T50">：</text:span><text:span text:style-name="T51">□□□□□</text:span><text:span text:style-name="T52"><text:s text:c="34"/></text:span></text:p>
      <text:p text:style-name="內文"><text:span text:style-name="T53"><draw:g draw:z-index="251661312" draw:name="群組 2" draw:id="id2" draw:style-name="a2" text:anchor-type="paragraph"><svg:title/><svg:desc/><draw:custom-shape svg:x="4.15in" svg:y="0.02431in" svg:width="2.00833in" svg:height="1.30833in" draw:id="id0" draw:style-name="a0" draw:name="矩形 1"><svg:title/><svg:desc/><text:p text:style-name="內文"/><draw:enhanced-geometry draw:type="non-primitive" svg:viewBox="0 0 21600 21600" draw:enhanced-path="M 0 0 L 21600 0 21600 21600 0 21600 Z N"/></draw:custom-shape><draw:frame draw:id="id1" draw:style-name="a1" draw:name="文字方塊 2" svg:x="4.55in" svg:y="0.49931in" svg:width="1.28403in" svg:height="0.36042in" style:rel-width="scale" style:rel-height="scale"><draw:text-box><text:p text:style-name="P54">出土機關印信</text:p></draw:text-box><svg:title/><svg:desc/></draw:frame></draw:g></text:span></text:p>
      <text:p text:style-name="P55"/>
      <text:p text:style-name="P56"/>
      <text:p text:style-name="P57">中　華　民　國　　　　年　　　　月　　　　日</text:p>
      <text:p text:style-name="P58"/>
      <text:p text:style-name="內文"><text:span text:style-name="T59">註1</text:span><text:span text:style-name="T60">：</text:span><text:span text:style-name="T61">臺北商港物流倉儲區填海造地工程辦理收容公共工程剩餘土石方作業，係為臺灣港務股份有限公司基隆港務</text:span><text:span text:style-name="T62">分</text:span><text:span text:style-name="T63">公司與各公務機關間之土方撮合。考量公務機關於各工程預算案編列之</text:span><text:span text:style-name="T64">習</text:span><text:span text:style-name="T65">性，茲以本同意書確立｢土方管理費」之繳納單位，俾憑辦理。</text:span><text:span text:style-name="T66">如遇廠商繳費爭議，則限定由機關繳納費用。</text:span></text:p>
      <text:p text:style-name="內文"><text:span text:style-name="T67">註2：依據</text:span><text:span text:style-name="T68">臺北港收容公共工程</text:span><text:span text:style-name="T69">營</text:span><text:span text:style-name="T70">建剩餘土石方作業規定</text:span><text:span text:style-name="T71">第七條規定，基隆港務分公司</text:span><text:span text:style-name="T72">將定期檢討</text:span><text:span text:style-name="T73">並</text:span><text:span text:style-name="T74">調整費率</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5in" fo:margin-bottom="0.1972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易序良</meta:initial-creator>
    <dc:creator>Bill</dc:creator>
    <meta:creation-date>2021-06-15T03:04:00Z</meta:creation-date>
    <dc:date>2021-06-15T03:04:00Z</dc:date>
    <meta:print-date>2017-08-24T00:55:00Z</meta:print-date>
    <meta:template xlink:href="Normal.dotm" xlink:type="simple"/>
    <meta:editing-cycles>2</meta:editing-cycles>
    <meta:editing-duration>PT0S</meta:editing-duration>
    <meta:document-statistic meta:page-count="1" meta:paragraph-count="1" meta:word-count="89" meta:character-count="597" meta:row-count="4" meta:non-whitespace-character-count="509"/>
  </office:meta>
</office:document-meta>
</file>