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291in" style:use-optimal-column-width="false"/>
    </style:style>
    <style:style style:name="TableColumn3" style:family="table-column">
      <style:table-column-properties style:column-width="0.2291in" style:use-optimal-column-width="false"/>
    </style:style>
    <style:style style:name="TableColumn4" style:family="table-column">
      <style:table-column-properties style:column-width="0.2312in" style:use-optimal-column-width="false"/>
    </style:style>
    <style:style style:name="TableColumn5" style:family="table-column">
      <style:table-column-properties style:column-width="0.2326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2354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8in" style:use-optimal-column-width="false"/>
    </style:style>
    <style:style style:name="TableColumn12" style:family="table-column">
      <style:table-column-properties style:column-width="0.913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6743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0729in" style:use-optimal-column-width="false"/>
    </style:style>
    <style:style style:name="TableColumn24" style:family="table-column">
      <style:table-column-properties style:column-width="0.1416in" style:use-optimal-column-width="false"/>
    </style:style>
    <style:style style:name="TableColumn25" style:family="table-column">
      <style:table-column-properties style:column-width="0.0944in" style:use-optimal-column-width="false"/>
    </style:style>
    <style:style style:name="TableColumn26" style:family="table-column">
      <style:table-column-properties style:column-width="0.1201in" style:use-optimal-column-width="false"/>
    </style:style>
    <style:style style:name="TableColumn27" style:family="table-column">
      <style:table-column-properties style:column-width="0.115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381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0694in" style:use-optimal-column-width="false"/>
    </style:style>
    <style:style style:name="TableColumn32" style:family="table-column">
      <style:table-column-properties style:column-width="0.0958in" style:use-optimal-column-width="false"/>
    </style:style>
    <style:style style:name="TableColumn33" style:family="table-column">
      <style:table-column-properties style:column-width="0.0513in" style:use-optimal-column-width="false"/>
    </style:style>
    <style:style style:name="TableColumn34" style:family="table-column">
      <style:table-column-properties style:column-width="0.1847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6166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7.1013in" fo:margin-left="0in" table:align="lef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-top="none" fo:border-left="none" fo:border-bottom="none" fo:border-right="0.0069in dashe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break-before="page" fo:line-height="0.2638in"/>
    </style:style>
    <style:style style:name="T41" style:parent-style-name="預設段落字型" style:family="text">
      <style:text-properties style:font-name-asian="標楷體" fo:color="#000000" style:text-scale="90%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style:text-scale="90%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style:text-scale="90%" fo:font-size="18pt" style:font-size-asian="18pt" style:font-size-complex="18pt"/>
    </style:style>
    <style:style style:name="T44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P45" style:parent-style-name="內文" style:family="paragraph">
      <style:paragraph-properties fo:text-align="justify" fo:line-height="0.1805in"/>
      <style:text-properties style:font-name-asian="標楷體" style:text-scale="84%" fo:font-size="14pt" style:font-size-asian="14pt" style:font-size-complex="14pt"/>
    </style:style>
    <style:style style:name="TableCell46" style:family="table-cell">
      <style:table-cell-properties fo:border="0.0069in dashe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452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0833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scale="80%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538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scale="80%"/>
    </style:style>
    <style:style style:name="T108" style:parent-style-name="預設段落字型" style:family="text">
      <style:text-properties style:font-name-asian="標楷體" style:text-scale="80%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068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 style:text-scale="80%"/>
    </style:style>
    <style:style style:name="T143" style:parent-style-name="預設段落字型" style:family="text">
      <style:text-properties style:font-name-asian="標楷體" style:text-scale="80%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520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5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5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5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6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71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506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89" style:family="table-cell">
      <style:table-cell-properties fo:border-top="none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1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7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199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01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0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0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07" style:family="table-cell">
      <style:table-cell-properties fo:border-top="none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0791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1.1673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end" style:line-height-at-least="0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style:line-height-at-least="0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0631in" style:use-optimal-row-height="false"/>
    </style:style>
    <style:style style:name="TableCell241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Row248" style:family="table-row">
      <style:table-row-properties style:min-row-height="0.1819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1805in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666in" fo:text-indent="0.2916in"/>
    </style:style>
    <style:style style:name="T253" style:parent-style-name="預設段落字型" style:family="text">
      <style:text-properties style:font-name-asian="標楷體" fo:color="#993300" style:text-scale="70%"/>
    </style:style>
    <style:style style:name="TableCell254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line-height="0.1666in" fo:text-indent="0.2916in"/>
    </style:style>
    <style:style style:name="T256" style:parent-style-name="預設段落字型" style:family="text">
      <style:text-properties style:font-name-asian="標楷體" fo:color="#993300" style:text-scale="70%"/>
    </style:style>
    <style:style style:name="T257" style:parent-style-name="預設段落字型" style:family="text">
      <style:text-properties style:font-name-asian="標楷體" fo:color="#993300" style:text-scale="70%"/>
    </style:style>
    <style:style style:name="T258" style:parent-style-name="預設段落字型" style:family="text">
      <style:text-properties style:font-name-asian="標楷體" fo:color="#993300" style:text-scale="70%"/>
    </style:style>
    <style:style style:name="T259" style:parent-style-name="預設段落字型" style:family="text">
      <style:text-properties style:font-name-asian="標楷體" fo:color="#993300" style:text-scale="70%"/>
    </style:style>
    <style:style style:name="TableRow260" style:family="table-row">
      <style:table-row-properties style:min-row-height="1.2631in" style:use-optimal-row-height="false"/>
    </style:style>
    <style:style style:name="P261" style:parent-style-name="內文" style:family="paragraph">
      <style:paragraph-properties fo:line-height="0.1805in"/>
      <style:text-properties style:font-name-asian="標楷體"/>
    </style:style>
    <style:style style:name="TableCell262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Cell264" style:family="table-cell">
      <style:table-cell-properties fo:border-top="none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546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 fo:line-height="0.1666in"/>
    </style:style>
    <style:style style:name="T276" style:parent-style-name="預設段落字型" style:family="text">
      <style:text-properties style:font-name-asian="標楷體" fo:color="#993300"/>
    </style:style>
    <style:style style:name="T277" style:parent-style-name="預設段落字型" style:family="text">
      <style:text-properties style:font-name-asian="標楷體" fo:color="#993300"/>
    </style:style>
    <style:style style:name="T278" style:parent-style-name="預設段落字型" style:family="text">
      <style:text-properties style:font-name-asian="標楷體" fo:color="#993300"/>
    </style:style>
    <style:style style:name="T279" style:parent-style-name="預設段落字型" style:family="text">
      <style:text-properties style:font-name-asian="標楷體" fo:color="#993300"/>
    </style:style>
    <style:style style:name="T280" style:parent-style-name="預設段落字型" style:family="text">
      <style:text-properties style:font-name-asian="標楷體" fo:color="#993300"/>
    </style:style>
    <style:style style:name="P281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282" style:parent-style-name="預設段落字型" style:family="text">
      <style:text-properties style:font-name-asian="標楷體" fo:color="#993300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-asian="標楷體" fo:color="#993300"/>
    </style:style>
    <style:style style:name="T285" style:parent-style-name="預設段落字型" style:family="text">
      <style:text-properties style:font-name-asian="標楷體" fo:color="#993300"/>
    </style:style>
    <style:style style:name="T286" style:parent-style-name="預設段落字型" style:family="text">
      <style:text-properties style:font-name-asian="標楷體" fo:color="#993300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fo:color="#000000" style:text-scale="90%" fo:font-size="17pt" style:font-size-asian="17pt" style:font-size-complex="17pt"/>
    </style:style>
    <style:style style:name="P28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4">
            <text:p text:style-name="P40"><text:span text:style-name="T41">臺北</text:span><text:span text:style-name="T42">商</text:span><text:span text:style-name="T43">港區</text:span><text:span text:style-name="T44">臨時通行證</text:span></text:p>
            <text:p text:style-name="P45">Taipei<text:s/>Harbor Temporary Entry 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1">
            <text:p text:style-name="P47"><text:span text:style-name="T48">申請日期：</text:span></text:p>
            <text:p text:style-name="P49"><text:span text:style-name="T50">核准文號：</text:span></text:p>
            <text:p text:style-name="P51"><text:span text:style-name="T52">通行區域：</text:span><text:span text:style-name="T53">臺北港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4">
          <table:table-cell table:style-name="TableCell55" table:number-columns-spanned="35">
            <text:p text:style-name="P56"><text:span text:style-name="T57">一</text:span><text:span text:style-name="T58">.</text:span><text:span text:style-name="T59">進港事由</text:span><text:span text:style-name="T60">/Purpose for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61">
          <table:table-cell table:style-name="TableCell62" table:number-columns-spanned="35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35">
            <text:p text:style-name="P66"><text:span text:style-name="T67">二</text:span><text:span text:style-name="T68">.</text:span><text:span text:style-name="T69">領用人員</text:span><text:span text:style-name="T70">、車輛</text:span><text:span text:style-name="T71">資料</text:span><text:span text:style-name="T72">/</text:span><text:span text:style-name="T73">Applicant and Vehicl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4">
          <table:table-cell table:style-name="TableCell75" table:number-columns-spanned="10">
            <text:p text:style-name="P76"><text:span text:style-name="T77">姓名</text:span><text:span text:style-name="T78">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性別</text:span><text:span text:style-name="T82">/Sex</text:span></text:p>
          </table:table-cell>
          <table:table-cell table:style-name="TableCell83" table:number-columns-spanned="3">
            <text:p text:style-name="P84"><text:span text:style-name="T85">國籍</text:span><text:span text:style-name="T86">/Nationality</text:span></text:p>
          </table:table-cell>
          <table:covered-table-cell/>
          <table:covered-table-cell/>
          <table:table-cell table:style-name="TableCell87" table:number-columns-spanned="21">
            <text:p text:style-name="P88"><text:span text:style-name="T89">出生日期</text:span><text:span text:style-name="T90">/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1"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男</text:span><text:span text:style-name="T98">/M</text:span></text:p>
            <text:p text:style-name="P99"><text:span text:style-name="T100">□</text:span><text:span text:style-name="T101">女</text:span><text:span text:style-name="T102">/F</text:span></text:p>
          </table:table-cell>
          <table:table-cell table:style-name="TableCell103" table:number-columns-spanned="3">
            <text:p text:style-name="P104"><text:span text:style-name="T105">□</text:span><text:span text:style-name="T106">本國籍</text:span><text:span text:style-name="T107">/</text:span><text:span text:style-name="T108">Native</text:span></text:p>
            <text:p text:style-name="P109"><text:span text:style-name="T110">□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<text:span text:style-name="T121">年</text:span></text:p>
            <text:p text:style-name="P122">Y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月</text:span></text:p>
            <text:p text:style-name="P130">M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日</text:span></text:p>
            <text:p text:style-name="P138">D</text:p>
          </table:table-cell>
          <table:covered-table-cell/>
        </table:table-row>
        <table:table-row table:style-name="TableRow139">
          <table:table-cell table:style-name="TableCell140" table:number-columns-spanned="10">
            <text:p text:style-name="P141"><text:span text:style-name="T142">身分證或護照號碼</text:span><text:span text:style-name="T143">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牌照號碼</text:span><text:span text:style-name="T147">/Plate No.</text:span></text:p>
          </table:table-cell>
          <table:covered-table-cell/>
          <table:covered-table-cell/>
          <table:covered-table-cell/>
          <table:table-cell table:style-name="TableCell148" table:number-columns-spanned="21">
            <text:p text:style-name="P149"><text:span text:style-name="T150">服務單位</text:span><text:span text:style-name="T151">/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14">
            <text:p text:style-name="P179"><text:span text:style-name="T180">地址</text:span><text:span text:style-name="T181">/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1">
            <text:p text:style-name="P183"><text:span text:style-name="T184">電話</text:span><text:span text:style-name="T185">/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6"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5">
            <text:p text:style-name="P211"><text:span text:style-name="T212">三</text:span><text:span text:style-name="T213">.</text:span><text:span text:style-name="T214">具保或洽會公司</text:span><text:span text:style-name="T215">/ Guarantor's Title or Company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6">
          <table:table-cell table:style-name="TableCell217" table:number-columns-spanned="13">
            <text:p text:style-name="P218"><text:span text:style-name="T219">名稱</text:span><text:span text:style-name="T220">/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2">
            <text:p text:style-name="P222"><text:span text:style-name="T223">負責人</text:span><text:span text:style-name="T224">/Person in 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5"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(</text:span><text:span text:style-name="T231">蓋章</text:span><text:span text:style-name="T232">)</text:span></text:p>
          </table:table-cell>
          <table:table-cell table:style-name="TableCell233" table:number-columns-spanned="1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(</text:span><text:span text:style-name="T238">蓋章</text:span><text:span text:style-name="T239">)</text:span></text:p>
          </table:table-cell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40">
          <table:table-cell table:style-name="TableCell241" table:number-columns-spanned="35">
            <text:p text:style-name="P242"/>
            <text:p text:style-name="P243"><text:span text:style-name="T244">四</text:span><text:span text:style-name="T245">.</text:span><text:span text:style-name="T246">核准單位簽證</text:span><text:span text:style-name="T247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8">
          <table:table-cell table:style-name="TableCell249" table:number-columns-spanned="13" table:number-rows-spanned="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<text:span text:style-name="T253">使用期限（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><text:span text:style-name="T256">使用期限</text:span><text:span text:style-name="T257">(</text:span><text:span text:style-name="T258">迄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2">
            <text:p text:style-name="P268"><text:span text:style-name="T269">五</text:span><text:span text:style-name="T270">.</text:span><text:span text:style-name="T271">說明</text:span><text:span text:style-name="T272">/Remar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3">
          <table:table-cell table:style-name="TableCell274" table:number-columns-spanned="35">
            <text:p text:style-name="P275"><text:span text:style-name="T276">（一）本單一至三部分均應詳實勾選或填寫清楚</text:span><text:span text:style-name="T277">(</text:span><text:span text:style-name="T278">字跡應端正不得潦草</text:span><text:span text:style-name="T279">)</text:span><text:span text:style-name="T280">，其餘欄位請勿填寫。</text:span></text:p>
            <text:p text:style-name="P281"><text:span text:style-name="T282">（二）民眾持核准有效期限「臨時通行證申請單」，管制站員警核查無誤後即可放行。</text:span></text:p>
            <text:p text:style-name="P283"><text:span text:style-name="T284">（三）本單之期限可據實核發最多至</text:span><text:span text:style-name="T285">1</text:span><text:span text:style-name="T286">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</table:table>
      <text:p text:style-name="P287"><text:span text:style-name="T288">商港區臨時通行證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本文">
      <style:paragraph-properties fo:widows="2" fo:orphans="2" fo:margin-bottom="0in" fo:line-height="0.3055in"/>
      <style:text-properties style:font-name-asian="華康超明體" style:text-scale="80%" style:letter-kerning="false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港 區 臨 時 通 行 證 申 請 單</dc:title>
    <dc:subject/>
    <meta:initial-creator>0107_林國文</meta:initial-creator>
    <dc:creator>Bill</dc:creator>
    <meta:creation-date>2021-06-15T03:05:00Z</meta:creation-date>
    <dc:date>2021-06-15T03:05:00Z</dc:date>
    <meta:print-date>2013-09-03T0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