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" style:font-charset="x-symbol" svg:font-family="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083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7611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5" style:family="table">
      <style:table-properties style:width="7.5548in" fo:margin-left="0in" table:align="center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138in" fo:margin-bottom="0.0138in" fo:line-height="0.2222in"/>
      <style:text-properties style:font-name-asian="標楷體" fo:color="#000000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138in" fo:margin-bottom="0.0138in" fo:line-height="0.2222in"/>
      <style:text-properties style:font-name-asian="標楷體" fo:color="#000000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138in" fo:margin-bottom="0.0138in" fo:line-height="0.222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138in" fo:margin-bottom="0.0138in" fo:line-height="0.222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0138in" fo:margin-bottom="0.0138in" fo:line-height="0.2222in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138in" fo:margin-bottom="0.0138in" fo:line-height="0.2222in"/>
      <style:text-properties style:font-name-asian="標楷體" fo:color="#000000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138in" fo:margin-bottom="0.0138in" fo:line-height="0.2222in"/>
      <style:text-properties style:font-name-asian="標楷體" fo:color="#000000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138in" fo:margin-bottom="0.0138in" fo:line-height="0.2222in"/>
      <style:text-properties style:font-name-asian="標楷體" fo:color="#000000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138in" fo:margin-bottom="0.0138in" fo:line-height="0.222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138in" fo:margin-bottom="0.0138in" fo:line-height="0.2222in"/>
      <style:text-properties style:font-name-asian="標楷體" fo:color="#000000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138in" fo:margin-bottom="0.0138in" fo:line-height="0.2222in"/>
      <style:text-properties style:font-name-asian="標楷體"/>
    </style:style>
    <style:style style:name="P84" style:parent-style-name="內文" style:family="paragraph">
      <style:paragraph-properties fo:margin-top="0.0138in" fo:margin-bottom="0.0138in" fo:line-height="0.2222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0.0986in"/>
      <style:text-properties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138in" fo:margin-bottom="0.0138in" fo:line-height="0.2222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138in" fo:margin-bottom="0.0138in" fo:line-height="0.2222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0138in" fo:margin-bottom="0.0138in" fo:line-height="0.2222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Row166" style:family="table-row">
      <style:table-row-properties style:min-row-height="0.5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P187" style:parent-style-name="本文縮排" style:family="paragraph">
      <style:paragraph-properties fo:margin-top="0.0833in" fo:margin-bottom="0.0138in" fo:line-height="0.1666in" fo:margin-left="0.477in" fo:text-indent="-0.3472in">
        <style:tab-stops/>
      </style:paragraph-properties>
      <style:text-properties style:font-name="標楷體" style:font-size-complex="12pt"/>
    </style:style>
    <style:style style:name="P188" style:parent-style-name="本文縮排" style:family="paragraph">
      <style:paragraph-properties fo:margin-top="0.0833in" fo:margin-bottom="0.0138in" fo:line-height="0.1666in" fo:margin-left="0.5555in" fo:text-indent="-0.5555in">
        <style:tab-stops/>
      </style:paragraph-properties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臺北港土方交換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出土機關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工程名稱</text:p>
          </table:table-cell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建照號碼</text:p>
          </table:table-cell>
          <table:covered-table-cell/>
          <table:table-cell table:style-name="TableCell28" table:number-columns-spanned="9">
            <text:p text:style-name="P29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土方場址</text:p>
          </table:table-cell>
          <table:covered-table-cell/>
          <table:table-cell table:style-name="TableCell33" table:number-columns-spanned="9">
            <text:p text:style-name="P34"><text:span text:style-name="T35">□是 □否 屬</text:span><text:span text:style-name="T36">環保單位所公告之「控制場址」或「整治場址」所產出土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工程性質</text:p>
          </table:table-cell>
          <table:covered-table-cell/>
          <table:table-cell table:style-name="TableCell40" table:number-columns-spanned="9">
            <text:p text:style-name="P41"><text:span text:style-name="T42">□是 □否 屬</text:span><text:span text:style-name="T43">公共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機關全名</text:p>
          </table:table-cell>
          <table:covered-table-cell/>
          <table:table-cell table:style-name="TableCell47" table:number-columns-spanned="9">
            <text:p text:style-name="P48"><text:span text:style-name="T49">(</text:span><text:span text:style-name="T50">出土機關印信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統一編號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承辦人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9">
            <text:p text:style-name="P71"><text:span text:style-name="T7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子郵件信箱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預計出土數量(鬆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 text:c="4"/>土質</text:p>
            <text:p text:style-name="P84">年度</text:p>
          </table:table-cell>
          <table:table-cell table:style-name="TableCell85" table:number-columns-spanned="2">
            <text:p text:style-name="P86">B1</text:p>
          </table:table-cell>
          <table:covered-table-cell/>
          <table:table-cell table:style-name="TableCell87">
            <text:p text:style-name="P88">B2-1</text:p>
          </table:table-cell>
          <table:table-cell table:style-name="TableCell89">
            <text:p text:style-name="P90">B2-2</text:p>
          </table:table-cell>
          <table:table-cell table:style-name="TableCell91">
            <text:p text:style-name="P92">B2-3</text:p>
          </table:table-cell>
          <table:table-cell table:style-name="TableCell93">
            <text:p text:style-name="P94">B3</text:p>
          </table:table-cell>
          <table:table-cell table:style-name="TableCell95">
            <text:p text:style-name="P96">B4</text:p>
          </table:table-cell>
          <table:table-cell table:style-name="TableCell97">
            <text:p text:style-name="P98">B5</text:p>
          </table:table-cell>
          <table:table-cell table:style-name="TableCell99">
            <text:p text:style-name="P100">B6</text:p>
          </table:table-cell>
          <table:table-cell table:style-name="TableCell101">
            <text:p text:style-name="P102">小計</text:p>
          </table:table-cell>
        </table:table-row>
        <table:table-row table:style-name="TableRow103">
          <table:table-cell table:style-name="TableCell104">
            <text:p text:style-name="P105">年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年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年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總計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▲註：臺北港可收容之公共工程營建剩餘土石方為Bl～B6類土方，不包括營建廢棄物。營建混合物應在施工工地現場分類、分離處理，或運至具處理混合物功能之分類場處理、分類、分離後，經篩選符合收容資格之土石方始可運入臺北港。非屬臺北港收容之工程廢棄物，應依廢棄物清理法等環保相關法規處理，不得混雜運入。</text:p>
      <text:p text:style-name="P188"><text:span text:style-name="T189"><text:s text:c="2"/></text:span><text:span text:style-name="T190">▲註：臺北港</text:span><text:span text:style-name="T191">相關作業規定，詳附件1-1</text:span><text:span text:style-name="T192">臺北港收容公共工程</text:span><text:span text:style-name="T193">營</text:span><text:span text:style-name="T194">建剩餘土石方作業規定</text:span><text:span text:style-name="T195">、附件</text:span><text:span text:style-name="T196">1-2</text:span><text:span text:style-name="T197">含水量檢測辦法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" style:font-charset="x-symbol" svg:font-family="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S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1944in" fo:margin-left="0.3347in" fo:text-indent="-0.3347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7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0.4569in" fo:margin-bottom="0.1104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right="0.4861in"/>
      <style:text-properties style:font-name-asian="新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靜玫</meta:initial-creator>
    <dc:creator>Bill</dc:creator>
    <meta:creation-date>2021-06-15T02:50:00Z</meta:creation-date>
    <dc:date>2021-06-15T0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