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6569in"/>
    </style:style>
    <style:style style:name="TableColumn5" style:family="table-column">
      <style:table-column-properties style:column-width="0.2583in"/>
    </style:style>
    <style:style style:name="TableColumn6" style:family="table-column">
      <style:table-column-properties style:column-width="1.7291in"/>
    </style:style>
    <style:style style:name="TableColumn7" style:family="table-column">
      <style:table-column-properties style:column-width="0.1222in"/>
    </style:style>
    <style:style style:name="TableColumn8" style:family="table-column">
      <style:table-column-properties style:column-width="0.752in"/>
    </style:style>
    <style:style style:name="TableColumn9" style:family="table-column">
      <style:table-column-properties style:column-width="0.1222in"/>
    </style:style>
    <style:style style:name="TableColumn10" style:family="table-column">
      <style:table-column-properties style:column-width="0.8937in"/>
    </style:style>
    <style:style style:name="TableColumn11" style:family="table-column">
      <style:table-column-properties style:column-width="0.7493in"/>
    </style:style>
    <style:style style:name="TableColumn12" style:family="table-column">
      <style:table-column-properties style:column-width="1.402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min-row-height="1.2618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111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114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15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116" style:family="table-row">
      <style:table-row-properties style:min-row-height="0.9888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list-style-name="LFO1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3" style:parent-style-name="內文" style:list-style-name="LFO1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min-row-height="1.8951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3" style:parent-style-name="問候" style:family="paragraph">
      <style:paragraph-properties style:punctuation-wrap="hanging" style:text-autospace="ideograph-alpha" fo:text-align="start" style:vertical-align="auto" fo:margin-left="0.4583in" fo:text-indent="-0.208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P136" style:parent-style-name="內文" style:family="paragraph">
      <style:paragraph-properties fo:margin-left="0.5in" fo:text-indent="-0.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-asian="標楷體" fo:font-weight="bold" style:font-weight-asian="bold" style:font-weight-complex="bold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40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P145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777in" fo:margin-left="1.1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777in" fo:margin-left="1.12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777in" fo:margin-left="1.625in" fo:text-indent="-0.87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1.12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777in" fo:margin-left="1.12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777in" fo:margin-left="1.12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777in" fo:margin-left="1.125in" fo:text-indent="-0.37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 fo:margin-left="1.125in" fo:text-indent="-0.37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777in" fo:margin-left="0.708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77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178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79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80" style:parent-style-name="內文" style:family="paragraph">
      <style:paragraph-properties fo:text-align="end" fo:line-height="0.2777in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臺灣港務股份有限公司性別工作平等（就業歧視）申訴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 table:number-columns-spanned="2">
            <text:p text:style-name="P20"/>
            <text:p text:style-name="P21"/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</text:p>
            <text:p text:style-name="P28">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>到<text:s text:c="2"/>職<text:s text:c="2"/>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2">
            <text:p text:style-name="P42">聯絡電話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>
            <text:p text:style-name="P47">職<text:s text:c="4"/>稱</text:p>
          </table:table-cell>
          <table:table-cell table:style-name="TableCell48" table:number-columns-spanned="2">
            <text:p text:style-name="P49"/>
            <text:p text:style-name="P50"/>
          </table:table-cell>
          <table:covered-table-cell/>
          <table:table-cell table:style-name="TableCell51" table:number-columns-spanned="2">
            <text:p text:style-name="P52">離<text:s text:c="2"/>職<text:s text:c="2"/>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8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<text:span text:style-name="T66">代理人基本資料</text:span><text:span text:style-name="T67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姓<text:s text:c="4"/>名</text:p>
          </table:table-cell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出生年月日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身分證</text:p>
            <text:p text:style-name="P80"><text:span text:style-name="T81">字號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服務單位</text:p>
          </table:table-cell>
          <table:table-cell table:style-name="TableCell87" table:number-columns-spanned="3">
            <text:p text:style-name="P88"/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職<text:s text:c="4"/>稱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8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訴事實及理由</text:p>
          </table:table-cell>
          <table:covered-table-cell/>
          <table:table-cell table:style-name="TableCell107" table:number-columns-spanned="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(本欄位如不足，請自行延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訴違反</text:p>
            <text:p text:style-name="P119"><text:span text:style-name="T120">事項</text:span></text:p>
          </table:table-cell>
          <table:covered-table-cell/>
          <table:table-cell table:style-name="TableCell121" table:number-columns-spanned="7">
            <text:list text:style-name="LFO1" text:continue-numbering="true">
              <text:list-item>
                <text:p text:style-name="P122">1、違反就業服務法規定╴╴╴╴╴╴歧視（例如種族、階級、語言、思想、宗教、黨派、籍貫、性別、容貌、五官、身心障礙、婚姻…等）。</text:p>
              </text:list-item>
              <text:list-item>
                <text:p text:style-name="P123">2、違反性別工作平等法規定╴╴╴╴╴╴╴╴╴（請註明違反事項，例如懷孕、分娩、育兒、生理假、產假、陪產假、育嬰留職停薪、家庭照顧假…等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證明文件（影本）</text:p>
          </table:table-cell>
          <table:covered-table-cell/>
          <table:table-cell table:style-name="TableCell127" table:number-columns-spanned="7">
            <text:p text:style-name="P128">□勞工保險卡<text:s text:c="3"/>□服務證明書<text:s text:c="3"/>□診斷證明書<text:s text:c="3"/>□身心障礙手冊<text:s text:c="3"/>□勞動契約</text:p>
            <text:p text:style-name="P129">□其他-列出案件發生始末、事件發展之時間順序、相關證人……等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注意事項：</text:p>
            <text:p text:style-name="P133"><text:span text:style-name="T134">一、本申請書所載當事人相關資料，除有調查之必要或基於公共安全之考量者外，皆予以保密；</text:span><text:span text:style-name="T135">負保密義務者洩密時，應依刑法或其他相關法規處罰。</text:span></text:p>
            <text:p text:style-name="P136">二、申訴人(代理人)確已瞭解本申訴書所附「臺灣港務股份有限公司蒐集、處理及利用個人資料告知同意書」之各項內容，並同意提供調查使用，謹此聲明。</text:p>
            <text:p text:style-name="P137"/>
            <text:p text:style-name="P138">申訴人或委任代理人簽名（蓋章）：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中<text:s text:c="6"/>華<text:s text:c="6"/>民<text:s text:c="6"/>國<text:s text:c="17"/>年<text:s text:c="17"/>月<text:s text:c="16"/>日</text:p>
      <text:soft-page-break/>
      <text:p text:style-name="P141">附件一</text:p>
      <text:p text:style-name="P142"><text:span text:style-name="T143">臺灣港務股份有限公司蒐集、處理及利用個人資料告知同意書</text:span></text:p>
      <text:p text:style-name="P144">臺灣港務股份有限公司(以下簡稱本公司)依個人資料保護法第八條規定，應告知下列事項：</text:p>
      <text:p text:style-name="P145">一、蒐集之特定目的</text:p>
      <text:p text:style-name="P146">(一)002人事管理(特殊查核及其他人事措施)。</text:p>
      <text:p text:style-name="P147">(二)063非公務機關依法定義務進行個人資料之蒐集處理及利用。</text:p>
      <text:p text:style-name="P148">二、蒐集之個人資料類別</text:p>
      <text:p text:style-name="P149">(一)識別類：</text:p>
      <text:p text:style-name="P150">1、C001辨識個人者(包含姓名、職稱、聯絡電話、通訊地址、服務單位)</text:p>
      <text:p text:style-name="P151">2、C003政府資料中之辨識者(包含身分證字號、證明文件影本)</text:p>
      <text:p text:style-name="P152">(二)特徵類：C011個人描述(包含出生年月日、申訴違反事項1、申訴違反事項2)</text:p>
      <text:p text:style-name="P153">(三)家庭情形：C024其他社會關係(申訴事實及理由)</text:p>
      <text:p text:style-name="P154">(四)受僱情形：</text:p>
      <text:p text:style-name="P155">1、C061現行之受僱情形(包含到職日、離職日、申訴事實及理由)</text:p>
      <text:p text:style-name="P156">2、C062僱用經過(包含到職日、離職日、申訴事實及理由)</text:p>
      <text:p text:style-name="P157">3、C063離職經過(包含到職日、離職日、申訴事實及理由)</text:p>
      <text:p text:style-name="P158">三、利用之期間、地區、對象及方式</text:p>
      <text:p text:style-name="P159">(一)期間：本申訴程序調查存續期間。</text:p>
      <text:p text:style-name="P160">(二)地區：本國。</text:p>
      <text:p text:style-name="P161">(三)對象：臺灣港務股份有限公司。</text:p>
      <text:p text:style-name="P162">(四)方式：以自動化機器或其他非自動化之利用方式。</text:p>
      <text:p text:style-name="P163">四、依據個資法第三條規定，台端就本人之個人資料得行使下列權利：</text:p>
      <text:p text:style-name="P164">(一)得向本公司查詢、請求閱覽或請求製給複製本，但依法令另有規定者，不在此限。</text:p>
      <text:p text:style-name="P165">(二)得向本公司請求補充或更正，惟依法台端應為適當之釋明。</text:p>
      <text:p text:style-name="P166">(三)得向本公司請求停止蒐集、處理或利用及請求刪除，惟依法本公司因執行業務所必需，得不依台端請求為之。</text:p>
      <text:p text:style-name="P167">五、台端不提供個人資料所致權益影響：</text:p>
      <text:p text:style-name="P168">台端可自由選擇是否提供，若選擇不提供或是提供不完全時，本公司將可能無法進行特定目的所列各項業務，進而影響台端之權益。</text:p>
      <text:p text:style-name="P169"><text:span text:style-name="T170">一經本公司告知上開事項，台端</text:span><text:span text:style-name="T171">確已瞭解本申訴書直接蒐集個人資料之</text:span><text:span text:style-name="T172">特定目的、類別及使</text:span><text:span text:style-name="T173">用方式，並同意</text:span><text:span text:style-name="T174">本公司在上述特定目的之必要範圍內蒐集、處理及利用個人資料</text:span><text:span text:style-name="T175">，謹此聲明。</text:span></text:p>
      <text:p text:style-name="P176"/>
      <text:p text:style-name="P177">申請人或委任代理人簽名或蓋章：</text:p>
      <text:p text:style-name="P178"/>
      <text:p text:style-name="P179"/>
      <text:p text:style-name="P180"><text:span text:style-name="T181"><text:s text:c="4"/></text:span><text:span text:style-name="T182">中華民國</text:span><text:span text:style-name="T183"><text:s text:c="4"/>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１, ２, ３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港務股份有限公司性別工作平等（就業歧視）申訴書</dc:title>
    <meta:initial-creator>User</meta:initial-creator>
    <dc:creator>郭曉芳</dc:creator>
    <meta:creation-date>2018-04-19T06:45:00Z</meta:creation-date>
    <dc:date>2018-04-19T06:45:00Z</dc:date>
    <meta:print-date>2013-04-19T00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