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left="1.27cm" fo:margin-right="0cm" fo:text-indent="-1.27cm" style:auto-text-indent="false"/>
    </style:style>
    <style:style style:name="P4" style:family="paragraph" style:parent-style-name="Standard">
      <style:paragraph-properties fo:margin-left="1.27cm" fo:margin-right="0cm" fo:text-indent="-1.27cm" style:auto-text-indent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1.693cm" fo:margin-right="0cm" fo:text-indent="0cm" style:auto-text-indent="false"/>
    </style:style>
    <style:style style:name="P6" style:family="paragraph" style:parent-style-name="Standard">
      <style:paragraph-properties fo:margin-left="2.75cm" fo:margin-right="0cm" fo:text-indent="-0.37cm" style:auto-text-indent="false"/>
    </style:style>
    <style:style style:name="P7" style:family="paragraph" style:parent-style-name="Standard">
      <style:paragraph-properties fo:margin-left="2.75cm" fo:margin-right="0cm" fo:text-indent="-0.37cm" style:auto-text-indent="false"/>
      <style:text-properties style:font-name="標楷體" fo:font-size="14pt" style:letter-kerning="true" style:font-name-asian="標楷體" style:font-size-asian="14pt" style:font-name-complex="細明體" style:font-size-complex="14pt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 style:list-style-name="WW8Num13">
      <style:text-properties style:font-name="標楷體" style:font-name-asian="標楷體" style:font-name-complex="標楷體"/>
    </style:style>
    <style:style style:name="P12" style:family="paragraph" style:parent-style-name="Standard" style:list-style-name="WW8Num13"/>
    <style:style style:name="P13" style:family="paragraph" style:parent-style-name="Standard">
      <style:paragraph-properties fo:margin-left="1.376cm" fo:margin-right="0cm" fo:text-indent="0.318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fo:font-weight="bold" style:letter-kerning="true" style:font-name-asian="標楷體" style:font-weight-asian="bold" style:font-name-complex="細明體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letter-kerning="true" style:font-name-asian="標楷體" style:font-name-complex="細明體"/>
    </style:style>
    <style:style style:name="T5" style:family="text">
      <style:text-properties style:font-name="標楷體" fo:font-size="14pt" style:letter-kerning="true" style:font-name-asian="標楷體" style:font-size-asian="14pt" style:font-name-complex="細明體" style:font-size-complex="14pt"/>
    </style:style>
    <style:style style:name="T6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7" style:family="text">
      <style:text-properties fo:color="#ff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申訴調查結果：</text:span><text:span text:style-name="T2">性騷擾</text:span><text:span text:style-name="T1">事件成立</text:span><text:span text:style-name="T2">通知書-加害人所屬單位致加害人(範例)</text:span></text:p>
      <text:p text:style-name="P9">○ 　○　 ○　函</text:p>
      <text:p text:style-name="P2">機關地址：</text:p>
      <text:p text:style-name="P2">聯 絡 人：</text:p>
      <text:p text:style-name="P2">聯絡電話：</text:p>
      <text:p text:style-name="P2">傳真電話：</text:p>
      <text:p text:style-name="P2">電子信箱：</text:p>
      <text:p text:style-name="P1">受文者：○○○（加害人）君(地址：○○縣/市○里/村○路○段／巷○弄○號○樓)</text:p>
      <text:p text:style-name="P1">發文日期：</text:p>
      <text:p text:style-name="P1">發文字號：</text:p>
      <text:p text:style-name="P1">速別：</text:p>
      <text:p text:style-name="P1">密等及解密條件或保密期限：密</text:p>
      <text:p text:style-name="P1">附件：</text:p>
      <text:p text:style-name="P3"><text:span text:style-name="T3">主旨：○○○（申訴人）君對台端提出之性騷擾申訴事件，經本（部、署、局、處、行、部隊、校、事務所、公司…）調查結果屬實，性騷擾事件成立，請查照。</text:span></text:p>
      <text:p text:style-name="P4">說明：</text:p>
      <text:list xml:id="list1417675374" text:style-name="WW8Num13">
        <text:list-item>
          <text:p text:style-name="P11">依據○○○（申訴人）君○年○月○日申訴書（紀錄）辦理。</text:p>
        </text:list-item>
        <text:list-item>
          <text:p text:style-name="P12"><text:span text:style-name="T3">本案經本（部/署/局/處/行/部隊/校/事務所/公司…）</text:span><text:span text:style-name="T4">調查結果，因○○（理</text:span></text:p>
        </text:list-item>
      </text:list>
      <text:p text:style-name="P5"><text:span text:style-name="T4">由），</text:span><text:span text:style-name="T3">認性騷擾行為成立，本（部/署/局/處/行/部隊/校/事務所/公司…）將依性騷擾防治法第13條第4項通知○○縣/市政府</text:span><text:span text:style-name="T4">。</text:span></text:p>
      <text:list xml:id="list103741409649426" text:continue-numbering="true" text:style-name="WW8Num13">
        <text:list-item>
          <text:p text:style-name="P11">台端對於前項處理結果如有不服，得於○年○月○日（本文到達之次日起30</text:p>
        </text:list-item>
      </text:list>
      <text:p text:style-name="P5"><text:span text:style-name="T3">日內）前向○○縣/市政府提出再申訴。○○縣/市政府地址：○○縣/市○里/村○路○段/巷○弄○號○樓，聯絡電話：○○○○○○○○。</text:span><text:span text:style-name="T7">逾期未提再申訴者，○○縣/市政府將依性騷擾防治法第20條規定處新臺幣1萬元以上10萬元以下罰鍰。</text:span></text:p>
      <text:list xml:id="list103742804662674" text:continue-numbering="true" text:style-name="WW8Num13">
        <text:list-item>
          <text:p text:style-name="P12"><text:span text:style-name="T3">本（部/署/局/處/行/部隊/校/事務所/公司…）對於台端之性騷擾行為，懲處</text:span></text:p>
        </text:list-item>
      </text:list>
      <text:p text:style-name="P13">如下：○○○（視情節輕重，對加害人為適當之懲處）。</text:p>
      <text:p text:style-name="P7"/>
      <text:p text:style-name="P4">正本：○○○（加害人）</text:p>
      <text:p text:style-name="P3"><text:span text:style-name="T3">副本：○○○(機關/機構/部隊/學校/公司/事務所…)</text:span></text:p>
      <text:p text:style-name="P7"/>
      <text:p text:style-name="P6"><text:span text:style-name="T6"><text:s/></text:span><text:span text:style-name="T5">(機關/機構/部隊/學校/公司/事務所…戳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細明體" style:font-family-complex="細明體, MingLiU" style:font-family-generic-complex="modern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細明體" style:font-family-complex="細明體, MingLiU" style:font-family-generic-complex="modern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ff0000" fo:language="en" fo:country="US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ff0000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細明體" style:font-family-complex="細明體, MingLiU" style:font-family-generic-complex="modern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color="#ff0000" fo:language="en" fo:country="U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細明體" style:font-family-complex="細明體, MingLiU" style:font-family-generic-complex="modern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69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subject>衛生署中英文網站</dc:subject>
    <meta:initial-creator>行政院衛生署</meta:initial-creator>
    <meta:creation-date>2019-01-31T13:16:00</meta:creation-date>
    <dc:creator>葉人碩</dc:creator>
    <dc:date>2019-01-31T13:16:00</dc:date>
    <meta:print-date>2019-01-21T13:31:00</meta:print-date>
    <meta:editing-cycles>2</meta:editing-cycles>
    <meta:generator>LibreOffice/5.3.3.2$Windows_x86 LibreOffice_project/3d9a8b4b4e538a85e0782bd6c2d430bafe583448</meta:generator>
    <meta:document-statistic meta:table-count="0" meta:image-count="0" meta:object-count="0" meta:page-count="1" meta:paragraph-count="25" meta:word-count="577" meta:character-count="617" meta:non-whitespace-character-count="609"/>
  </office:meta>
</office:document-meta>
</file>