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-0.5902in" fo:text-indent="0.787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font-size-complex="16pt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1798in" style:use-optimal-column-width="false"/>
    </style:style>
    <style:style style:name="TableColumn22" style:family="table-column">
      <style:table-column-properties style:column-width="1.5368in" style:use-optimal-column-width="false"/>
    </style:style>
    <style:style style:name="TableColumn23" style:family="table-column">
      <style:table-column-properties style:column-width="1.4493in" style:use-optimal-column-width="false"/>
    </style:style>
    <style:style style:name="TableColumn24" style:family="table-column">
      <style:table-column-properties style:column-width="2.4284in" style:use-optimal-column-width="false"/>
    </style:style>
    <style:style style:name="Table19" style:family="table">
      <style:table-properties style:width="6.7756in" fo:margin-left="0.075in" table:align="left"/>
    </style:style>
    <style:style style:name="TableRow25" style:family="table-row">
      <style:table-row-properties style:min-row-height="0.44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Row81" style:family="table-row">
      <style:table-row-properties style:min-row-height="0.38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1.5479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9104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7055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min-row-height="0.4138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40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525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style:snap-to-layout-grid="false" fo:margin-top="0.25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灣港務股份有限公司基隆港務分公司</text:p>
      <text:p text:style-name="P2">飛鳶廣場使用申請表</text:p>
      <text:p text:style-name="P3"><text:span text:style-name="T4">茲向</text:span><text:span text:style-name="T5"><text:s/></text:span><text:span text:style-name="T6">貴</text:span><text:span text:style-name="T7">分公司</text:span><text:span text:style-name="T8">申請使用飛鳶廣場</text:span><text:span text:style-name="T9">場地</text:span><text:span text:style-name="T10">，並願意遵守</text:span><text:span text:style-name="T11">「</text:span><text:span text:style-name="T12">臺灣港務股份有限公司基隆港務分公司</text:span><text:span text:style-name="T13">飛鳶廣場使用管理要點</text:span><text:span text:style-name="T14">」使用規定，如有違反或肇生事故，立即停止租</text:span><text:span text:style-name="T15">(</text:span><text:span text:style-name="T16">借</text:span><text:span text:style-name="T17">)</text:span><text:span text:style-name="T18">用並負法律責任，絕無異議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時段</text:p>
          </table:table-cell>
          <table:table-cell table:style-name="TableCell33" table:number-columns-spanned="4">
            <text:p text:style-name="Standard"><text:span text:style-name="T34">　</text:span><text:span text:style-name="T35"><text:s/></text:span><text:span text:style-name="T36">年　</text:span><text:span text:style-name="T37"><text:s/></text:span><text:span text:style-name="T38">月　</text:span><text:span text:style-name="T39"><text:s/></text:span><text:span text:style-name="T40">日　</text:span><text:span text:style-name="T41"><text:s/></text:span><text:span text:style-name="T42">時　</text:span><text:span text:style-name="T43"><text:s/></text:span><text:span text:style-name="T44">分</text:span><text:span text:style-name="T45"><text:s/></text:span><text:span text:style-name="T46">至　</text:span><text:span text:style-name="T47"><text:s/></text:span><text:span text:style-name="T48">年</text:span><text:span text:style-name="T49"><text:s/></text:span><text:span text:style-name="T50">　月</text:span><text:span text:style-name="T51"><text:s/></text:span><text:span text:style-name="T52">　日　</text:span><text:span text:style-name="T53"><text:s/></text:span><text:span text:style-name="T54">時　</text:span><text:span text:style-name="T55"><text:s/></text:span><text:span text:style-name="T56">分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活動項目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展演團體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展演人數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登記許可證號</text:span><text:span text:style-name="T76">(</text:span><text:span text:style-name="T77">或統一編號</text:span><text:span text:style-name="T78">)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費用</text:p>
          </table:table-cell>
          <table:table-cell table:style-name="TableCell84" table:number-columns-spanned="4">
            <text:p text:style-name="Standard"><text:s text:c="4"/><text:span text:style-name="T85"><text:s/></text:span><text:span text:style-name="T86"><text:s/></text:span><text:span text:style-name="T87">萬</text:span><text:span text:style-name="T88"><text:s text:c="7"/></text:span><text:span text:style-name="T89">仟</text:span><text:span text:style-name="T90"><text:s text:c="6"/></text:span><text:span text:style-name="T91">百</text:span><text:span text:style-name="T92"><text:s text:c="6"/></text:span><text:span text:style-name="T93">拾</text:span><text:span text:style-name="T94"><text:s text:c="6"/></text:span><text:span text:style-name="T95">元整</text:span><text:span text:style-name="T96">(</text:span><text:span text:style-name="T97">含稅</text:span><text:span text:style-name="T98">)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人</text:p>
          </table:table-cell>
          <table:table-cell table:style-name="TableCell102" table:number-columns-spanned="4">
            <text:p text:style-name="P103">姓名：</text:p>
            <text:p text:style-name="P104">電話：</text:p>
            <text:p text:style-name="P105">手機：</text:p>
            <text:p text:style-name="P106">傳真：</text:p>
            <text:p text:style-name="P107">住址：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Standard"><text:span text:style-name="T110">需基隆港務分公司協助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申請單位代表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管理單位核章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承辦人</text:span></text:p>
          </table:table-cell>
          <table:covered-table-cell/>
          <table:table-cell table:style-name="TableCell121">
            <text:p text:style-name="P122">經理</text:p>
          </table:table-cell>
          <table:table-cell table:style-name="TableCell123">
            <text:p text:style-name="P124"><text:span text:style-name="T125">一級副主管</text:span></text:p>
          </table:table-cell>
          <table:table-cell table:style-name="TableCell126">
            <text:p text:style-name="P127">一級主管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第" style:num-suffix="條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雲森</meta:initial-creator>
    <dc:creator>郭曉芳</dc:creator>
    <meta:creation-date>2016-03-16T09:48:00Z</meta:creation-date>
    <dc:date>2017-07-04T08:02:00Z</dc:date>
    <meta:print-date>2016-02-24T10:20:00Z</meta:print-date>
    <meta:template xlink:href="Normal.dotm" xlink:type="simple"/>
    <meta:editing-cycles>1</meta:editing-cycles>
    <meta:editing-duration>PT1367256720S</meta:editing-duration>
    <meta:document-statistic meta:page-count="1" meta:paragraph-count="1" meta:word-count="49" meta:character-count="330" meta:row-count="2" meta:non-whitespace-character-count="282"/>
  </office:meta>
</office:document-meta>
</file>