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11cm" fo:text-indent="-0.988cm" style:auto-text-indent="false"/>
    </style:style>
    <style:style style:name="P2" style:family="paragraph" style:parent-style-name="Standard">
      <style:paragraph-properties fo:margin-left="0.988cm" fo:margin-right="0cm" fo:line-height="0.811cm" fo:text-indent="-0.988cm" style:auto-text-indent="false"/>
      <style:text-properties officeooo:paragraph-rsid="002d993f"/>
    </style:style>
    <style:style style:name="P3" style:family="paragraph" style:parent-style-name="Standard">
      <style:paragraph-properties fo:margin-left="0.988cm" fo:margin-right="0cm" fo:line-height="0.811cm" fo:text-indent="-0.988cm" style:auto-text-indent="false"/>
      <style:text-properties officeooo:paragraph-rsid="0042f119"/>
    </style:style>
    <style:style style:name="P4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officeooo:paragraph-rsid="004de53b" style:font-name-asian="標楷體2" style:font-size-asian="14pt" style:font-size-complex="14pt"/>
    </style:style>
    <style:style style:name="P6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officeooo:rsid="002d993f" officeooo:paragraph-rsid="004224ce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0cm" fo:line-height="0.811cm" fo:text-indent="1.235cm" style:auto-text-indent="false"/>
    </style:style>
    <style:style style:name="P8" style:family="paragraph" style:parent-style-name="Standard">
      <style:paragraph-properties fo:margin-left="0cm" fo:margin-right="0cm" fo:line-height="0.811cm" fo:text-indent="1.235cm" style:auto-text-indent="false"/>
      <style:text-properties officeooo:paragraph-rsid="001a494a"/>
    </style:style>
    <style:style style:name="P9" style:family="paragraph" style:parent-style-name="Standard">
      <style:paragraph-properties fo:margin-left="0cm" fo:margin-right="0cm" fo:line-height="0.811cm" fo:text-indent="1.235cm" style:auto-text-indent="false"/>
      <style:text-properties officeooo:paragraph-rsid="0020342e"/>
    </style:style>
    <style:style style:name="P10" style:family="paragraph" style:parent-style-name="Standard">
      <style:paragraph-properties fo:margin-left="0cm" fo:margin-right="0cm" fo:line-height="0.811cm" fo:text-indent="1.235cm" style:auto-text-indent="false"/>
      <style:text-properties officeooo:paragraph-rsid="0025b47e"/>
    </style:style>
    <style:style style:name="P11" style:family="paragraph" style:parent-style-name="Standard">
      <style:paragraph-properties fo:margin-left="0cm" fo:margin-right="0cm" fo:line-height="0.811cm" fo:text-indent="1.235cm" style:auto-text-indent="false"/>
      <style:text-properties style:font-name="標楷體" fo:font-size="14pt" style:font-name-asian="標楷體2" style:font-size-asian="14pt" style:language-asian="zh" style:country-asian="HK" style:font-size-complex="14pt"/>
    </style:style>
    <style:style style:name="P12" style:family="paragraph" style:parent-style-name="Standard">
      <style:paragraph-properties fo:margin-left="0cm" fo:margin-right="0cm" fo:line-height="0.811cm" fo:text-indent="1.235cm" style:auto-text-indent="false"/>
      <style:text-properties style:font-name="標楷體" fo:font-size="14pt" officeooo:paragraph-rsid="0025b47e" style:font-name-asian="標楷體2" style:font-size-asian="14pt" style:language-asian="zh" style:country-asian="HK" style:font-size-complex="14pt"/>
    </style:style>
    <style:style style:name="P13" style:family="paragraph" style:parent-style-name="Standard">
      <style:paragraph-properties fo:margin-left="0cm" fo:margin-right="0cm" fo:line-height="0.811cm" fo:text-indent="1.482cm" style:auto-text-indent="false"/>
      <style:text-properties style:font-name="標楷體" fo:font-size="14pt" style:font-name-asian="標楷體2" style:font-size-asian="14pt" style:language-asian="zh" style:country-asian="HK" style:font-size-complex="14pt"/>
    </style:style>
    <style:style style:name="P14" style:family="paragraph" style:parent-style-name="Standard">
      <style:paragraph-properties fo:margin-left="0cm" fo:margin-right="0cm" fo:line-height="0.811cm" fo:text-indent="1.482cm" style:auto-text-indent="false"/>
      <style:text-properties style:font-name="標楷體" fo:font-size="14pt" officeooo:paragraph-rsid="0020342e" style:font-name-asian="標楷體2" style:font-size-asian="14pt" style:language-asian="zh" style:country-asian="HK" style:font-size-complex="14pt"/>
    </style:style>
    <style:style style:name="P15" style:family="paragraph" style:parent-style-name="Standard">
      <style:paragraph-properties fo:margin-left="0cm" fo:margin-right="0cm" fo:line-height="0.811cm" fo:text-indent="1.482cm" style:auto-text-indent="false"/>
      <style:text-properties style:font-name="標楷體" fo:font-size="14pt" officeooo:paragraph-rsid="0025b47e" style:font-name-asian="標楷體2" style:font-size-asian="14pt" style:language-asian="zh" style:country-asian="HK" style:font-size-complex="14pt"/>
    </style:style>
    <style:style style:name="P16" style:family="paragraph" style:parent-style-name="Standard">
      <style:paragraph-properties fo:margin-left="0cm" fo:margin-right="0cm" fo:line-height="0.811cm" fo:text-indent="1.482cm" style:auto-text-indent="false"/>
      <style:text-properties officeooo:paragraph-rsid="004a1fd2"/>
    </style:style>
    <style:style style:name="P17" style:family="paragraph" style:parent-style-name="Standard">
      <style:paragraph-properties fo:margin-left="1.482cm" fo:margin-right="0cm" fo:line-height="0.811cm" fo:text-indent="-1.482cm" style:auto-text-indent="false"/>
    </style:style>
    <style:style style:name="P18" style:family="paragraph" style:parent-style-name="Standard">
      <style:paragraph-properties fo:margin-left="1.482cm" fo:margin-right="0cm" fo:line-height="0.811cm" fo:text-indent="-1.482cm" style:auto-text-indent="false"/>
      <style:text-properties officeooo:paragraph-rsid="00299ee8"/>
    </style:style>
    <style:style style:name="P19" style:family="paragraph" style:parent-style-name="Standard">
      <style:paragraph-properties fo:margin-left="1.482cm" fo:margin-right="0cm" fo:line-height="0.811cm" fo:text-indent="-1.482cm" style:auto-text-indent="false"/>
      <style:text-properties officeooo:paragraph-rsid="003dff3d"/>
    </style:style>
    <style:style style:name="P20" style:family="paragraph" style:parent-style-name="Standard">
      <style:paragraph-properties fo:margin-left="0.847cm" fo:margin-right="0cm" fo:line-height="0.811cm" fo:text-indent="0.988cm" style:auto-text-indent="false"/>
      <style:text-properties style:font-name="標楷體" fo:font-size="14pt" style:font-name-asian="標楷體2" style:font-size-asian="14pt" style:language-asian="zh" style:country-asian="HK" style:font-size-complex="14pt"/>
    </style:style>
    <style:style style:name="P21" style:family="paragraph" style:parent-style-name="Standard">
      <style:paragraph-properties fo:margin-left="0cm" fo:margin-right="0cm" fo:line-height="0.811cm" fo:text-indent="1.976cm" style:auto-text-indent="false"/>
      <style:text-properties style:font-name="標楷體" fo:font-size="14pt" style:font-name-asian="標楷體2" style:font-size-asian="14pt" style:language-asian="zh" style:country-asian="HK" style:font-size-complex="14pt"/>
    </style:style>
    <style:style style:name="P22" style:family="paragraph" style:parent-style-name="Standard">
      <style:paragraph-properties fo:margin-left="0cm" fo:margin-right="0cm" fo:line-height="0.811cm" fo:text-indent="1.976cm" style:auto-text-indent="false"/>
      <style:text-properties style:font-name="標楷體" fo:font-size="14pt" officeooo:paragraph-rsid="0025b47e" style:font-name-asian="標楷體2" style:font-size-asian="14pt" style:language-asian="zh" style:country-asian="HK" style:font-size-complex="14pt"/>
    </style:style>
    <style:style style:name="P23" style:family="paragraph" style:parent-style-name="Standard">
      <style:paragraph-properties fo:margin-left="0.847cm" fo:margin-right="0cm" fo:line-height="0.811cm" fo:text-indent="0.494cm" style:auto-text-indent="false"/>
      <style:text-properties style:font-name="標楷體" fo:font-size="14pt" style:font-name-asian="標楷體2" style:font-size-asian="14pt" style:language-asian="zh" style:country-asian="HK" style:font-size-complex="14pt"/>
    </style:style>
    <style:style style:name="P24" style:family="paragraph" style:parent-style-name="Standard">
      <style:paragraph-properties fo:margin-left="1.411cm" fo:margin-right="0cm" fo:line-height="0.811cm" fo:text-indent="-0.988cm" style:auto-text-indent="false"/>
      <style:text-properties style:font-name="標楷體" fo:font-size="14pt" style:font-name-asian="標楷體2" style:font-size-asian="14pt" style:language-asian="zh" style:country-asian="HK" style:font-size-complex="14pt"/>
    </style:style>
    <style:style style:name="P25" style:family="paragraph" style:parent-style-name="Standard">
      <style:paragraph-properties fo:margin-left="1.411cm" fo:margin-right="0cm" fo:line-height="0.811cm" fo:text-indent="-0.988cm" style:auto-text-indent="false"/>
      <style:text-properties style:font-name="標楷體" fo:font-size="14pt" officeooo:paragraph-rsid="0026e43f" style:font-name-asian="標楷體2" style:font-size-asian="14pt" style:language-asian="zh" style:country-asian="HK" style:font-size-complex="14pt"/>
    </style:style>
    <style:style style:name="P26" style:family="paragraph" style:parent-style-name="Standard">
      <style:paragraph-properties fo:margin-left="1.411cm" fo:margin-right="0cm" fo:line-height="0.811cm" fo:text-indent="-0.988cm" style:auto-text-indent="false"/>
      <style:text-properties style:font-name="標楷體" fo:font-size="14pt" officeooo:paragraph-rsid="002aeffe" style:font-name-asian="標楷體2" style:font-size-asian="14pt" style:language-asian="zh" style:country-asian="HK" style:font-size-complex="14pt"/>
    </style:style>
    <style:style style:name="P27" style:family="paragraph" style:parent-style-name="Standard">
      <style:paragraph-properties fo:margin-left="0.847cm" fo:margin-right="0cm" fo:line-height="0.811cm" fo:text-indent="0cm" style:auto-text-indent="false"/>
      <style:text-properties style:font-name="標楷體" fo:font-size="14pt" style:font-name-asian="標楷體2" style:font-size-asian="14pt" style:language-asian="zh" style:country-asian="HK" style:font-size-complex="14pt"/>
    </style:style>
    <style:style style:name="P28" style:family="paragraph" style:parent-style-name="Standard">
      <style:paragraph-properties fo:margin-left="0.847cm" fo:margin-right="0cm" fo:line-height="0.811cm" fo:text-indent="0cm" style:auto-text-indent="false"/>
      <style:text-properties style:font-name="標楷體" fo:font-size="14pt" officeooo:paragraph-rsid="00508010" style:font-name-asian="標楷體2" style:font-size-asian="14pt" style:language-asian="zh" style:country-asian="HK" style:font-size-complex="14pt"/>
    </style:style>
    <style:style style:name="P29" style:family="paragraph" style:parent-style-name="Standard">
      <style:paragraph-properties fo:margin-left="0cm" fo:margin-right="0cm" fo:line-height="0.811cm" fo:text-indent="0cm" style:auto-text-indent="false"/>
    </style:style>
    <style:style style:name="P30" style:family="paragraph" style:parent-style-name="Standard">
      <style:paragraph-properties fo:margin-left="0cm" fo:margin-right="0cm" fo:line-height="0.811cm" fo:text-indent="0cm" style:auto-text-indent="false"/>
      <style:text-properties style:font-name="標楷體" fo:font-size="14pt" style:font-name-asian="標楷體2" style:font-size-asian="14pt" style:language-asian="zh" style:country-asian="HK" style:font-size-complex="14pt"/>
    </style:style>
    <style:style style:name="P31" style:family="paragraph" style:parent-style-name="Standard">
      <style:paragraph-properties fo:margin-left="0cm" fo:margin-right="0cm" fo:line-height="0.811cm" fo:text-indent="0cm" style:auto-text-indent="false"/>
      <style:text-properties style:font-name="標楷體" fo:font-size="14pt" officeooo:paragraph-rsid="0025b47e" style:font-name-asian="標楷體2" style:font-size-asian="14pt" style:language-asian="zh" style:country-asian="HK" style:font-size-complex="14pt"/>
    </style:style>
    <style:style style:name="P32" style:family="paragraph" style:parent-style-name="Standard">
      <style:paragraph-properties fo:margin-left="0cm" fo:margin-right="0cm" fo:line-height="0.811cm" fo:text-indent="0cm" style:auto-text-indent="false"/>
      <style:text-properties style:font-name="標楷體" fo:font-size="14pt" officeooo:paragraph-rsid="0026e43f" style:font-name-asian="標楷體2" style:font-size-asian="14pt" style:language-asian="zh" style:country-asian="HK" style:font-size-complex="14pt"/>
    </style:style>
    <style:style style:name="P33" style:family="paragraph" style:parent-style-name="Standard">
      <style:paragraph-properties fo:margin-left="0cm" fo:margin-right="0cm" fo:line-height="0.811cm" fo:text-indent="0cm" style:auto-text-indent="false">
        <style:tab-stops>
          <style:tab-stop style:position="1.363cm"/>
          <style:tab-stop style:position="1.402cm"/>
          <style:tab-stop style:position="1.563cm"/>
          <style:tab-stop style:position="1.663cm"/>
        </style:tab-stops>
      </style:paragraph-properties>
      <style:text-properties style:font-name="標楷體" fo:font-size="14pt" style:font-name-asian="標楷體2" style:font-size-asian="14pt" style:language-asian="zh" style:country-asian="HK" style:font-size-complex="14pt"/>
    </style:style>
    <style:style style:name="P34" style:family="paragraph" style:parent-style-name="Standard">
      <style:paragraph-properties fo:margin-left="0cm" fo:margin-right="0cm" fo:line-height="0.811cm" fo:text-indent="0cm" style:auto-text-indent="false"/>
      <style:text-properties style:font-name="標楷體" fo:font-size="14pt" officeooo:paragraph-rsid="004a1fd2" style:font-name-asian="標楷體2" style:font-size-asian="14pt" style:language-asian="zh" style:country-asian="HK" style:font-size-complex="14pt"/>
    </style:style>
    <style:style style:name="P35" style:family="paragraph" style:parent-style-name="Standard">
      <style:paragraph-properties fo:margin-left="0cm" fo:margin-right="0cm" fo:line-height="0.811cm" fo:text-indent="0cm" style:auto-text-indent="false"/>
      <style:text-properties style:font-name="標楷體" fo:font-size="14pt" officeooo:paragraph-rsid="004de53b" style:font-name-asian="標楷體2" style:font-size-asian="14pt" style:language-asian="zh" style:country-asian="HK" style:font-size-complex="14pt"/>
    </style:style>
    <style:style style:name="P36" style:family="paragraph" style:parent-style-name="Standard">
      <style:paragraph-properties fo:margin-left="0cm" fo:margin-right="0cm" fo:line-height="0.811cm" fo:text-indent="0cm" style:auto-text-indent="false"/>
      <style:text-properties fo:color="#000000" style:font-name="標楷體" fo:font-size="14pt" officeooo:paragraph-rsid="004a1fd2" style:font-name-asian="標楷體2" style:font-size-asian="14pt" style:language-asian="zh" style:country-asian="HK" style:font-size-complex="14pt"/>
    </style:style>
    <style:style style:name="P37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/>
    </style:style>
    <style:style style:name="P38" style:family="paragraph" style:parent-style-name="Standard" style:master-page-name="">
      <loext:graphic-properties draw:fill="none"/>
      <style:paragraph-properties fo:margin-left="0.801cm" fo:margin-right="0cm" fo:line-height="0.811cm" fo:text-align="start" style:justify-single-word="false" fo:orphans="0" fo:widows="0" fo:text-indent="0.499cm" style:auto-text-indent="false" style:page-number="auto" fo:background-color="transparent" style:writing-mode="lr-tb">
        <style:tab-stops>
          <style:tab-stop style:position="0.863cm"/>
        </style:tab-stops>
      </style:paragraph-properties>
      <style:text-properties style:font-name="標楷體" fo:font-size="14pt" style:font-name-asian="標楷體2" style:font-size-asian="14pt" style:language-asian="zh" style:country-asian="HK" style:font-size-complex="14pt"/>
    </style:style>
    <style:style style:name="P39" style:family="paragraph" style:parent-style-name="Standard">
      <style:paragraph-properties style:line-height-at-least="0cm" fo:text-align="end" style:justify-single-word="false"/>
      <style:text-properties style:font-name="標楷體" fo:font-size="8pt" style:font-name-asian="標楷體2" style:font-size-asian="8pt" style:font-size-complex="8pt"/>
    </style:style>
    <style:style style:name="P40" style:family="paragraph" style:parent-style-name="Standard">
      <style:paragraph-properties fo:line-height="0.811cm" fo:text-align="center" style:justify-single-word="false"/>
      <style:text-properties style:font-name="標楷體" fo:font-size="20pt" officeooo:paragraph-rsid="00398839" style:font-name-asian="標楷體2" style:font-size-asian="20pt" style:font-size-complex="20pt"/>
    </style:style>
    <style:style style:name="P41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officeooo:paragraph-rsid="00398839" style:font-name-asian="標楷體2" style:font-size-asian="20pt" style:font-size-complex="20pt"/>
    </style:style>
    <style:style style:name="T1" style:family="text">
      <style:text-properties style:font-name="標楷體" fo:font-size="8pt" style:font-name-asian="標楷體2" style:font-size-asian="8pt" style:font-size-complex="8pt"/>
    </style:style>
    <style:style style:name="T2" style:family="text">
      <style:text-properties style:font-name="標楷體" fo:font-size="8pt" officeooo:rsid="0024c9b2" style:font-name-asian="標楷體2" style:font-size-asian="8pt" style:font-size-complex="8pt"/>
    </style:style>
    <style:style style:name="T3" style:family="text">
      <style:text-properties style:font-name="標楷體" fo:font-size="8pt" officeooo:rsid="003a2ac3" style:font-name-asian="標楷體2" style:font-size-asian="8pt" style:font-size-complex="8pt"/>
    </style:style>
    <style:style style:name="T4" style:family="text">
      <style:text-properties style:font-name="標楷體" fo:font-size="8pt" officeooo:rsid="004504cf" style:font-name-asian="標楷體2" style:font-size-asian="8pt" style:font-size-complex="8pt"/>
    </style:style>
    <style:style style:name="T5" style:family="text">
      <style:text-properties style:font-name="標楷體" fo:font-size="8pt" officeooo:rsid="0052612b" style:font-name-asian="標楷體2" style:font-size-asian="8pt" style:font-size-complex="8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officeooo:rsid="00508010" style:font-name-asian="標楷體2" style:font-size-asian="14pt" style:font-size-complex="14pt"/>
    </style:style>
    <style:style style:name="T8" style:family="text">
      <style:text-properties style:font-name="標楷體" fo:font-size="14pt" style:font-name-asian="標楷體2" style:font-size-asian="14pt" style:language-asian="zh" style:country-asian="HK" style:font-size-complex="14pt"/>
    </style:style>
    <style:style style:name="T9" style:family="text">
      <style:text-properties style:font-name="標楷體" fo:font-size="14pt" officeooo:rsid="001a494a" style:font-name-asian="標楷體2" style:font-size-asian="14pt" style:language-asian="zh" style:country-asian="HK" style:font-size-complex="14pt"/>
    </style:style>
    <style:style style:name="T10" style:family="text">
      <style:text-properties style:font-name="標楷體" fo:font-size="14pt" style:font-name-asian="標楷體2" style:font-size-asian="14pt" style:language-asian="zh" style:country-asian="HK" style:font-size-complex="12pt"/>
    </style:style>
    <style:style style:name="T11" style:family="text">
      <style:text-properties style:font-name="標楷體" fo:font-size="14pt" style:font-name-asian="標楷體2" style:font-size-asian="14pt" style:language-asian="zh" style:country-asian="TW" style:font-size-complex="14pt"/>
    </style:style>
    <style:style style:name="T12" style:family="text">
      <style:text-properties style:font-name="標楷體" fo:font-size="14pt" officeooo:rsid="001a494a" style:font-name-asian="標楷體2" style:font-size-asian="14pt" style:language-asian="zh" style:country-asian="TW" style:font-size-complex="14pt"/>
    </style:style>
    <style:style style:name="T13" style:family="text">
      <style:text-properties style:font-name="標楷體" fo:font-size="14pt" officeooo:rsid="001a7a55" style:font-name-asian="標楷體2" style:font-size-asian="14pt" style:language-asian="zh" style:country-asian="TW" style:font-size-complex="14pt"/>
    </style:style>
    <style:style style:name="T14" style:family="text">
      <style:text-properties style:font-name="標楷體" fo:font-size="14pt" officeooo:rsid="00508010" style:font-name-asian="標楷體2" style:font-size-asian="14pt" style:language-asian="zh" style:country-asian="TW" style:font-size-complex="14pt"/>
    </style:style>
    <style:style style:name="T15" style:family="text">
      <style:text-properties style:font-name="標楷體" fo:font-size="14pt" style:font-name-asian="標楷體2" style:font-size-asian="14pt" style:language-asian="zh" style:country-asian="TW" style:font-size-complex="12pt"/>
    </style:style>
    <style:style style:name="T16" style:family="text">
      <style:text-properties style:font-name="標楷體" fo:font-size="14pt" officeooo:rsid="00508010" style:font-name-asian="標楷體2" style:font-size-asian="14pt" style:language-asian="zh" style:country-asian="TW" style:font-size-complex="12pt"/>
    </style:style>
    <style:style style:name="T17" style:family="text">
      <style:text-properties style:font-name="標楷體" fo:font-size="14pt" style:text-underline-style="none" officeooo:rsid="002e16f4" style:font-name-asian="標楷體2" style:font-size-asian="14pt" style:language-asian="zh" style:country-asian="TW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T20" style:family="text">
      <style:text-properties fo:color="#000000" style:font-name="標楷體" fo:font-size="14pt" style:font-name-asian="標楷體2" style:font-size-asian="14pt" style:font-size-complex="14pt"/>
    </style:style>
    <style:style style:name="T21" style:family="text">
      <style:text-properties fo:color="#000000" style:font-name="標楷體" fo:font-size="14pt" style:font-name-asian="標楷體2" style:font-size-asian="14pt" style:language-asian="zh" style:country-asian="TW" style:font-size-complex="14pt"/>
    </style:style>
    <style:style style:name="T22" style:family="text">
      <style:text-properties fo:color="#000000" style:font-name="標楷體" fo:font-size="14pt" style:text-underline-style="none" style:font-name-asian="標楷體2" style:font-size-asian="14pt" style:language-asian="zh" style:country-asian="TW" style:font-size-complex="12pt"/>
    </style:style>
    <style:style style:name="T23" style:family="text">
      <style:text-properties fo:color="#000000" style:font-name="標楷體" fo:font-size="14pt" style:text-underline-style="none" style:font-name-asian="標楷體2" style:font-size-asian="14pt" style:language-asian="zh" style:country-asian="HK" style:font-size-complex="12pt"/>
    </style:style>
    <style:style style:name="T24" style:family="text">
      <style:text-properties fo:color="#000000" style:font-name="標楷體" fo:font-size="14pt" style:text-underline-style="none" style:font-name-asian="標楷體2" style:font-size-asian="14pt" style:font-size-complex="12pt"/>
    </style:style>
    <style:style style:name="T25" style:family="text">
      <style:text-properties fo:color="#000000" style:font-name="標楷體1" fo:font-size="14pt" style:text-underline-style="none" style:font-name-asian="標楷體1" style:font-size-asian="14pt" style:language-asian="zh" style:country-asian="TW" style:font-size-complex="12pt"/>
    </style:style>
    <style:style style:name="T26" style:family="text">
      <style:text-properties fo:color="#000000" style:font-name="標楷體1" fo:font-size="14pt" style:text-underline-style="none" officeooo:rsid="003f3ff6" style:font-name-asian="標楷體1" style:font-size-asian="14pt" style:language-asian="zh" style:country-asian="TW" style:font-size-complex="12pt"/>
    </style:style>
    <style:style style:name="T27" style:family="text">
      <style:text-properties fo:color="#000000" style:font-name="標楷體1" fo:font-size="14pt" officeooo:rsid="002d993f" style:font-name-asian="標楷體1" style:font-size-asian="14pt" style:language-asian="zh" style:country-asian="HK" style:font-size-complex="14pt"/>
    </style:style>
    <style:style style:name="T28" style:family="text">
      <style:text-properties fo:color="#000000" style:font-name="標楷體1" fo:font-size="14pt" style:font-name-asian="標楷體1" style:font-size-asian="14pt" style:language-asian="zh" style:country-asian="HK" style:font-size-complex="12pt"/>
    </style:style>
    <style:style style:name="T29" style:family="text">
      <style:text-properties fo:color="#000000" style:font-name="標楷體1" fo:font-size="14pt" officeooo:rsid="002d993f" style:font-name-asian="標楷體1" style:font-size-asian="14pt" style:language-asian="zh" style:country-asian="TW" style:font-size-complex="14pt"/>
    </style:style>
    <style:style style:name="T30" style:family="text">
      <style:text-properties fo:color="#000000" style:font-name="標楷體1" style:font-name-asian="標楷體1" style:language-asian="zh" style:country-asian="TW"/>
    </style:style>
    <style:style style:name="T31" style:family="text">
      <style:text-properties fo:color="#000000" style:font-name="標楷體1" style:font-name-asian="標楷體1" style:language-asian="zh" style:country-asian="HK"/>
    </style:style>
    <style:style style:name="T32" style:family="text">
      <style:text-properties fo:color="#000000" style:font-name="標楷體1" style:font-name-asian="標楷體1" style:font-size-complex="12pt"/>
    </style:style>
    <style:style style:name="T33" style:family="text">
      <style:text-properties fo:color="#000000" style:font-name="標楷體1" officeooo:rsid="005c4828" style:font-name-asian="標楷體1" style:font-size-complex="12pt"/>
    </style:style>
    <style:style style:name="T34" style:family="text">
      <style:text-properties fo:color="#000000" style:font-name="標楷體1" style:text-underline-style="none" style:font-name-asian="標楷體1" style:language-asian="zh" style:country-asian="TW" style:font-name-complex="標楷體1"/>
    </style:style>
    <style:style style:name="T35" style:family="text">
      <style:text-properties fo:color="#000000" style:language-asian="zh" style:country-asian="TW"/>
    </style:style>
    <style:style style:name="T36" style:family="text">
      <style:text-properties fo:color="#000000" style:language-asian="zh" style:country-asian="HK"/>
    </style:style>
    <style:style style:name="T37" style:family="text">
      <style:text-properties style:language-asian="zh" style:country-asian="TW"/>
    </style:style>
    <style:style style:name="T38" style:family="text">
      <style:text-properties officeooo:rsid="001a494a" style:language-asian="zh" style:country-asian="TW"/>
    </style:style>
    <style:style style:name="T39" style:family="text">
      <style:text-properties style:language-asian="zh" style:country-asian="TW" style:font-size-complex="12pt"/>
    </style:style>
    <style:style style:name="T40" style:family="text">
      <style:text-properties officeooo:rsid="00508010" style:language-asian="zh" style:country-asian="TW"/>
    </style:style>
    <style:style style:name="T41" style:family="text">
      <style:text-properties officeooo:rsid="0050b051" style:language-asian="zh" style:country-asian="TW"/>
    </style:style>
    <style:style style:name="T42" style:family="text">
      <style:text-properties style:font-size-complex="12pt"/>
    </style:style>
    <style:style style:name="T43" style:family="text">
      <style:text-properties style:font-name="標楷體1" style:font-name-asian="標楷體1"/>
    </style:style>
    <style:style style:name="T44" style:family="text">
      <style:text-properties style:font-name="標楷體1" style:font-name-asian="標楷體1" style:language-asian="zh" style:country-asian="HK"/>
    </style:style>
    <style:style style:name="T45" style:family="text">
      <style:text-properties style:font-name="標楷體1" style:font-name-asian="標楷體1" style:language-asian="zh" style:country-asian="HK" style:font-size-complex="12pt"/>
    </style:style>
    <style:style style:name="T46" style:family="text">
      <style:text-properties style:font-name="標楷體1" style:font-name-asian="標楷體1" style:font-size-complex="12pt"/>
    </style:style>
    <style:style style:name="T47" style:family="text">
      <style:text-properties style:font-name="標楷體1" style:font-name-asian="標楷體1" style:language-asian="zh" style:country-asian="TW"/>
    </style:style>
    <style:style style:name="T48" style:family="text">
      <style:text-properties fo:font-size="14pt" style:font-name-asian="標楷體1" style:font-size-asian="14pt" style:font-size-complex="14pt"/>
    </style:style>
    <style:style style:name="T49" style:family="text">
      <style:text-properties officeooo:rsid="00508010"/>
    </style:style>
    <style:style style:name="T50" style:family="text">
      <style:text-properties fo:color="#1c1c1c" style:font-name="標楷體1" officeooo:rsid="005c4828" style:font-name-asian="標楷體1" style:language-asian="zh" style:country-asian="T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45">臺</text:span></text:span><text:span text:style-name="預設段落字型"><text:span text:style-name="T46">灣</text:span></text:span><text:span text:style-name="預設段落字型"><text:span text:style-name="T45">港務股</text:span></text:span><text:span text:style-name="預設段落字型"><text:span text:style-name="T46">份有限公司基隆港務</text:span></text:span><text:span text:style-name="預設段落字型"><text:span text:style-name="T45">分公</text:span></text:span><text:span text:style-name="預設段落字型"><text:span text:style-name="T46">司</text:span></text:span></text:p>
      <text:p text:style-name="P40"><text:span text:style-name="預設段落字型"><text:span text:style-name="T45">航管</text:span></text:span><text:span text:style-name="預設段落字型"><text:span text:style-name="T46">中心值勤人員作業須知</text:span></text:span></text:p>
      <text:p text:style-name="P39"/>
      <text:p text:style-name="P37"><text:span text:style-name="T1"><text:s text:c="60"/></text:span><text:span text:style-name="T2">10</text:span><text:span text:style-name="T3">9</text:span><text:span text:style-name="T2">.2.</text:span><text:span text:style-name="T4">2</text:span><text:span text:style-name="T5">7</text:span><text:span text:style-name="T2">基港港航字第</text:span><text:span text:style-name="T4">1091192061</text:span><text:span text:style-name="T2">號函訂</text:span><text:span text:style-name="T3">定</text:span></text:p>
      <text:p text:style-name="P6">一、<text:span text:style-name="預設段落字型"><text:span text:style-name="T44">臺灣港務股份有限公司基隆港</text:span></text:span><text:span text:style-name="預設段落字型"><text:span text:style-name="T47">務</text:span></text:span><text:span text:style-name="預設段落字型"><text:span text:style-name="T44">分公司航管中心</text:span></text:span><text:span text:style-name="預設段落字型"><text:span text:style-name="T47">(以下簡稱本中心)</text:span></text:span><text:span text:style-name="預設段落字型"><text:span text:style-name="T43">為符合VTS操作要求，以</text:span></text:span><text:span text:style-name="預設段落字型"><text:span text:style-name="T44">明確釐</text:span></text:span><text:span text:style-name="預設段落字型"><text:span text:style-name="T47">清</text:span></text:span><text:span text:style-name="預設段落字型"><text:span text:style-name="T44">值勤人員之責任歸屬</text:span></text:span><text:span text:style-name="預設段落字型"><text:span text:style-name="T34">及採一致之作業標準</text:span></text:span><text:span text:style-name="預設段落字型"><text:span text:style-name="T47">，</text:span></text:span><text:span text:style-name="預設段落字型"><text:span text:style-name="T30">特</text:span></text:span><text:span text:style-name="預設段落字型"><text:span text:style-name="T31">訂定本</text:span></text:span><text:span text:style-name="預設段落字型"><text:span text:style-name="T30">作業</text:span></text:span><text:span text:style-name="預設段落字型"><text:span text:style-name="T31">須知</text:span></text:span><text:span text:style-name="預設段落字型"><text:span text:style-name="T30">，</text:span></text:span><text:span text:style-name="預設段落字型"><text:span text:style-name="T31">以供遵循。</text:span></text:span> </text:p>
      <text:p text:style-name="P2"><text:span text:style-name="T6">二、</text:span><text:span text:style-name="T8">職掌:VTS操作台設有</text:span><text:span text:style-name="T14">3</text:span><text:span text:style-name="T8">個席位</text:span><text:span text:style-name="T10">，</text:span><text:span text:style-name="T16">1</text:span><text:span text:style-name="T8">號席位設於操作台中間</text:span><text:span text:style-name="T10">，</text:span><text:span text:style-name="T16">2</text:span><text:span text:style-name="T8">號席位設於操作台左側</text:span><text:span text:style-name="T10">，</text:span><text:span text:style-name="T16">3</text:span><text:span text:style-name="T8">號席位設於操作台右側</text:span><text:span text:style-name="T10">，</text:span><text:span text:style-name="T8">各席位職掌如下: </text:span></text:p>
      <text:p text:style-name="P1"><text:span text:style-name="T6"><text:s/>(一)</text:span><text:span text:style-name="T7">1</text:span><text:span text:style-name="T19">號席位:</text:span></text:p>
      <text:p text:style-name="P38">1、負責船舶進、出港之核准,並以無線電通知進、出港船舶之</text:p>
      <text:p text:style-name="P20">引水人或船長。</text:p>
      <text:p text:style-name="P11">2、輔助設備之操作及狀況查詢含閉路電視、風向計、氣壓計</text:p>
      <text:p text:style-name="P21">等。</text:p>
      <text:p text:style-name="P10"><text:span text:style-name="T6">3</text:span><text:span text:style-name="T8">、</text:span><text:span text:style-name="T11">確</text:span><text:span text:style-name="T8">保新港棧系統資料連線正常,如遇斷線情況</text:span><text:span text:style-name="T10">，</text:span><text:span text:style-name="T8">應負責重新</text:span></text:p>
      <text:p text:style-name="P21">連線。</text:p>
      <text:p text:style-name="P7"><text:span text:style-name="T6">4</text:span><text:span text:style-name="T8">、AIS船舶辨識系統警示狀況之處置(如碰撞危機、未按分道</text:span></text:p>
      <text:p text:style-name="P22">航行行駛、駛入禁航區、流錨等)<text:span text:style-name="T42">，</text:span>應即時以無線電通知各</text:p>
      <text:p text:style-name="P21">有關之船舶。</text:p>
      <text:p text:style-name="P34"><text:s text:c="5"/><text:span text:style-name="T18">5、</text:span><text:span text:style-name="T33">依緊急通報表，負責通報管制區內(外海20海浬及航道、</text:span></text:p>
      <text:p text:style-name="P36"><text:span text:style-name="T38"><text:s text:c="8"/></text:span><text:span text:style-name="T50">港區內水域)所發生之各項緊急事故</text:span>。</text:p>
      <text:p text:style-name="P9"><text:span text:style-name="T11">6</text:span><text:span text:style-name="T8">、濃霧判定及事故發生時即刻通知</text:span><text:span text:style-name="T11">港務行政科、</text:span><text:span text:style-name="T9">監控中心</text:span><text:span text:style-name="T12">及</text:span></text:p>
      <text:p text:style-name="P8"><text:span text:style-name="T12"><text:s text:c="3"/></text:span><text:span text:style-name="T13">有</text:span><text:span text:style-name="T12">關單位</text:span><text:span text:style-name="T8">。</text:span></text:p>
      <text:p text:style-name="P10"><text:span text:style-name="T11">7</text:span><text:span text:style-name="T8">、隨時注意本港各導航燈及事故地點警示燈是否明亮</text:span><text:span text:style-name="T10">，</text:span><text:span text:style-name="T8">如遇</text:span></text:p>
      <text:p text:style-name="P10"><text:span text:style-name="T8"><text:s text:c="3"/>不正常或故障時</text:span><text:span text:style-name="T10">，</text:span><text:span text:style-name="T8">應立即通知</text:span><text:span text:style-name="T11">交通部</text:span><text:span text:style-name="T8">航港局北部航務中心</text:span></text:p>
      <text:p text:style-name="P12"><text:s text:c="3"/>及監控中心<text:span text:style-name="T37">與相關單位</text:span>。</text:p>
      <text:p text:style-name="P10"><text:span text:style-name="T11">8</text:span><text:span text:style-name="T8">、每日交班時應將港內、外船舶動態詳細交於接班人員</text:span><text:span text:style-name="T10">，</text:span><text:span text:style-name="T8">接</text:span></text:p>
      <text:p text:style-name="P10"><text:span text:style-name="T8"><text:s text:c="3"/>班人員</text:span><text:span text:style-name="T11">確</text:span><text:span text:style-name="T8">實掌握狀況並於交接簿簽名後</text:span><text:span text:style-name="T10">，</text:span><text:span text:style-name="T8">始得下班。</text:span></text:p>
      <text:p text:style-name="P7"><text:span text:style-name="T11">9</text:span><text:span text:style-name="T8">、交班後負責將交接簿送至</text:span><text:span text:style-name="T11">本中心</text:span><text:span text:style-name="T8">經理核閱。</text:span></text:p>
      <text:p text:style-name="P10"><text:span text:style-name="T11">10</text:span><text:span text:style-name="T8">、非上班期間</text:span><text:span text:style-name="T10">，</text:span><text:span text:style-name="T15">本</text:span><text:span text:style-name="T8">中心發生如火災、淹水等緊急狀況之處</text:span></text:p>
      <text:p text:style-name="P12"><text:s text:c="3"/>理與指揮。</text:p>
      <text:p text:style-name="P4"><text:s/>(二)<text:span text:style-name="T49">2</text:span>號席位:</text:p>
      <text:p text:style-name="P23">1、負責近程雷達所涵蓋20海浬至港內碼頭間新港棧系統之</text:p>
      <text:p text:style-name="P27"><text:s text:c="5"/>進、出港船舶動態追蹤資料之處理。</text:p>
      <text:p text:style-name="P33"><text:s text:c="6"/>2、船舶進、出港由引水人以港勤網<text:span text:style-name="T40">141</text:span>.<text:span text:style-name="T40">07</text:span>兆赫提出申<text:span text:style-name="T37">請，</text:span></text:p>
      <text:p text:style-name="P31"><text:soft-page-break/><text:s text:c="9"/>查核無誤排定進<text:span text:style-name="T37">、</text:span>出港順序。</text:p>
      <text:p text:style-name="P13">3、船舶進、出港之資料<text:span text:style-name="T37">鍵</text:span>入新港棧系統。</text:p>
      <text:p text:style-name="P15">4、遇有同時間申請進<text:span text:style-name="T37">、</text:span>出港時<text:span text:style-name="T42">，</text:span>需將雙方船舶設定為警示狀</text:p>
      <text:p text:style-name="P15"><text:s text:c="3"/>態<text:span text:style-name="T42">，</text:span>以期遇有碰撞危機、未按分道航行行駛、駛入禁航區</text:p>
      <text:p text:style-name="P14"><text:s text:c="3"/>時能及早處理。</text:p>
      <text:p text:style-name="P16"><text:span text:style-name="T6">5</text:span><text:span text:style-name="T8">、交班前需查核</text:span><text:span text:style-name="T28">值班期間內</text:span><text:span text:style-name="T8">船舶進</text:span><text:span text:style-name="T11">、</text:span><text:span text:style-name="T8">出港</text:span><text:span text:style-name="T11">鍵</text:span><text:span text:style-name="T8">入之資料</text:span><text:span text:style-name="T11">是否正</text:span></text:p>
      <text:p text:style-name="P15"><text:s text:c="3"/>確及所有在港船舶是否均已顯示於新港棧系統上<text:span text:style-name="T42">，</text:span><text:span text:style-name="T39">經接班</text:span></text:p>
      <text:p text:style-name="P14"><text:s text:c="3"/>之人員交班前確認無誤並確實掌握狀況後於交接簿<text:span text:style-name="T37">簽名，</text:span></text:p>
      <text:p text:style-name="P15"><text:s text:c="3"/>始得下班。</text:p>
      <text:p text:style-name="P29"><text:span text:style-name="T6"><text:s text:c="6"/></text:span><text:span text:style-name="T20">6</text:span><text:span text:style-name="T19">、交班前切換</text:span><text:span text:style-name="T21">8</text:span><text:span text:style-name="T19">、</text:span><text:span text:style-name="T21">9</text:span><text:span text:style-name="T19">樓冷氣。</text:span></text:p>
      <text:p text:style-name="P4"><text:s/>(三) 3號席位:</text:p>
      <text:p text:style-name="P28"><text:s text:c="2"/>1、負責遠程雷達所涵蓋<text:span text:style-name="T37">20</text:span>海浬至<text:span text:style-name="T37">3</text:span>海浬間新港棧系統<text:span text:style-name="T37">進、出</text:span></text:p>
      <text:p text:style-name="P28"><text:s text:c="5"/>港船舶動態追蹤資料之處理。</text:p>
      <text:p text:style-name="P31"><text:s text:c="6"/>2、到港船舶以VHF14頻率<text:span text:style-name="T37">156</text:span>.<text:span text:style-name="T37">7</text:span>兆赫報到後<text:span text:style-name="T42">，</text:span>將資料<text:span text:style-name="T37">鍵入新</text:span></text:p>
      <text:p text:style-name="P22"><text:s/>港棧系統。</text:p>
      <text:p text:style-name="P32"><text:s text:c="6"/>3、當船舶於<text:span text:style-name="T37">20</text:span>海浬外報到時<text:span text:style-name="T42">，</text:span>需於新港棧系統模擬<text:span text:style-name="T37">1</text:span>目<text:span text:style-name="T37">標</text:span></text:p>
      <text:p text:style-name="P32"><text:s text:c="9"/>後登錄資料<text:span text:style-name="T42">，</text:span>並通知該船舶進入<text:span text:style-name="T37">20</text:span>海浬後再重新連<text:span text:style-name="T37">繫，</text:span></text:p>
      <text:p text:style-name="P32"><text:s text:c="9"/>獲得正確船舶位置後予以追蹤管制。</text:p>
      <text:p text:style-name="P30"><text:s text:c="6"/>4、<text:span text:style-name="T37">20</text:span>海浬至<text:span text:style-name="T37">3</text:span>海浬範圍內所有船舶動態資料之掌握。</text:p>
      <text:p text:style-name="P30"><text:s text:c="6"/>5、外港錨泊區各船舶之流錨警示設定。</text:p>
      <text:p text:style-name="P35"><text:span text:style-name="T37"><text:s text:c="6"/>6</text:span>、交班前需查核<text:span text:style-name="T32">值班期間內</text:span>船舶間船舶報到<text:span text:style-name="T37">鍵</text:span>入之<text:span text:style-name="T41">資料是</text:span></text:p>
      <text:p text:style-name="P30"><text:s text:c="9"/>否正確及所有報到船舶是否均已顯示於新港棧系<text:span text:style-name="T37">統上，</text:span></text:p>
      <text:p text:style-name="P32"><text:s text:c="9"/>經接班之人員確認無誤並確實掌握狀況後於交接<text:span text:style-name="T37">簿簽名</text:span></text:p>
      <text:p text:style-name="P32"><text:s text:c="9"/><text:span text:style-name="T42">，</text:span>始得下班。</text:p>
      <text:p text:style-name="P5">三、工作時段之劃分:每班3員，依本中心每月排班表輪值<text:span text:style-name="T18">，每日交接班時間為</text:span><text:span text:style-name="T35">08</text:span><text:span text:style-name="T36">:00</text:span><text:span text:style-name="T35">與20</text:span><text:span text:style-name="T36">:00</text:span>。</text:p>
      <text:p text:style-name="P4">四、注意事項:</text:p>
      <text:p text:style-name="P18"><text:span text:style-name="T6"><text:s text:c="2"/>(</text:span><text:span text:style-name="T8">一</text:span><text:span text:style-name="T6">)</text:span><text:span text:style-name="T22">AIS(船舶辨識系統)、RADAR(雷達系統)及各項VHF通訊設備遇有</text:span><text:span text:style-name="T23">故障時應即</text:span><text:span text:style-name="T24">刻</text:span><text:span text:style-name="T23">通</text:span><text:span text:style-name="T24">知</text:span><text:span text:style-name="T23">本中</text:span><text:span text:style-name="T24">心</text:span><text:span text:style-name="T23">機器設</text:span><text:span text:style-name="T24">備</text:span><text:span text:style-name="T23">維</text:span><text:span text:style-name="T24">護</text:span><text:span text:style-name="T23">專員並立</text:span><text:span text:style-name="T24">即</text:span><text:span text:style-name="T23">通</text:span><text:span text:style-name="T24">知</text:span><text:span text:style-name="T23">委外</text:span><text:span text:style-name="T24">廠</text:span><text:span text:style-name="T23">商</text:span><text:span text:style-name="T22">修護，</text:span><text:span text:style-name="T23">並通報</text:span><text:span text:style-name="T22">本</text:span><text:span text:style-name="T23">中</text:span><text:span text:style-name="T24">心</text:span><text:span text:style-name="T23">經理。</text:span></text:p>
      <text:p text:style-name="P19"><text:span text:style-name="T6"><text:s text:c="2"/>(</text:span><text:span text:style-name="T8">二</text:span><text:span text:style-name="T6">)</text:span><text:span text:style-name="T25">上班時間發現新港棧系統故障應通知資訊處派員緊急搶修，並改以手動方式紀錄船舶進、出港</text:span><text:span text:style-name="T26">等</text:span><text:span text:style-name="T25">資訊，若於下班時間發現新港棧系統故障時，通知監控中心轉資訊處派員緊急搶修，並以手動方式紀錄船舶進、出港等資訊及登載於值班交接簿以利後續補登資料及追蹤修復狀況。</text:span></text:p>
      <text:p text:style-name="P17"><text:span text:style-name="T6"><text:s text:c="2"/></text:span><text:span text:style-name="T8">(</text:span><text:span text:style-name="T11">三</text:span><text:span text:style-name="T8">)每日各時段交換席位時</text:span><text:span text:style-name="T10">，</text:span><text:span text:style-name="T8">原席位之人員需將該席位之所有資訊清楚交予接替之人員。</text:span></text:p>
      <text:p text:style-name="P25">(<text:span text:style-name="T37">四</text:span>)颱風期間風速超過每秒42公尺風力14級之中度颱風時<text:span text:style-name="T37">，1</text:span>號<text:soft-page-break/>席位值勤人員需負責將<text:span text:style-name="T37">8</text:span>樓裝備間雷達電源關閉<text:span text:style-name="T42">，</text:span>以策安全。</text:p>
      <text:p text:style-name="P26">(<text:span text:style-name="T37">五</text:span>)每日08:00<text:span text:style-name="T37">與20</text:span>:00各席位之接班人員若對交班人員交接事項有所疑問<text:span text:style-name="T42">，</text:span>得不於交接簿上簽名<text:span text:style-name="T42">，</text:span>交班人員亦不得下班<text:span text:style-name="T42">，</text:span>俟交接清楚簽名後<text:span text:style-name="T42">，</text:span>接班人員即負後續所有之職責。</text:p>
      <text:p text:style-name="P26">(<text:span text:style-name="T37">六</text:span>)每日08:00<text:span text:style-name="T37">與20</text:span>:00交接班若遇船舶正處於進<text:span text:style-name="T37">、</text:span>出港時<text:span text:style-name="T42">，</text:span>需待該船通過防波堤<text:span text:style-name="T42">，</text:span>無航行安全顧慮並將資料<text:span text:style-name="T37">鍵</text:span>入後<text:span text:style-name="T42">，</text:span>始得進行交接事項。</text:p>
      <text:p text:style-name="P24">(<text:span text:style-name="T37">七</text:span>)船舶進出港作業依據商港法、商港港務管理規則辦理。</text:p>
      <text:p text:style-name="P25">(<text:span text:style-name="T37">八</text:span>)<text:span text:style-name="T37">本</text:span>中心非經許可<text:span text:style-name="T42">，</text:span>不得任意邀請無關業務人員參觀。</text:p>
      <text:p text:style-name="P3"><text:span text:style-name="T11">五</text:span><text:span text:style-name="T8">、</text:span><text:span text:style-name="預設段落字型"><text:span text:style-name="T27">本</text:span></text:span><text:span text:style-name="預設段落字型"><text:span text:style-name="T29">作業</text:span></text:span><text:span text:style-name="預設段落字型"><text:span text:style-name="T27">須知</text:span></text:span><text:span text:style-name="T48">如有未盡事宜</text:span><text:span text:style-name="T10">，</text:span><text:span text:style-name="T17">得適時檢討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文宏</meta:initial-creator>
    <meta:editing-cycles>44</meta:editing-cycles>
    <meta:creation-date>2019-11-18T07:24:00</meta:creation-date>
    <dc:date>2020-02-27T09:21:38.119000000</dc:date>
    <meta:editing-duration>PT3H45M51S</meta:editing-duration>
    <meta:generator>LibreOffice/5.3.7.2$Windows_X86_64 LibreOffice_project/6b8ed514a9f8b44d37a1b96673cbbdd077e24059</meta:generator>
    <meta:document-statistic meta:table-count="0" meta:image-count="0" meta:object-count="0" meta:page-count="3" meta:paragraph-count="66" meta:word-count="1646" meta:character-count="1952" meta:non-whitespace-character-count="1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