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fo:line-height="0.811cm" fo:text-align="center" style:justify-single-word="false"/>
      <style:text-properties style:font-name="標楷體" fo:font-size="20pt" style:text-underline-style="none" officeooo:paragraph-rsid="003eef36" style:font-name-asian="標楷體2" style:font-size-asian="20pt" style:language-asian="zh" style:country-asian="HK" style:font-size-complex="12pt"/>
    </style:style>
    <style:style style:name="P3" style:family="paragraph" style:parent-style-name="Standard">
      <style:paragraph-properties fo:margin-left="0cm" fo:margin-right="0.282cm" style:line-height-at-least="0cm" fo:text-align="end" style:justify-single-word="false" fo:text-indent="0cm" style:auto-text-indent="false"/>
    </style:style>
    <style:style style:name="P4" style:family="paragraph" style:parent-style-name="Standard" style:master-page-name="">
      <loext:graphic-properties draw:fill="none"/>
      <style:paragraph-properties fo:margin-left="0cm" fo:margin-right="0cm" style:line-height-at-least="0cm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4.593cm"/>
          <style:tab-stop style:position="15.494cm"/>
        </style:tab-stops>
      </style:paragraph-properties>
    </style:style>
    <style:style style:name="P5" style:family="paragraph" style:parent-style-name="Standard">
      <loext:graphic-properties draw:fill="none"/>
      <style:paragraph-properties fo:margin-left="0cm" fo:margin-right="0cm" style:line-height-at-least="0cm" fo:text-align="center" style:justify-single-word="false" fo:orphans="0" fo:widows="0" fo:text-indent="0cm" style:auto-text-indent="false" fo:background-color="transparent" style:writing-mode="lr-tb">
        <style:tab-stops>
          <style:tab-stop style:position="14.593cm"/>
          <style:tab-stop style:position="15.494cm"/>
        </style:tab-stops>
      </style:paragraph-properties>
      <style:text-properties style:font-name="標楷體" fo:font-size="8pt" officeooo:paragraph-rsid="0033217d" style:font-name-asian="標楷體2" style:font-size-asian="8pt" style:language-asian="zh" style:country-asian="HK" style:font-size-complex="8pt"/>
    </style:style>
    <style:style style:name="P6" style:family="paragraph" style:parent-style-name="Standard">
      <style:paragraph-properties fo:margin-left="0.988cm" fo:margin-right="0cm" fo:line-height="0.811cm" fo:text-indent="-0.988cm" style:auto-text-indent="false"/>
      <style:text-properties officeooo:paragraph-rsid="0033217d"/>
    </style:style>
    <style:style style:name="P7" style:family="paragraph" style:parent-style-name="Standard">
      <style:paragraph-properties fo:margin-left="0.988cm" fo:margin-right="0cm" fo:line-height="0.811cm" fo:text-indent="-0.988cm" style:auto-text-indent="false"/>
      <style:text-properties officeooo:paragraph-rsid="003ee847"/>
    </style:style>
    <style:style style:name="P8" style:family="paragraph" style:parent-style-name="Standard">
      <style:paragraph-properties fo:margin-left="0.988cm" fo:margin-right="0cm" fo:line-height="0.811cm" fo:text-indent="-0.988cm" style:auto-text-indent="false"/>
      <style:text-properties style:font-name="標楷體" fo:font-size="14pt" style:text-underline-style="none" style:font-name-asian="標楷體2" style:font-size-asian="14pt" style:language-asian="zh" style:country-asian="HK" style:font-name-complex="Times New Roman" style:font-size-complex="12pt"/>
    </style:style>
    <style:style style:name="P9" style:family="paragraph" style:parent-style-name="Standard">
      <style:paragraph-properties fo:margin-left="0.988cm" fo:margin-right="0cm" fo:line-height="0.811cm" fo:text-indent="-0.988cm" style:auto-text-indent="false"/>
      <style:text-properties style:text-underline-style="none" officeooo:paragraph-rsid="003ae96b"/>
    </style:style>
    <style:style style:name="P10" style:family="paragraph" style:parent-style-name="Standard" style:master-page-name="Standard">
      <style:paragraph-properties fo:line-height="0.811cm" fo:text-align="center" style:justify-single-word="false" style:page-number="auto"/>
      <style:text-properties style:font-name="標楷體" fo:font-size="20pt" style:text-underline-style="none" officeooo:paragraph-rsid="003eef36" style:font-name-asian="標楷體2" style:font-size-asian="20pt" style:language-asian="zh" style:country-asian="HK" style:font-size-complex="12pt"/>
    </style:style>
    <style:style style:name="T1" style:family="text">
      <style:text-properties style:font-name="標楷體" fo:font-size="8pt" style:font-name-asian="標楷體2" style:font-size-asian="8pt" style:font-size-complex="8pt"/>
    </style:style>
    <style:style style:name="T2" style:family="text">
      <style:text-properties style:font-name="標楷體" fo:font-size="8pt" officeooo:rsid="00280be5" style:font-name-asian="標楷體2" style:font-size-asian="8pt" style:font-size-complex="8pt"/>
    </style:style>
    <style:style style:name="T3" style:family="text">
      <style:text-properties style:font-name="標楷體" fo:font-size="8pt" style:font-name-asian="標楷體2" style:font-size-asian="8pt" style:language-asian="zh" style:country-asian="HK" style:font-size-complex="8pt"/>
    </style:style>
    <style:style style:name="T4" style:family="text">
      <style:text-properties style:font-name="標楷體" fo:font-size="8pt" style:font-name-asian="標楷體2" style:font-size-asian="8pt" style:language-asian="zh" style:country-asian="TW" style:font-size-complex="8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style:font-name-asian="標楷體2" style:font-size-asian="14pt" style:language-asian="zh" style:country-asian="HK" style:font-size-complex="12pt"/>
    </style:style>
    <style:style style:name="T7" style:family="text">
      <style:text-properties style:font-name="標楷體" fo:font-size="14pt" officeooo:rsid="002e16f4" style:font-name-asian="標楷體2" style:font-size-asian="14pt" style:language-asian="zh" style:country-asian="HK" style:font-size-complex="12pt"/>
    </style:style>
    <style:style style:name="T8" style:family="text">
      <style:text-properties style:font-name="標楷體" fo:font-size="14pt" officeooo:rsid="002e16f4" style:font-name-asian="標楷體2" style:font-size-asian="14pt" style:language-asian="zh" style:country-asian="TW" style:font-size-complex="12pt"/>
    </style:style>
    <style:style style:name="T9" style:family="text">
      <style:text-properties style:font-name="標楷體" fo:font-size="14pt" style:font-name-asian="標楷體2" style:font-size-asian="14pt" style:font-size-complex="12pt"/>
    </style:style>
    <style:style style:name="T10" style:family="text">
      <style:text-properties style:font-name="標楷體" fo:font-size="14pt" style:text-underline-style="none" style:font-name-asian="標楷體2" style:font-size-asian="14pt" style:language-asian="zh" style:country-asian="HK" style:font-size-complex="14pt"/>
    </style:style>
    <style:style style:name="T11" style:family="text">
      <style:text-properties style:font-name="標楷體" fo:font-size="14pt" style:text-underline-style="none" style:font-name-asian="標楷體2" style:font-size-asian="14pt" style:language-asian="zh" style:country-asian="HK" style:font-size-complex="12pt"/>
    </style:style>
    <style:style style:name="T12" style:family="text">
      <style:text-properties style:font-name="標楷體" fo:font-size="14pt" style:text-underline-style="none" style:font-name-asian="標楷體2" style:font-size-asian="14pt" style:language-asian="zh" style:country-asian="HK" style:font-name-complex="Times New Roman" style:font-size-complex="12pt"/>
    </style:style>
    <style:style style:name="T13" style:family="text">
      <style:text-properties style:font-name="標楷體" fo:font-size="14pt" style:text-underline-style="none" style:font-name-asian="標楷體2" style:font-size-asian="14pt" style:font-size-complex="14pt"/>
    </style:style>
    <style:style style:name="T14" style:family="text">
      <style:text-properties style:font-name="標楷體" fo:font-size="14pt" style:text-underline-style="none" style:font-name-asian="標楷體2" style:font-size-asian="14pt" style:language-asian="zh" style:country-asian="TW" style:font-size-complex="12pt"/>
    </style:style>
    <style:style style:name="T15" style:family="text">
      <style:text-properties style:font-name="標楷體" fo:font-size="14pt" style:text-underline-style="none" officeooo:rsid="003285ba" style:font-name-asian="標楷體2" style:font-size-asian="14pt" style:language-asian="zh" style:country-asian="TW" style:font-size-complex="12pt"/>
    </style:style>
    <style:style style:name="T16" style:family="text">
      <style:text-properties style:font-name="標楷體" fo:font-size="14pt" style:text-underline-style="none" style:font-name-asian="標楷體2" style:font-size-asian="14pt" style:font-size-complex="12pt"/>
    </style:style>
    <style:style style:name="T17" style:family="text">
      <style:text-properties fo:color="#000000" style:font-name="標楷體" fo:font-size="14pt" style:text-underline-style="none" style:font-name-asian="標楷體2" style:font-size-asian="14pt" style:language-asian="zh" style:country-asian="HK" style:font-size-complex="12pt"/>
    </style:style>
    <style:style style:name="T18" style:family="text">
      <style:text-properties fo:color="#000000" style:font-name="標楷體" fo:font-size="14pt" style:text-underline-style="none" style:font-name-asian="標楷體2" style:font-size-asian="14pt" style:language-asian="zh" style:country-asian="HK" style:font-name-complex="Times New Roman" style:font-size-complex="12pt"/>
    </style:style>
    <style:style style:name="T19" style:family="text">
      <style:text-properties fo:color="#000000" style:font-name="標楷體" fo:font-size="14pt" style:text-underline-style="none" style:font-name-asian="標楷體2" style:font-size-asian="14pt" style:language-asian="zh" style:country-asian="TW" style:font-size-complex="12pt"/>
    </style:style>
    <style:style style:name="T20" style:family="text">
      <style:text-properties fo:color="#000000" style:font-name="標楷體" fo:font-size="14pt" style:text-underline-style="none" officeooo:rsid="00664dba" style:font-name-asian="標楷體2" style:font-size-asian="14pt" style:language-asian="zh" style:country-asian="TW" style:font-size-complex="12pt"/>
    </style:style>
    <style:style style:name="T21" style:family="text">
      <style:text-properties fo:color="#000000" style:font-name="標楷體" fo:font-size="14pt" style:text-underline-style="none" style:font-name-asian="標楷體2" style:font-size-asian="14pt" style:font-size-complex="12pt"/>
    </style:style>
    <style:style style:name="T22" style:family="text">
      <style:text-properties fo:color="#000000" style:font-name="標楷體1" fo:font-size="14pt" style:text-underline-style="none" style:font-name-asian="標楷體1" style:font-size-asian="14pt" style:language-asian="zh" style:country-asian="HK" style:font-size-complex="14pt"/>
    </style:style>
    <style:style style:name="T23" style:family="text">
      <style:text-properties fo:color="#000000" style:font-name="標楷體1" fo:font-size="14pt" style:text-underline-style="none" style:font-name-asian="標楷體1" style:font-size-asian="14pt" style:font-size-complex="14pt"/>
    </style:style>
    <style:style style:name="T24" style:family="text">
      <style:text-properties fo:color="#000000" style:font-name="標楷體1" fo:font-size="14pt" style:text-underline-style="none" officeooo:rsid="004f1eff" style:font-name-asian="標楷體1" style:font-size-asian="14pt" style:font-size-complex="14pt"/>
    </style:style>
    <style:style style:name="T25" style:family="text">
      <style:text-properties style:language-asian="zh" style:country-asian="TW"/>
    </style:style>
    <style:style style:name="T26" style:family="text">
      <style:text-properties officeooo:rsid="00352926" style:language-asian="zh" style:country-asian="TW"/>
    </style:style>
    <style:style style:name="T27" style:family="text">
      <style:text-properties officeooo:rsid="00462438"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臺灣港務股份有限公司</text:p>
      <text:p text:style-name="P2">基隆港船舶進、出港作業處理程序</text:p>
      <text:p text:style-name="P1"><text:span text:style-name="T1">66.6.8</text:span><text:span text:style-name="T3">基港忱港灣字第O一五九</text:span><text:span text:style-name="T1">O</text:span><text:span text:style-name="T3">二號函頒</text:span><text:span text:style-name="T1">布</text:span></text:p>
      <text:p text:style-name="P3"><text:span text:style-name="T1">75.2.7</text:span><text:span text:style-name="T3">基港卿港號字第</text:span><text:span text:style-name="T1">O</text:span><text:span text:style-name="T3">二八二九咱函修正</text:span></text:p>
      <text:p text:style-name="P4"><text:span text:style-name="T1"><text:s text:c="7"/></text:span><text:span text:style-name="T2"><text:s text:c="56"/></text:span><text:span text:style-name="T1">88.12.1</text:span><text:span text:style-name="T3">基港船管字第</text:span><text:span text:style-name="T4">O二三八六四</text:span><text:span text:style-name="T3">號函修正</text:span></text:p>
      <text:p text:style-name="P5"><text:span text:style-name="T25"><text:s text:c="63"/>10</text:span><text:span text:style-name="T27">9</text:span>.<text:span text:style-name="T27">1</text:span>.<text:span text:style-name="T27">10</text:span>基港<text:span text:style-name="T26">港航</text:span>字第<text:span text:style-name="T25">1081192622</text:span>號函修正</text:p>
      <text:p text:style-name="P6"><text:span text:style-name="T13">一、</text:span><text:span text:style-name="T11">船舶進出港預報作業依據商港港務管理規則</text:span><text:span text:style-name="T14">第</text:span><text:span text:style-name="T15">三、</text:span><text:span text:style-name="T14">四</text:span><text:span text:style-name="T11">、五、七、八、</text:span><text:span text:style-name="T17">四十七、四十八條</text:span><text:span text:style-name="T19">規定</text:span><text:span text:style-name="T17">及交通部航港局受理遇難或避難船</text:span><text:span text:style-name="T19"> <text:s text:c="3"/></text:span><text:span text:style-name="T18">舶申請進入商港程序執行要點辦理</text:span><text:span text:style-name="T12">。</text:span></text:p>
      <text:p text:style-name="P8">二、處理程序:</text:p>
      <text:p text:style-name="P6"><text:span text:style-name="T5">(一)</text:span><text:span text:style-name="T17">航</text:span><text:span text:style-name="T9">管中心值勤人員接獲船舶申請進</text:span><text:span text:style-name="T16">、</text:span><text:span text:style-name="T9">出港時，</text:span><text:span text:style-name="T21">於港棧連線作業系統上查核該船是否</text:span><text:span text:style-name="T17">已由監控中</text:span><text:span text:style-name="T21">心</text:span><text:span text:style-name="T17">安</text:span><text:span text:style-name="T21">排</text:span><text:span text:style-name="T17">船席</text:span><text:span text:style-name="T19">，</text:span><text:span text:style-name="T9">經查核無誤後，准予該船舶進出港</text:span><text:span text:style-name="T6">。</text:span></text:p>
      <text:p text:style-name="P6"><text:span text:style-name="T5">(二)</text:span><text:span text:style-name="T11">若預報時間已過期</text:span><text:span text:style-name="T17">或未由監控中心安排船席</text:span><text:span text:style-name="T19">，</text:span><text:span text:style-name="T11">則由</text:span><text:span text:style-name="T17">航</text:span><text:span text:style-name="T11">管中心值勤人員通知該屬公司或代理行</text:span><text:span text:style-name="T17">至監控中心</text:span><text:span text:style-name="T11">補辦手續後，始得准予該船舶進、出港。</text:span></text:p>
      <text:p text:style-name="P6"><text:span text:style-name="T5">(三)</text:span><text:span text:style-name="T11">遇</text:span><text:span text:style-name="T17">港棧系統</text:span><text:span text:style-name="T11">電腦當機未辦理進、出港手續及安排船席時，則由</text:span><text:span text:style-name="T17">航</text:span><text:span text:style-name="T11">管中心值勤人員通知該船所屬公司或代理行至</text:span><text:span text:style-name="T17">監控</text:span><text:span text:style-name="T11">中心辦理進、出港申請手續，並將核准之預報單傳真至</text:span><text:span text:style-name="T17">航</text:span><text:span text:style-name="T11">管中心，始得准該船舶進、出港，俟</text:span><text:span text:style-name="T14">系統恢復正常後</text:span><text:span text:style-name="T11">由</text:span><text:span text:style-name="T17">航</text:span><text:span text:style-name="T11">管中心值勤人員通知該船所屬公司或代理行補辦進港手續</text:span><text:span text:style-name="T10">。</text:span></text:p>
      <text:p text:style-name="P7"><text:span text:style-name="T5">(四)</text:span><text:span text:style-name="T21">遇有未辦理進、出港</text:span><text:span text:style-name="T17">手</text:span><text:span text:style-name="T21">續</text:span><text:span text:style-name="T17">及安</text:span><text:span text:style-name="T21">排</text:span><text:span text:style-name="T17">船席</text:span><text:span text:style-name="T21">之船舶申請緊急進港，或無公司及代理行願代該船舶辦理進港手續時，則由</text:span><text:span text:style-name="T17">航</text:span><text:span text:style-name="T21">管中心值勤人員通知</text:span><text:span text:style-name="T17">該船應依商港港務管理規則第四十七條之規定辦理申請</text:span><text:span text:style-name="T21">(</text:span><text:span text:style-name="T17">由船上人員自行通報或透</text:span><text:span text:style-name="T21">過</text:span><text:span text:style-name="T17">船公</text:span><text:span text:style-name="T21">司、</text:span><text:span text:style-name="T17">船務代理公</text:span><text:span text:style-name="T21">司)</text:span><text:span text:style-name="T17">，</text:span><text:span text:style-name="T19">經</text:span><text:span text:style-name="T17">航管中心彙整「船舶緊急進港申請書」之各項資料轉報航港局</text:span><text:span text:style-name="T21">北部航務中心</text:span><text:span text:style-name="T17">審</text:span><text:span text:style-name="T21">核同意及指定船務代理辦理相關手續(含港灣委託)，即</text:span><text:span text:style-name="T17">通</text:span><text:span text:style-name="T21">知</text:span><text:span text:style-name="T17">監控中</text:span><text:span text:style-name="T21">心</text:span><text:span text:style-name="T17">及</text:span><text:span text:style-name="T21">港</text:span><text:span text:style-name="T17">務行</text:span><text:span text:style-name="T21">政科</text:span><text:span text:style-name="T19">並由值勤人</text:span><text:span text:style-name="T20">員陳報航管中心經理及港務處處長後轉</text:span><text:span text:style-name="T21">報港務長(或其代理人)</text:span><text:span text:style-name="T24">；</text:span><text:span text:style-name="T23">船舶進港後，應依商港港務管理規則第四十八條規</text:span><text:span text:style-name="T22">定</text:span><text:span text:style-name="T23">，補辦相關手續</text:span><text:span text:style-name="T22">。</text:span></text:p>
      <text:p text:style-name="P9"><text:span text:style-name="T8">三、</text:span><text:span text:style-name="T7">本</text:span><text:span text:style-name="T8">作業處理程序如有未盡事宜，得適時檢討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文宏</meta:initial-creator>
    <meta:editing-cycles>35</meta:editing-cycles>
    <meta:creation-date>2019-11-18T07:24:00</meta:creation-date>
    <dc:date>2020-01-10T15:36:56.371000000</dc:date>
    <meta:editing-duration>PT2H1M55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3" meta:word-count="703" meta:character-count="865" meta:non-whitespace-character-count="7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