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8DAE3DFB42525A27CD.jpg" manifest:media-type="image/jpeg"/>
  <manifest:file-entry manifest:full-path="Pictures/1000000000000171000001968E9E8A9668B779EB.jpg" manifest:media-type="image/jpeg"/>
  <manifest:file-entry manifest:full-path="Pictures/10000000000001F4000001D07C1BC992BDAD927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13.497cm" draw:z-index="0"><draw:image xlink:href="Pictures/10000000000001F40000018DAE3DFB42525A27CD.jpg" xlink:type="simple" xlink:show="embed" xlink:actuate="onLoad"/></draw:frame></text:p>
      <text:p text:style-name="P1"><draw:frame draw:style-name="fr2" draw:name="影像2" text:anchor-type="paragraph" svg:x="1.692cm" svg:y="0.198cm" svg:width="13.018cm" svg:height="14.323cm" draw:z-index="1"><draw:image xlink:href="Pictures/1000000000000171000001968E9E8A9668B779EB.jpg" xlink:type="simple" xlink:show="embed" xlink:actuate="onLoad"/></draw:frame></text:p>
      <text:p text:style-name="P1"><draw:frame draw:style-name="fr1" draw:name="影像3" text:anchor-type="paragraph" svg:width="17cm" svg:height="15.776cm" draw:z-index="2"><draw:image xlink:href="Pictures/10000000000001F4000001D07C1BC992BDAD92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09:05:50.533000000</meta:creation-date>
    <dc:date>2020-12-18T09:17:58.527000000</dc:date>
    <meta:editing-duration>PT1M5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